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2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14.57cm"/>
    </style:style>
    <style:style style:name="co4" style:family="table-column">
      <style:table-column-properties fo:break-before="auto" style:column-width="18.681cm"/>
    </style:style>
    <style:style style:name="co5" style:family="table-column">
      <style:table-column-properties fo:break-before="auto" style:column-width="9.146cm"/>
    </style:style>
    <style:style style:name="co6" style:family="table-column">
      <style:table-column-properties fo:break-before="auto" style:column-width="4.921cm"/>
    </style:style>
    <style:style style:name="co7" style:family="table-column">
      <style:table-column-properties fo:break-before="auto" style:column-width="1.702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top_20_place_5f_10.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4">
      <style:table-cell-properties style:rotation-align="none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p place_10.202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OBDOBJE</text:p>
          </table:table-cell>
          <table:table-cell table:style-name="ce1" office:value-type="string" calcext:value-type="string">
            <text:p>PRORAČUNSKI UPORABNIK</text:p>
          </table:table-cell>
          <table:table-cell table:style-name="ce1" office:value-type="string" calcext:value-type="string">
            <text:p>FUNKCIJA / DELOVNO MESTO</text:p>
          </table:table-cell>
          <table:table-cell table:style-name="ce5" office:value-type="string" calcext:value-type="string">
            <text:p>IZPLAČANA PLAČA ZA FUNKCIJO / DELOVNO MESTO (€)</text:p>
          </table:table-cell>
          <table:table-cell table:style-name="ce5" office:value-type="string" calcext:value-type="string">
            <text:p>IZPLAČANA PLAČA SKUPAJ (€)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4324.3" calcext:value-type="float">
            <text:p>14.324,30</text:p>
          </table:table-cell>
          <table:table-cell table:style-name="ce8" office:value-type="float" office:value="15156.01" calcext:value-type="float" table:number-columns-spanned="1" table:number-rows-spanned="2">
            <text:p>15.156,0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831.71" calcext:value-type="float">
            <text:p>831,7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5091.01" calcext:value-type="float">
            <text:p>15.091,01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9591.68" calcext:value-type="float">
            <text:p>9.591,68</text:p>
          </table:table-cell>
          <table:table-cell table:style-name="ce8" office:value-type="float" office:value="14852.78" calcext:value-type="float" table:number-columns-spanned="1" table:number-rows-spanned="2">
            <text:p>14.852,7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5261.1" calcext:value-type="float">
            <text:p>5.261,1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4" calcext:value-type="float" table:number-columns-spanned="1" table:number-rows-spanned="3">
            <text:p>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11255.37" calcext:value-type="float">
            <text:p>11.255,37</text:p>
          </table:table-cell>
          <table:table-cell table:style-name="ce8" office:value-type="float" office:value="14508.48" calcext:value-type="float" table:number-columns-spanned="1" table:number-rows-spanned="3">
            <text:p>14.508,4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704.83" calcext:value-type="float">
            <text:p>2.704,83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48.28" calcext:value-type="float">
            <text:p>548,2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11866.79" calcext:value-type="float">
            <text:p>11.866,79</text:p>
          </table:table-cell>
          <table:table-cell table:style-name="ce8" office:value-type="float" office:value="13658.63" calcext:value-type="float" table:number-columns-spanned="1" table:number-rows-spanned="2">
            <text:p>13.658,6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791.84" calcext:value-type="float">
            <text:p>1.791,8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0283.28" calcext:value-type="float">
            <text:p>10.283,28</text:p>
          </table:table-cell>
          <table:table-cell table:style-name="ce8" office:value-type="float" office:value="13580.8" calcext:value-type="float" table:number-columns-spanned="1" table:number-rows-spanned="2">
            <text:p>13.580,8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3297.52" calcext:value-type="float">
            <text:p>3.297,5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3210.81" calcext:value-type="float">
            <text:p>13.210,81</text:p>
          </table:table-cell>
          <table:table-cell table:style-name="ce8" office:value-type="float" office:value="13544.79" calcext:value-type="float" table:number-columns-spanned="1" table:number-rows-spanned="2">
            <text:p>13.544,7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333.98" calcext:value-type="float">
            <text:p>333,9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8" calcext:value-type="float" table:number-columns-spanned="1" table:number-rows-spanned="3">
            <text:p>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71 Zdravstveni dom Ravne 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8326.59" calcext:value-type="float">
            <text:p>8.326,59</text:p>
          </table:table-cell>
          <table:table-cell table:style-name="ce8" office:value-type="float" office:value="13508.32" calcext:value-type="float" table:number-columns-spanned="1" table:number-rows-spanned="3">
            <text:p>13.508,3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71 Zdravstveni dom Ravne 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310.26" calcext:value-type="float">
            <text:p>4.310,26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63 ZRCK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871.47" calcext:value-type="float">
            <text:p>871,4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55 BOLNIŠNICA ZA ŽENSKE BOLEZNI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13385.7" calcext:value-type="float">
            <text:p>13.385,70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 table:number-columns-spanned="1" table:number-rows-spanned="3">
            <text:p>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9690.95" calcext:value-type="float">
            <text:p>9.690,95</text:p>
          </table:table-cell>
          <table:table-cell table:style-name="ce8" office:value-type="float" office:value="13292.9" calcext:value-type="float" table:number-columns-spanned="1" table:number-rows-spanned="3">
            <text:p>13.292,9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706.99" calcext:value-type="float">
            <text:p>2.706,99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02 ZDRAVNIK SPECIALIST II PPD 1</text:p>
          </table:table-cell>
          <table:table-cell table:style-name="ce6" office:value-type="float" office:value="894.96" calcext:value-type="float">
            <text:p>894,9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12714.64" calcext:value-type="float">
            <text:p>12.714,64</text:p>
          </table:table-cell>
          <table:table-cell table:style-name="ce8" office:value-type="float" office:value="13128.8" calcext:value-type="float" table:number-columns-spanned="1" table:number-rows-spanned="2">
            <text:p>13.128,8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H019007 ZNANSTVENI SODELAVEC</text:p>
          </table:table-cell>
          <table:table-cell table:style-name="ce6" office:value-type="float" office:value="414.16" calcext:value-type="float">
            <text:p>414,1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2991.55" calcext:value-type="float">
            <text:p>12.991,55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077.22" calcext:value-type="float">
            <text:p>8.077,22</text:p>
          </table:table-cell>
          <table:table-cell table:style-name="ce8" office:value-type="float" office:value="12957.24" calcext:value-type="float" table:number-columns-spanned="1" table:number-rows-spanned="2">
            <text:p>12.957,2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B017334 DIREKTOR ZDRAVSTVENEGA DOMA</text:p>
          </table:table-cell>
          <table:table-cell table:style-name="ce6" office:value-type="float" office:value="4880.02" calcext:value-type="float">
            <text:p>4.880,0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2904.12" calcext:value-type="float">
            <text:p>12.904,12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210.48" calcext:value-type="float">
            <text:p>7.210,48</text:p>
          </table:table-cell>
          <table:table-cell table:style-name="ce8" office:value-type="float" office:value="12693.38" calcext:value-type="float" table:number-columns-spanned="1" table:number-rows-spanned="2">
            <text:p>12.693,3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482.9" calcext:value-type="float">
            <text:p>5.482,9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1069.38" calcext:value-type="float">
            <text:p>11.069,38</text:p>
          </table:table-cell>
          <table:table-cell table:style-name="ce8" office:value-type="float" office:value="12593.08" calcext:value-type="float" table:number-columns-spanned="1" table:number-rows-spanned="2">
            <text:p>12.593,0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523.7" calcext:value-type="float">
            <text:p>1.523,7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2590.11" calcext:value-type="float">
            <text:p>12.590,11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79 Zdravstveni dom Cerkn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11674.02" calcext:value-type="float">
            <text:p>11.674,02</text:p>
          </table:table-cell>
          <table:table-cell table:style-name="ce8" office:value-type="float" office:value="12471.62" calcext:value-type="float" table:number-columns-spanned="1" table:number-rows-spanned="2">
            <text:p>12.471,6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79 Zdravstveni dom Cerknica</text:p>
          </table:table-cell>
          <table:table-cell table:style-name="ce3" office:value-type="string" calcext:value-type="string">
            <text:p>B017334 DIREKTOR ZDRAVSTVENEGA DOMA</text:p>
          </table:table-cell>
          <table:table-cell table:style-name="ce6" office:value-type="float" office:value="797.6" calcext:value-type="float">
            <text:p>797,6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20 ZDRAVSTVENI DOM</text:p>
          </table:table-cell>
          <table:table-cell table:style-name="ce3" office:value-type="string" calcext:value-type="string">
            <text:p>B017334 DIREKTOR ZDRAVSTVENEGA DOMA</text:p>
          </table:table-cell>
          <table:table-cell table:style-name="ce6" office:value-type="float" office:value="9848.66" calcext:value-type="float">
            <text:p>9.848,66</text:p>
          </table:table-cell>
          <table:table-cell table:style-name="ce8" office:value-type="float" office:value="12465.29" calcext:value-type="float" table:number-columns-spanned="1" table:number-rows-spanned="2">
            <text:p>12.465,2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20 ZDRAVSTVENI DOM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2616.63" calcext:value-type="float">
            <text:p>2.616,6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2341.12" calcext:value-type="float">
            <text:p>12.341,12</text:p>
          </table:table-cell>
          <table:table-cell table:number-columns-repeated="101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12193.59" calcext:value-type="float">
            <text:p>12.193,59</text:p>
          </table:table-cell>
          <table:table-cell table:number-columns-repeated="101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55 BOLNIŠNICA ZA ŽENSKE BOLEZNI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12140.85" calcext:value-type="float">
            <text:p>12.140,85</text:p>
          </table:table-cell>
          <table:table-cell table:number-columns-repeated="101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01 ZDRAVSTVENI DOM SEŽA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2058.53" calcext:value-type="float">
            <text:p>12.058,53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 table:number-columns-spanned="1" table:number-rows-spanned="2">
            <text:p>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1401.46" calcext:value-type="float">
            <text:p>11.401,46</text:p>
          </table:table-cell>
          <table:table-cell table:style-name="ce8" office:value-type="float" office:value="11985.21" calcext:value-type="float" table:number-columns-spanned="1" table:number-rows-spanned="2">
            <text:p>11.985,2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83.75" calcext:value-type="float">
            <text:p>583,7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7019 ZDRAVNIK/ZOBOZDRAVNIK BREZ SPECIALIZACIJE Z LICENCO PPD1</text:p>
          </table:table-cell>
          <table:table-cell table:number-columns-repeated="2" table:style-name="ce6" office:value-type="float" office:value="11738.44" calcext:value-type="float">
            <text:p>11.738,44</text:p>
          </table:table-cell>
          <table:table-cell table:number-columns-repeated="101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1734.81" calcext:value-type="float">
            <text:p>11.734,81</text:p>
          </table:table-cell>
          <table:table-cell table:number-columns-repeated="101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1715.27" calcext:value-type="float">
            <text:p>11.715,27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 table:number-columns-spanned="1" table:number-rows-spanned="2">
            <text:p>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9673.46" calcext:value-type="float">
            <text:p>9.673,46</text:p>
          </table:table-cell>
          <table:table-cell table:style-name="ce8" office:value-type="float" office:value="11533.69" calcext:value-type="float" table:number-columns-spanned="1" table:number-rows-spanned="2">
            <text:p>11.533,6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B017334 DIREKTOR ZDRAVSTVENEGA DOMA</text:p>
          </table:table-cell>
          <table:table-cell table:style-name="ce6" office:value-type="float" office:value="1860.23" calcext:value-type="float">
            <text:p>1.860,2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11503.69" calcext:value-type="float">
            <text:p>11.503,69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 table:number-columns-spanned="1" table:number-rows-spanned="2">
            <text:p>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10702.76" calcext:value-type="float">
            <text:p>10.702,76</text:p>
          </table:table-cell>
          <table:table-cell table:style-name="ce8" office:value-type="float" office:value="11489.61" calcext:value-type="float" table:number-columns-spanned="1" table:number-rows-spanned="2">
            <text:p>11.489,6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90 UPK Ljubljana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786.85" calcext:value-type="float">
            <text:p>786,8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998.86" calcext:value-type="float">
            <text:p>8.998,86</text:p>
          </table:table-cell>
          <table:table-cell table:style-name="ce8" office:value-type="float" office:value="11487.44" calcext:value-type="float" table:number-columns-spanned="1" table:number-rows-spanned="2">
            <text:p>11.487,4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488.58" calcext:value-type="float">
            <text:p>2.488,5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32" calcext:value-type="float" table:number-columns-spanned="1" table:number-rows-spanned="2">
            <text:p>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0136.03" calcext:value-type="float">
            <text:p>10.136,03</text:p>
          </table:table-cell>
          <table:table-cell table:style-name="ce8" office:value-type="float" office:value="11441.59" calcext:value-type="float" table:number-columns-spanned="1" table:number-rows-spanned="2">
            <text:p>11.441,5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305.56" calcext:value-type="float">
            <text:p>1.305,5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1318.27" calcext:value-type="float">
            <text:p>11.318,27</text:p>
          </table:table-cell>
          <table:table-cell table:number-columns-repeated="101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1280.63" calcext:value-type="float">
            <text:p>11.280,63</text:p>
          </table:table-cell>
          <table:table-cell table:number-columns-repeated="101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87 ZDRAVSTVENI DOM ČRNOMELJ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1266.04" calcext:value-type="float">
            <text:p>11.266,04</text:p>
          </table:table-cell>
          <table:table-cell table:number-columns-repeated="101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1265.74" calcext:value-type="float">
            <text:p>11.265,74</text:p>
          </table:table-cell>
          <table:table-cell table:number-columns-repeated="101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7702 Narodna galerija</text:p>
          </table:table-cell>
          <table:table-cell table:style-name="ce3" office:value-type="string" calcext:value-type="string">
            <text:p>B017364 DIREKTOR GALERIJE</text:p>
          </table:table-cell>
          <table:table-cell table:number-columns-repeated="2" table:style-name="ce6" office:value-type="float" office:value="11186.14" calcext:value-type="float">
            <text:p>11.186,14</text:p>
          </table:table-cell>
          <table:table-cell table:number-columns-repeated="101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7140 POLICIJA</text:p>
          </table:table-cell>
          <table:table-cell table:style-name="ce3" office:value-type="string" calcext:value-type="string">
            <text:p>C037010 VIŠJI POLICIJSKI INŠPEKTOR SPECIALIST</text:p>
          </table:table-cell>
          <table:table-cell table:number-columns-repeated="2" table:style-name="ce6" office:value-type="float" office:value="11149.19" calcext:value-type="float">
            <text:p>11.149,19</text:p>
          </table:table-cell>
          <table:table-cell table:number-columns-repeated="101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1119.31" calcext:value-type="float">
            <text:p>11.119,31</text:p>
          </table:table-cell>
          <table:table-cell table:number-columns-repeated="1018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23 ZDRAVSTVENI DOM LOGATEC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1113.09" calcext:value-type="float">
            <text:p>11.113,09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 table:number-columns-spanned="1" table:number-rows-spanned="2">
            <text:p>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8337.54" calcext:value-type="float">
            <text:p>8.337,54</text:p>
          </table:table-cell>
          <table:table-cell table:style-name="ce8" office:value-type="float" office:value="11012.54" calcext:value-type="float" table:number-columns-spanned="1" table:number-rows-spanned="2">
            <text:p>11.012,5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2675" calcext:value-type="float">
            <text:p>2.675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42" calcext:value-type="float" table:number-columns-spanned="1" table:number-rows-spanned="2">
            <text:p>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9830.99" calcext:value-type="float">
            <text:p>9.830,99</text:p>
          </table:table-cell>
          <table:table-cell table:style-name="ce8" office:value-type="float" office:value="10986.98" calcext:value-type="float" table:number-columns-spanned="1" table:number-rows-spanned="2">
            <text:p>10.986,9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155.99" calcext:value-type="float">
            <text:p>1.155,9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963.19" calcext:value-type="float">
            <text:p>10.963,19</text:p>
          </table:table-cell>
          <table:table-cell table:number-columns-repeated="101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52 ZDRAVSTVENI DOM ŠMARJE PRI JELŠAH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906.91" calcext:value-type="float">
            <text:p>10.906,91</text:p>
          </table:table-cell>
          <table:table-cell table:number-columns-repeated="101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79 Zdravstveni dom Cerknic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10889.73" calcext:value-type="float">
            <text:p>10.889,73</text:p>
          </table:table-cell>
          <table:table-cell table:number-columns-repeated="1018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869.62" calcext:value-type="float">
            <text:p>10.869,62</text:p>
          </table:table-cell>
          <table:table-cell table:number-columns-repeated="1018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00 Zdravstveni dom Koper</text:p>
          </table:table-cell>
          <table:table-cell table:style-name="ce3" office:value-type="string" calcext:value-type="string">
            <text:p>E017040 VIŠJI ZDRAVNIK / ZOBOZDRAVNIK BREZ SPECIALIZACIJE Z LICENCO PPD2</text:p>
          </table:table-cell>
          <table:table-cell table:number-columns-repeated="2" table:style-name="ce6" office:value-type="float" office:value="10854.5" calcext:value-type="float">
            <text:p>10.854,50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 table:number-columns-spanned="1" table:number-rows-spanned="2">
            <text:p>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04 ZDRAVSTVENI DOM ORMOŽ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7403.25" calcext:value-type="float">
            <text:p>7.403,25</text:p>
          </table:table-cell>
          <table:table-cell table:style-name="ce8" office:value-type="float" office:value="10832.93" calcext:value-type="float" table:number-columns-spanned="1" table:number-rows-spanned="2">
            <text:p>10.832,9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04 ZDRAVSTVENI DOM ORMOŽ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3429.68" calcext:value-type="float">
            <text:p>3.429,6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10 Zdravstveni dom Gornja Radgo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820.68" calcext:value-type="float">
            <text:p>10.820,68</text:p>
          </table:table-cell>
          <table:table-cell table:number-columns-repeated="1018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815.4" calcext:value-type="float">
            <text:p>10.815,40</text:p>
          </table:table-cell>
          <table:table-cell table:number-columns-repeated="1018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768.54" calcext:value-type="float">
            <text:p>10.768,54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 table:number-columns-spanned="1" table:number-rows-spanned="2">
            <text:p>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71 Zdravstveni dom Ravne 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8496.4" calcext:value-type="float">
            <text:p>8.496,40</text:p>
          </table:table-cell>
          <table:table-cell table:style-name="ce8" office:value-type="float" office:value="10759.76" calcext:value-type="float" table:number-columns-spanned="1" table:number-rows-spanned="2">
            <text:p>10.759,7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71 Zdravstveni dom Ravne 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2263.36" calcext:value-type="float">
            <text:p>2.263,3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54" calcext:value-type="float" table:number-columns-spanned="1" table:number-rows-spanned="2">
            <text:p>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39 ZD Ptuj</text:p>
          </table:table-cell>
          <table:table-cell table:style-name="ce3" office:value-type="string" calcext:value-type="string">
            <text:p>E018022 VIŠJI ZDRAVNIK SPECIALIST</text:p>
          </table:table-cell>
          <table:table-cell table:style-name="ce6" office:value-type="float" office:value="6773.03" calcext:value-type="float">
            <text:p>6.773,03</text:p>
          </table:table-cell>
          <table:table-cell table:style-name="ce8" office:value-type="float" office:value="10698.11" calcext:value-type="float" table:number-columns-spanned="1" table:number-rows-spanned="2">
            <text:p>10.698,1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3925.08" calcext:value-type="float">
            <text:p>3.925,0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15 ZD LJUTOMER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10632.23" calcext:value-type="float">
            <text:p>10.632,23</text:p>
          </table:table-cell>
          <table:table-cell table:number-columns-repeated="1018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87 ZDRAVSTVENI DOM TREBN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627.56" calcext:value-type="float">
            <text:p>10.627,56</text:p>
          </table:table-cell>
          <table:table-cell table:number-columns-repeated="1018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605.94" calcext:value-type="float">
            <text:p>10.605,94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 table:number-columns-spanned="1" table:number-rows-spanned="3">
            <text:p>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168.86" calcext:value-type="float">
            <text:p>6.168,86</text:p>
          </table:table-cell>
          <table:table-cell table:style-name="ce8" office:value-type="float" office:value="10600.36" calcext:value-type="float" table:number-columns-spanned="1" table:number-rows-spanned="3">
            <text:p>10.600,3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2262.68" calcext:value-type="float">
            <text:p>2.262,68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B017399 STROKOVNI DIREKTOR/STROKOVNI VODJA</text:p>
          </table:table-cell>
          <table:table-cell table:style-name="ce6" office:value-type="float" office:value="2168.82" calcext:value-type="float">
            <text:p>2.168,8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E048006 MEDICINSKI BIOKEMIK SPECIALIST II</text:p>
          </table:table-cell>
          <table:table-cell table:number-columns-repeated="2" table:style-name="ce6" office:value-type="float" office:value="10560.36" calcext:value-type="float">
            <text:p>10.560,36</text:p>
          </table:table-cell>
          <table:table-cell table:number-columns-repeated="1018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555.52" calcext:value-type="float">
            <text:p>10.555,52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 table:number-columns-spanned="1" table:number-rows-spanned="2">
            <text:p>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9611.88" calcext:value-type="float">
            <text:p>9.611,88</text:p>
          </table:table-cell>
          <table:table-cell table:style-name="ce8" office:value-type="float" office:value="10514.24" calcext:value-type="float" table:number-columns-spanned="1" table:number-rows-spanned="2">
            <text:p>10.514,2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902.36" calcext:value-type="float">
            <text:p>902,3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488.81" calcext:value-type="float">
            <text:p>10.488,81</text:p>
          </table:table-cell>
          <table:table-cell table:number-columns-repeated="1018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87 ZDRAVSTVENI DOM ČRNOMELJ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479.34" calcext:value-type="float">
            <text:p>10.479,34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 table:number-columns-spanned="1" table:number-rows-spanned="2">
            <text:p>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00 Zdravstveni dom Kop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953.68" calcext:value-type="float">
            <text:p>7.953,68</text:p>
          </table:table-cell>
          <table:table-cell table:style-name="ce8" office:value-type="float" office:value="10476.54" calcext:value-type="float" table:number-columns-spanned="1" table:number-rows-spanned="2">
            <text:p>10.476,5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12 ZDRAVSTVENI DOM PIRAN POLIAMBULATORIO PI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2522.86" calcext:value-type="float">
            <text:p>2.522,8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10463.17" calcext:value-type="float">
            <text:p>10.463,17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 table:number-columns-spanned="1" table:number-rows-spanned="2">
            <text:p>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625.69" calcext:value-type="float">
            <text:p>8.625,69</text:p>
          </table:table-cell>
          <table:table-cell table:style-name="ce8" office:value-type="float" office:value="10459.35" calcext:value-type="float" table:number-columns-spanned="1" table:number-rows-spanned="2">
            <text:p>10.459,3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833.66" calcext:value-type="float">
            <text:p>1.833,6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458.9" calcext:value-type="float">
            <text:p>10.458,90</text:p>
          </table:table-cell>
          <table:table-cell table:number-columns-repeated="1018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443.32" calcext:value-type="float">
            <text:p>10.443,32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 table:number-columns-spanned="1" table:number-rows-spanned="2">
            <text:p>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381.75" calcext:value-type="float">
            <text:p>8.381,75</text:p>
          </table:table-cell>
          <table:table-cell table:style-name="ce8" office:value-type="float" office:value="10420.99" calcext:value-type="float" table:number-columns-spanned="1" table:number-rows-spanned="2">
            <text:p>10.420,9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2039.24" calcext:value-type="float">
            <text:p>2.039,2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418.46" calcext:value-type="float">
            <text:p>10.418,46</text:p>
          </table:table-cell>
          <table:table-cell table:number-columns-repeated="1018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409.3" calcext:value-type="float">
            <text:p>10.409,30</text:p>
          </table:table-cell>
          <table:table-cell table:number-columns-repeated="1018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401.82" calcext:value-type="float">
            <text:p>10.401,82</text:p>
          </table:table-cell>
          <table:table-cell table:number-columns-repeated="1018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396.81" calcext:value-type="float">
            <text:p>10.396,81</text:p>
          </table:table-cell>
          <table:table-cell table:number-columns-repeated="1018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15 ZD LJUTOME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10391.55" calcext:value-type="float">
            <text:p>10.391,55</text:p>
          </table:table-cell>
          <table:table-cell table:number-columns-repeated="1018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387.19" calcext:value-type="float">
            <text:p>10.387,19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 table:number-columns-spanned="1" table:number-rows-spanned="2">
            <text:p>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63 ZRCK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9972.17" calcext:value-type="float">
            <text:p>9.972,17</text:p>
          </table:table-cell>
          <table:table-cell table:style-name="ce8" office:value-type="float" office:value="10380.6" calcext:value-type="float" table:number-columns-spanned="1" table:number-rows-spanned="2">
            <text:p>10.380,6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08.43" calcext:value-type="float">
            <text:p>408,4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44 ZD ŠENTJU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349.19" calcext:value-type="float">
            <text:p>10.349,19</text:p>
          </table:table-cell>
          <table:table-cell table:number-columns-repeated="1018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10346.01" calcext:value-type="float">
            <text:p>10.346,01</text:p>
          </table:table-cell>
          <table:table-cell table:number-columns-repeated="1018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342.12" calcext:value-type="float">
            <text:p>10.342,12</text:p>
          </table:table-cell>
          <table:table-cell table:number-columns-repeated="1018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336.69" calcext:value-type="float">
            <text:p>10.336,69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 table:number-columns-spanned="1" table:number-rows-spanned="2">
            <text:p>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80 ZDRAVSTVENI DOM DR. J. ORAŽMA RIBN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8392.27" calcext:value-type="float">
            <text:p>8.392,27</text:p>
          </table:table-cell>
          <table:table-cell table:style-name="ce8" office:value-type="float" office:value="10323.64" calcext:value-type="float" table:number-columns-spanned="1" table:number-rows-spanned="2">
            <text:p>10.323,6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80 ZDRAVSTVENI DOM DR. J. ORAŽMA RIBNIC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931.37" calcext:value-type="float">
            <text:p>1.931,3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304.58" calcext:value-type="float">
            <text:p>10.304,58</text:p>
          </table:table-cell>
          <table:table-cell table:number-columns-repeated="101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298.68" calcext:value-type="float">
            <text:p>10.298,68</text:p>
          </table:table-cell>
          <table:table-cell table:number-columns-repeated="101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40 ZD METLIK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268.94" calcext:value-type="float">
            <text:p>10.268,94</text:p>
          </table:table-cell>
          <table:table-cell table:number-columns-repeated="101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238.27" calcext:value-type="float">
            <text:p>10.238,27</text:p>
          </table:table-cell>
          <table:table-cell table:number-columns-repeated="1018"/>
        </table:table-row>
        <table:table-row table:style-name="ro1">
          <table:table-cell table:style-name="ce2" office:value-type="float" office:value="86" calcext:value-type="float" table:number-columns-spanned="1" table:number-rows-spanned="2">
            <text:p>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9203.8" calcext:value-type="float">
            <text:p>9.203,80</text:p>
          </table:table-cell>
          <table:table-cell table:style-name="ce8" office:value-type="float" office:value="10235.37" calcext:value-type="float" table:number-columns-spanned="1" table:number-rows-spanned="2">
            <text:p>10.235,3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031.57" calcext:value-type="float">
            <text:p>1.031,5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87" calcext:value-type="float" table:number-columns-spanned="1" table:number-rows-spanned="2">
            <text:p>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947" calcext:value-type="float">
            <text:p>6.947,00</text:p>
          </table:table-cell>
          <table:table-cell table:style-name="ce8" office:value-type="float" office:value="10222.54" calcext:value-type="float" table:number-columns-spanned="1" table:number-rows-spanned="2">
            <text:p>10.222,5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3275.54" calcext:value-type="float">
            <text:p>3.275,5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218.26" calcext:value-type="float">
            <text:p>10.218,26</text:p>
          </table:table-cell>
          <table:table-cell table:number-columns-repeated="1018"/>
        </table:table-row>
        <table:table-row table:style-name="ro1">
          <table:table-cell table:style-name="ce2" office:value-type="float" office:value="89" calcext:value-type="float" table:number-columns-spanned="1" table:number-rows-spanned="2">
            <text:p>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9177.4" calcext:value-type="float">
            <text:p>9.177,40</text:p>
          </table:table-cell>
          <table:table-cell table:style-name="ce8" office:value-type="float" office:value="10205.85" calcext:value-type="float" table:number-columns-spanned="1" table:number-rows-spanned="2">
            <text:p>10.205,8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028.45" calcext:value-type="float">
            <text:p>1.028,4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90" calcext:value-type="float" table:number-columns-spanned="1" table:number-rows-spanned="2">
            <text:p>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15 ZD LJUTOMER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9782.02" calcext:value-type="float">
            <text:p>9.782,02</text:p>
          </table:table-cell>
          <table:table-cell table:style-name="ce8" office:value-type="float" office:value="10201.99" calcext:value-type="float" table:number-columns-spanned="1" table:number-rows-spanned="2">
            <text:p>10.201,9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15 ZD LJUTOMER</text:p>
          </table:table-cell>
          <table:table-cell table:style-name="ce3" office:value-type="string" calcext:value-type="string">
            <text:p>B017399 STROKOVNI DIREKTOR/STROKOVNI VODJA</text:p>
          </table:table-cell>
          <table:table-cell table:style-name="ce6" office:value-type="float" office:value="419.97" calcext:value-type="float">
            <text:p>419,9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630 ZAVOD REP.SLOVENIJEZA TRANSF.MEDICINO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189.16" calcext:value-type="float">
            <text:p>10.189,16</text:p>
          </table:table-cell>
          <table:table-cell table:number-columns-repeated="1018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01 ZDRAVSTVENI DOM SEŽA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178.65" calcext:value-type="float">
            <text:p>10.178,65</text:p>
          </table:table-cell>
          <table:table-cell table:number-columns-repeated="1018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151.39" calcext:value-type="float">
            <text:p>10.151,39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 table:number-columns-spanned="1" table:number-rows-spanned="2">
            <text:p>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254.06" calcext:value-type="float">
            <text:p>8.254,06</text:p>
          </table:table-cell>
          <table:table-cell table:style-name="ce8" office:value-type="float" office:value="10131.43" calcext:value-type="float" table:number-columns-spanned="1" table:number-rows-spanned="2">
            <text:p>10.131,4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877.37" calcext:value-type="float">
            <text:p>1.877,3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7702 Narodna galerija</text:p>
          </table:table-cell>
          <table:table-cell table:style-name="ce3" office:value-type="string" calcext:value-type="string">
            <text:p>B017400 POMOČNIK DIREKTORJA</text:p>
          </table:table-cell>
          <table:table-cell table:number-columns-repeated="2" table:style-name="ce6" office:value-type="float" office:value="10118.9" calcext:value-type="float">
            <text:p>10.118,90</text:p>
          </table:table-cell>
          <table:table-cell table:number-columns-repeated="101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113.31" calcext:value-type="float">
            <text:p>10.113,31</text:p>
          </table:table-cell>
          <table:table-cell table:number-columns-repeated="1018"/>
        </table:table-row>
        <table:table-row table:style-name="ro1">
          <table:table-cell table:style-name="ce2" office:value-type="float" office:value="97" calcext:value-type="float" table:number-columns-spanned="1" table:number-rows-spanned="3">
            <text:p>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485.25" calcext:value-type="float">
            <text:p>7.485,25</text:p>
          </table:table-cell>
          <table:table-cell table:style-name="ce8" office:value-type="float" office:value="10061.96" calcext:value-type="float" table:number-columns-spanned="1" table:number-rows-spanned="3">
            <text:p>10.061,9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933.64" calcext:value-type="float">
            <text:p>1.933,64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69 ZDRAVSTVENI DOM LITIJA</text:p>
          </table:table-cell>
          <table:table-cell table:style-name="ce3" office:value-type="string" calcext:value-type="string">
            <text:p>E018018 ZDRAVNIK SPECIALIST</text:p>
          </table:table-cell>
          <table:table-cell table:style-name="ce6" office:value-type="float" office:value="643.07" calcext:value-type="float">
            <text:p>643,0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10042.05" calcext:value-type="float">
            <text:p>10.042,05</text:p>
          </table:table-cell>
          <table:table-cell table:number-columns-repeated="1018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40 ZD METLIK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039.02" calcext:value-type="float">
            <text:p>10.039,02</text:p>
          </table:table-cell>
          <table:table-cell table:number-columns-repeated="1018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25 ZD DR.JOŽETA POTRATE ŽALEC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10009.02" calcext:value-type="float">
            <text:p>10.009,02</text:p>
          </table:table-cell>
          <table:table-cell table:number-columns-repeated="1018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10007.09" calcext:value-type="float">
            <text:p>10.007,09</text:p>
          </table:table-cell>
          <table:table-cell table:number-columns-repeated="1018"/>
        </table:table-row>
        <table:table-row table:style-name="ro1">
          <table:table-cell table:style-name="ce2" office:value-type="float" office:value="102" calcext:value-type="float" table:number-columns-spanned="1" table:number-rows-spanned="2">
            <text:p>1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80 ZDRAVSTVENI DOM DR. J. ORAŽMA RIBNICA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7937.9" calcext:value-type="float">
            <text:p>7.937,90</text:p>
          </table:table-cell>
          <table:table-cell table:style-name="ce8" office:value-type="float" office:value="10003.42" calcext:value-type="float" table:number-columns-spanned="1" table:number-rows-spanned="2">
            <text:p>10.003,4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80 ZDRAVSTVENI DOM DR. J. ORAŽMA RIBNIC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065.52" calcext:value-type="float">
            <text:p>2.065,5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15 ZD LJUTOME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9966.75" calcext:value-type="float">
            <text:p>9.966,75</text:p>
          </table:table-cell>
          <table:table-cell table:number-columns-repeated="1018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7035 ZDRAVNIK SPECIALIZANT I PPD1</text:p>
          </table:table-cell>
          <table:table-cell table:number-columns-repeated="2" table:style-name="ce6" office:value-type="float" office:value="9965.81" calcext:value-type="float">
            <text:p>9.965,81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 table:number-columns-spanned="1" table:number-rows-spanned="2">
            <text:p>1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10 Zdravstveni dom Gornja Radgo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9129.23" calcext:value-type="float">
            <text:p>9.129,23</text:p>
          </table:table-cell>
          <table:table-cell table:style-name="ce8" office:value-type="float" office:value="9963.38" calcext:value-type="float" table:number-columns-spanned="1" table:number-rows-spanned="2">
            <text:p>9.963,3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10 Zdravstveni dom Gornja Radgona</text:p>
          </table:table-cell>
          <table:table-cell table:style-name="ce3" office:value-type="string" calcext:value-type="string">
            <text:p>B017334 DIREKTOR ZDRAVSTVENEGA DOMA</text:p>
          </table:table-cell>
          <table:table-cell table:style-name="ce6" office:value-type="float" office:value="834.15" calcext:value-type="float">
            <text:p>834,1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06" calcext:value-type="float" table:number-columns-spanned="1" table:number-rows-spanned="2">
            <text:p>1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911.7" calcext:value-type="float">
            <text:p>8.911,70</text:p>
          </table:table-cell>
          <table:table-cell table:style-name="ce8" office:value-type="float" office:value="9959.16" calcext:value-type="float" table:number-columns-spanned="1" table:number-rows-spanned="2">
            <text:p>9.959,1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047.46" calcext:value-type="float">
            <text:p>1.047,4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07" calcext:value-type="float" table:number-columns-spanned="1" table:number-rows-spanned="2">
            <text:p>1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549.49" calcext:value-type="float">
            <text:p>8.549,49</text:p>
          </table:table-cell>
          <table:table-cell table:style-name="ce8" office:value-type="float" office:value="9946.63" calcext:value-type="float" table:number-columns-spanned="1" table:number-rows-spanned="2">
            <text:p>9.946,6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397.14" calcext:value-type="float">
            <text:p>1.397,1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9946.49" calcext:value-type="float">
            <text:p>9.946,49</text:p>
          </table:table-cell>
          <table:table-cell table:number-columns-repeated="1018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98 ZDRAVSTVENI DOM SEVNICA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9940.7" calcext:value-type="float">
            <text:p>9.940,70</text:p>
          </table:table-cell>
          <table:table-cell table:number-columns-repeated="1018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924.24" calcext:value-type="float">
            <text:p>9.924,24</text:p>
          </table:table-cell>
          <table:table-cell table:number-columns-repeated="1018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6751 DOM UPOKOJENCEV NOVA GORICA</text:p>
          </table:table-cell>
          <table:table-cell table:style-name="ce3" office:value-type="string" calcext:value-type="string">
            <text:p>B017347 DIREKTOR DOMA UPOKOJENCEV, POSEBNEGA SOCIALNO VARSTVENEGA ZAVODA</text:p>
          </table:table-cell>
          <table:table-cell table:number-columns-repeated="2" table:style-name="ce6" office:value-type="float" office:value="9916.5" calcext:value-type="float">
            <text:p>9.916,50</text:p>
          </table:table-cell>
          <table:table-cell table:number-columns-repeated="1018"/>
        </table:table-row>
        <table:table-row table:style-name="ro1">
          <table:table-cell table:style-name="ce2" office:value-type="float" office:value="112" calcext:value-type="float" table:number-columns-spanned="1" table:number-rows-spanned="3">
            <text:p>1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6613.77" calcext:value-type="float">
            <text:p>6.613,77</text:p>
          </table:table-cell>
          <table:table-cell table:style-name="ce8" office:value-type="float" office:value="9901.57" calcext:value-type="float" table:number-columns-spanned="1" table:number-rows-spanned="3">
            <text:p>9.901,5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715.14" calcext:value-type="float">
            <text:p>2.715,14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02 ZDRAVNIK SPECIALIST II PPD 1</text:p>
          </table:table-cell>
          <table:table-cell table:style-name="ce6" office:value-type="float" office:value="572.66" calcext:value-type="float">
            <text:p>572,6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13" calcext:value-type="float" table:number-columns-spanned="1" table:number-rows-spanned="2">
            <text:p>1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728.42" calcext:value-type="float">
            <text:p>5.728,42</text:p>
          </table:table-cell>
          <table:table-cell table:style-name="ce8" office:value-type="float" office:value="9890.69" calcext:value-type="float" table:number-columns-spanned="1" table:number-rows-spanned="2">
            <text:p>9.890,6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4162.27" calcext:value-type="float">
            <text:p>4.162,2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9871.97" calcext:value-type="float">
            <text:p>9.871,97</text:p>
          </table:table-cell>
          <table:table-cell table:number-columns-repeated="1018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869.24" calcext:value-type="float">
            <text:p>9.869,24</text:p>
          </table:table-cell>
          <table:table-cell table:number-columns-repeated="1018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79 Zdravstveni dom Cerkn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9864.16" calcext:value-type="float">
            <text:p>9.864,16</text:p>
          </table:table-cell>
          <table:table-cell table:number-columns-repeated="1018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4 VIŠJI ČASTNIK PRVI PILOT</text:p>
          </table:table-cell>
          <table:table-cell table:number-columns-repeated="2" table:style-name="ce6" office:value-type="float" office:value="9857.78" calcext:value-type="float">
            <text:p>9.857,78</text:p>
          </table:table-cell>
          <table:table-cell table:number-columns-repeated="1018"/>
        </table:table-row>
        <table:table-row table:style-name="ro1">
          <table:table-cell table:style-name="ce2" office:value-type="float" office:value="118" calcext:value-type="float" table:number-columns-spanned="1" table:number-rows-spanned="2">
            <text:p>1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36 PSIHIATRIČNA BOLNICA VOJNIK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919.58" calcext:value-type="float">
            <text:p>5.919,58</text:p>
          </table:table-cell>
          <table:table-cell table:style-name="ce8" office:value-type="float" office:value="9849.54" calcext:value-type="float" table:number-columns-spanned="1" table:number-rows-spanned="2">
            <text:p>9.849,5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36 PSIHIATRIČNA BOLNICA VOJNIK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3929.96" calcext:value-type="float">
            <text:p>3.929,9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19" calcext:value-type="float" table:number-columns-spanned="1" table:number-rows-spanned="3">
            <text:p>1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7038.4" calcext:value-type="float">
            <text:p>7.038,40</text:p>
          </table:table-cell>
          <table:table-cell table:style-name="ce8" office:value-type="float" office:value="9849.32" calcext:value-type="float" table:number-columns-spanned="1" table:number-rows-spanned="3">
            <text:p>9.849,3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810.22" calcext:value-type="float">
            <text:p>1.810,22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000.7" calcext:value-type="float">
            <text:p>1.000,7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20" calcext:value-type="float" table:number-columns-spanned="1" table:number-rows-spanned="3">
            <text:p>1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749.38" calcext:value-type="float">
            <text:p>7.749,38</text:p>
          </table:table-cell>
          <table:table-cell table:style-name="ce8" office:value-type="float" office:value="9842" calcext:value-type="float" table:number-columns-spanned="1" table:number-rows-spanned="3">
            <text:p>9.842,0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B017399 STROKOVNI DIREKTOR/STROKOVNI VODJA</text:p>
          </table:table-cell>
          <table:table-cell table:style-name="ce6" office:value-type="float" office:value="1064.99" calcext:value-type="float">
            <text:p>1.064,99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027.63" calcext:value-type="float">
            <text:p>1.027,6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39 ZD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832.11" calcext:value-type="float">
            <text:p>9.832,11</text:p>
          </table:table-cell>
          <table:table-cell table:number-columns-repeated="1018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823.73" calcext:value-type="float">
            <text:p>9.823,73</text:p>
          </table:table-cell>
          <table:table-cell table:number-columns-repeated="1018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819.6" calcext:value-type="float">
            <text:p>9.819,60</text:p>
          </table:table-cell>
          <table:table-cell table:number-columns-repeated="1018"/>
        </table:table-row>
        <table:table-row table:style-name="ro1">
          <table:table-cell table:style-name="ce2" office:value-type="float" office:value="124" calcext:value-type="float" table:number-columns-spanned="1" table:number-rows-spanned="2">
            <text:p>1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7910.83" calcext:value-type="float">
            <text:p>7.910,83</text:p>
          </table:table-cell>
          <table:table-cell table:style-name="ce8" office:value-type="float" office:value="9790.89" calcext:value-type="float" table:number-columns-spanned="1" table:number-rows-spanned="2">
            <text:p>9.790,8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880.06" calcext:value-type="float">
            <text:p>1.880,0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25" calcext:value-type="float" table:number-columns-spanned="1" table:number-rows-spanned="2">
            <text:p>1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661.38" calcext:value-type="float">
            <text:p>8.661,38</text:p>
          </table:table-cell>
          <table:table-cell table:style-name="ce8" office:value-type="float" office:value="9787.38" calcext:value-type="float" table:number-columns-spanned="1" table:number-rows-spanned="2">
            <text:p>9.787,3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26" calcext:value-type="float">
            <text:p>1.126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783.13" calcext:value-type="float">
            <text:p>9.783,13</text:p>
          </table:table-cell>
          <table:table-cell table:number-columns-repeated="1018"/>
        </table:table-row>
        <table:table-row table:style-name="ro1">
          <table:table-cell table:style-name="ce2" office:value-type="float" office:value="127" calcext:value-type="float" table:number-columns-spanned="1" table:number-rows-spanned="2">
            <text:p>1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7 ZDRAVNIK SVETOVALEC</text:p>
          </table:table-cell>
          <table:table-cell table:style-name="ce6" office:value-type="float" office:value="8360.13" calcext:value-type="float">
            <text:p>8.360,13</text:p>
          </table:table-cell>
          <table:table-cell table:style-name="ce8" office:value-type="float" office:value="9773.66" calcext:value-type="float" table:number-columns-spanned="1" table:number-rows-spanned="2">
            <text:p>9.773,6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413.53" calcext:value-type="float">
            <text:p>1.413,5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28" calcext:value-type="float" table:number-columns-spanned="1" table:number-rows-spanned="2">
            <text:p>1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964.95" calcext:value-type="float">
            <text:p>6.964,95</text:p>
          </table:table-cell>
          <table:table-cell table:style-name="ce8" office:value-type="float" office:value="9767.45" calcext:value-type="float" table:number-columns-spanned="1" table:number-rows-spanned="2">
            <text:p>9.767,4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2802.5" calcext:value-type="float">
            <text:p>2.802,5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26 ZDRAVSTVENI DOM KRŠKO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9763.11" calcext:value-type="float">
            <text:p>9.763,11</text:p>
          </table:table-cell>
          <table:table-cell table:number-columns-repeated="1018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763" calcext:value-type="float">
            <text:p>9.763,00</text:p>
          </table:table-cell>
          <table:table-cell table:number-columns-repeated="1018"/>
        </table:table-row>
        <table:table-row table:style-name="ro1">
          <table:table-cell table:style-name="ce2" office:value-type="float" office:value="131" calcext:value-type="float" table:number-columns-spanned="1" table:number-rows-spanned="3">
            <text:p>1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5887.85" calcext:value-type="float">
            <text:p>5.887,85</text:p>
          </table:table-cell>
          <table:table-cell table:style-name="ce8" office:value-type="float" office:value="9746.13" calcext:value-type="float" table:number-columns-spanned="1" table:number-rows-spanned="3">
            <text:p>9.746,1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66150 UP PEF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2856.64" calcext:value-type="float">
            <text:p>2.856,64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1001.64" calcext:value-type="float">
            <text:p>1.001,6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32" calcext:value-type="float" table:number-columns-spanned="1" table:number-rows-spanned="2">
            <text:p>1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9400.47" calcext:value-type="float">
            <text:p>9.400,47</text:p>
          </table:table-cell>
          <table:table-cell table:style-name="ce8" office:value-type="float" office:value="9729.87" calcext:value-type="float" table:number-columns-spanned="1" table:number-rows-spanned="2">
            <text:p>9.729,8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329.4" calcext:value-type="float">
            <text:p>329,4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722.79" calcext:value-type="float">
            <text:p>9.722,79</text:p>
          </table:table-cell>
          <table:table-cell table:number-columns-repeated="1018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711.22" calcext:value-type="float">
            <text:p>9.711,22</text:p>
          </table:table-cell>
          <table:table-cell table:number-columns-repeated="1018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9705.68" calcext:value-type="float">
            <text:p>9.705,68</text:p>
          </table:table-cell>
          <table:table-cell table:number-columns-repeated="1018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699.13" calcext:value-type="float">
            <text:p>9.699,13</text:p>
          </table:table-cell>
          <table:table-cell table:number-columns-repeated="1018"/>
        </table:table-row>
        <table:table-row table:style-name="ro1">
          <table:table-cell table:style-name="ce2" office:value-type="float" office:value="137" calcext:value-type="float" table:number-columns-spanned="1" table:number-rows-spanned="2">
            <text:p>1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04 ZDRAVSTVENI DOM ORMOŽ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7623.33" calcext:value-type="float">
            <text:p>7.623,33</text:p>
          </table:table-cell>
          <table:table-cell table:style-name="ce8" office:value-type="float" office:value="9662.15" calcext:value-type="float" table:number-columns-spanned="1" table:number-rows-spanned="2">
            <text:p>9.662,1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04 ZDRAVSTVENI DOM ORMOŽ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038.82" calcext:value-type="float">
            <text:p>2.038,8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70 ZDRAVSTVENI DOM IZOL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9655.74" calcext:value-type="float">
            <text:p>9.655,74</text:p>
          </table:table-cell>
          <table:table-cell table:number-columns-repeated="1018"/>
        </table:table-row>
        <table:table-row table:style-name="ro1">
          <table:table-cell table:style-name="ce2" office:value-type="float" office:value="139" calcext:value-type="float" table:number-columns-spanned="1" table:number-rows-spanned="2">
            <text:p>1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8699.31" calcext:value-type="float">
            <text:p>8.699,31</text:p>
          </table:table-cell>
          <table:table-cell table:style-name="ce8" office:value-type="float" office:value="9629.23" calcext:value-type="float" table:number-columns-spanned="1" table:number-rows-spanned="2">
            <text:p>9.629,2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H019006 VIŠJI ZNANSTVENI SODELAVEC</text:p>
          </table:table-cell>
          <table:table-cell table:style-name="ce6" office:value-type="float" office:value="929.92" calcext:value-type="float">
            <text:p>929,9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J017955 VODJA II</text:p>
          </table:table-cell>
          <table:table-cell table:number-columns-repeated="2" table:style-name="ce6" office:value-type="float" office:value="9622.59" calcext:value-type="float">
            <text:p>9.622,59</text:p>
          </table:table-cell>
          <table:table-cell table:number-columns-repeated="101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44 ZD ŠENTJUR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9612.02" calcext:value-type="float">
            <text:p>9.612,02</text:p>
          </table:table-cell>
          <table:table-cell table:number-columns-repeated="101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595.14" calcext:value-type="float">
            <text:p>9.595,14</text:p>
          </table:table-cell>
          <table:table-cell table:number-columns-repeated="101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55 ZDRAVSTVENI DOM RADLJE OB DRAVI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9579.08" calcext:value-type="float">
            <text:p>9.579,08</text:p>
          </table:table-cell>
          <table:table-cell table:number-columns-repeated="101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565.92" calcext:value-type="float">
            <text:p>9.565,92</text:p>
          </table:table-cell>
          <table:table-cell table:number-columns-repeated="1018"/>
        </table:table-row>
        <table:table-row table:style-name="ro1">
          <table:table-cell table:style-name="ce2" office:value-type="float" office:value="145" calcext:value-type="float" table:number-columns-spanned="1" table:number-rows-spanned="2">
            <text:p>1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000.06" calcext:value-type="float">
            <text:p>8.000,06</text:p>
          </table:table-cell>
          <table:table-cell table:style-name="ce8" office:value-type="float" office:value="9559.76" calcext:value-type="float" table:number-columns-spanned="1" table:number-rows-spanned="2">
            <text:p>9.559,7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559.7" calcext:value-type="float">
            <text:p>1.559,7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80 BOLNIŠNICA SEŽAN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9548.81" calcext:value-type="float">
            <text:p>9.548,81</text:p>
          </table:table-cell>
          <table:table-cell table:number-columns-repeated="1018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901 STROKOVNI VODJA I</text:p>
          </table:table-cell>
          <table:table-cell table:number-columns-repeated="2" table:style-name="ce6" office:value-type="float" office:value="9536.88" calcext:value-type="float">
            <text:p>9.536,88</text:p>
          </table:table-cell>
          <table:table-cell table:number-columns-repeated="1018"/>
        </table:table-row>
        <table:table-row table:style-name="ro1">
          <table:table-cell table:style-name="ce2" office:value-type="float" office:value="148" calcext:value-type="float" table:number-columns-spanned="1" table:number-rows-spanned="2">
            <text:p>1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44 Zdravstveni dom Ajdov??Ä?i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8041.15" calcext:value-type="float">
            <text:p>8.041,15</text:p>
          </table:table-cell>
          <table:table-cell table:style-name="ce8" office:value-type="float" office:value="9534.35" calcext:value-type="float" table:number-columns-spanned="1" table:number-rows-spanned="2">
            <text:p>9.534,3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44 Zdravstveni dom Ajdov??Ä?i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493.2" calcext:value-type="float">
            <text:p>1.493,2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528.57" calcext:value-type="float">
            <text:p>9.528,57</text:p>
          </table:table-cell>
          <table:table-cell table:number-columns-repeated="101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528.03" calcext:value-type="float">
            <text:p>9.528,03</text:p>
          </table:table-cell>
          <table:table-cell table:number-columns-repeated="101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503.67" calcext:value-type="float">
            <text:p>9.503,67</text:p>
          </table:table-cell>
          <table:table-cell table:number-columns-repeated="1018"/>
        </table:table-row>
        <table:table-row table:style-name="ro1">
          <table:table-cell table:style-name="ce2" office:value-type="float" office:value="152" calcext:value-type="float" table:number-columns-spanned="1" table:number-rows-spanned="2">
            <text:p>1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00 Zdravstveni dom Kop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399.81" calcext:value-type="float">
            <text:p>6.399,81</text:p>
          </table:table-cell>
          <table:table-cell table:style-name="ce8" office:value-type="float" office:value="9499.14" calcext:value-type="float" table:number-columns-spanned="1" table:number-rows-spanned="2">
            <text:p>9.499,1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12 ZDRAVSTVENI DOM PIRAN POLIAMBULATORIO PI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3099.33" calcext:value-type="float">
            <text:p>3.099,3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497.26" calcext:value-type="float">
            <text:p>9.497,26</text:p>
          </table:table-cell>
          <table:table-cell table:number-columns-repeated="101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493.47" calcext:value-type="float">
            <text:p>9.493,47</text:p>
          </table:table-cell>
          <table:table-cell table:number-columns-repeated="101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492.39" calcext:value-type="float">
            <text:p>9.492,39</text:p>
          </table:table-cell>
          <table:table-cell table:number-columns-repeated="1018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489.31" calcext:value-type="float">
            <text:p>9.489,31</text:p>
          </table:table-cell>
          <table:table-cell table:number-columns-repeated="1018"/>
        </table:table-row>
        <table:table-row table:style-name="ro1">
          <table:table-cell table:style-name="ce2" office:value-type="float" office:value="157" calcext:value-type="float" table:number-columns-spanned="1" table:number-rows-spanned="2">
            <text:p>1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8461.45" calcext:value-type="float">
            <text:p>8.461,45</text:p>
          </table:table-cell>
          <table:table-cell table:style-name="ce8" office:value-type="float" office:value="9487.66" calcext:value-type="float" table:number-columns-spanned="1" table:number-rows-spanned="2">
            <text:p>9.487,6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026.21" calcext:value-type="float">
            <text:p>1.026,2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484.86" calcext:value-type="float">
            <text:p>9.484,86</text:p>
          </table:table-cell>
          <table:table-cell table:number-columns-repeated="101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484.65" calcext:value-type="float">
            <text:p>9.484,65</text:p>
          </table:table-cell>
          <table:table-cell table:number-columns-repeated="1018"/>
        </table:table-row>
        <table:table-row table:style-name="ro1">
          <table:table-cell table:style-name="ce2" office:value-type="float" office:value="160" calcext:value-type="float" table:number-columns-spanned="1" table:number-rows-spanned="4">
            <text:p>1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049.86" calcext:value-type="float">
            <text:p>7.049,86</text:p>
          </table:table-cell>
          <table:table-cell table:style-name="ce8" office:value-type="float" office:value="9483.73" calcext:value-type="float" table:number-columns-spanned="1" table:number-rows-spanned="3">
            <text:p>9.483,7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B019303 DEKAN / DIREKTOR ČLANICE UNIVERZE OZ. DRUGE ČLANICE UNIVERZE</text:p>
          </table:table-cell>
          <table:table-cell table:style-name="ce6" office:value-type="float" office:value="1510.64" calcext:value-type="float">
            <text:p>1.510,64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877.07" calcext:value-type="float">
            <text:p>877,07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46.16" calcext:value-type="float">
            <text:p>46,16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61 Zdravstveni dom Ivančna Gor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9468.88" calcext:value-type="float">
            <text:p>9.468,88</text:p>
          </table:table-cell>
          <table:table-cell table:number-columns-repeated="101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25 ZD DR.JOŽETA POTRATE ŽALEC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9465.36" calcext:value-type="float">
            <text:p>9.465,36</text:p>
          </table:table-cell>
          <table:table-cell table:number-columns-repeated="1018"/>
        </table:table-row>
        <table:table-row table:style-name="ro1">
          <table:table-cell table:style-name="ce2" office:value-type="float" office:value="163" calcext:value-type="float" table:number-columns-spanned="1" table:number-rows-spanned="2">
            <text:p>1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44 ZD ŠENTJU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623.5" calcext:value-type="float">
            <text:p>6.623,50</text:p>
          </table:table-cell>
          <table:table-cell table:style-name="ce8" office:value-type="float" office:value="9462.76" calcext:value-type="float" table:number-columns-spanned="1" table:number-rows-spanned="2">
            <text:p>9.462,7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44 ZD ŠENTJUR</text:p>
          </table:table-cell>
          <table:table-cell table:style-name="ce3" office:value-type="string" calcext:value-type="string">
            <text:p>B017334 DIREKTOR ZDRAVSTVENEGA DOMA</text:p>
          </table:table-cell>
          <table:table-cell table:style-name="ce6" office:value-type="float" office:value="2839.26" calcext:value-type="float">
            <text:p>2.839,2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64" calcext:value-type="float" table:number-columns-spanned="1" table:number-rows-spanned="2">
            <text:p>1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077.79" calcext:value-type="float">
            <text:p>5.077,79</text:p>
          </table:table-cell>
          <table:table-cell table:style-name="ce8" office:value-type="float" office:value="9452.92" calcext:value-type="float" table:number-columns-spanned="1" table:number-rows-spanned="2">
            <text:p>9.452,9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375.13" calcext:value-type="float">
            <text:p>4.375,1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80 ZDRAVSTVENI DOM DR. J. ORAŽMA RIBN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9451.73" calcext:value-type="float">
            <text:p>9.451,73</text:p>
          </table:table-cell>
          <table:table-cell table:number-columns-repeated="101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442.01" calcext:value-type="float">
            <text:p>9.442,01</text:p>
          </table:table-cell>
          <table:table-cell table:number-columns-repeated="1018"/>
        </table:table-row>
        <table:table-row table:style-name="ro1">
          <table:table-cell table:style-name="ce2" office:value-type="float" office:value="167" calcext:value-type="float" table:number-columns-spanned="1" table:number-rows-spanned="2">
            <text:p>1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44 Zdravstveni dom Ajdov??Ä?i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7427.07" calcext:value-type="float">
            <text:p>7.427,07</text:p>
          </table:table-cell>
          <table:table-cell table:style-name="ce8" office:value-type="float" office:value="9438.8" calcext:value-type="float" table:number-columns-spanned="1" table:number-rows-spanned="2">
            <text:p>9.438,8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44 Zdravstveni dom Ajdov??Ä?i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2011.73" calcext:value-type="float">
            <text:p>2.011,7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431.83" calcext:value-type="float">
            <text:p>9.431,83</text:p>
          </table:table-cell>
          <table:table-cell table:number-columns-repeated="101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427.48" calcext:value-type="float">
            <text:p>9.427,48</text:p>
          </table:table-cell>
          <table:table-cell table:number-columns-repeated="101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423.55" calcext:value-type="float">
            <text:p>9.423,55</text:p>
          </table:table-cell>
          <table:table-cell table:number-columns-repeated="101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415.15" calcext:value-type="float">
            <text:p>9.415,15</text:p>
          </table:table-cell>
          <table:table-cell table:number-columns-repeated="101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87 ZDRAVSTVENI DOM ČRNOMELJ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9400.69" calcext:value-type="float">
            <text:p>9.400,69</text:p>
          </table:table-cell>
          <table:table-cell table:number-columns-repeated="101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9392.64" calcext:value-type="float">
            <text:p>9.392,64</text:p>
          </table:table-cell>
          <table:table-cell table:number-columns-repeated="101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371.6" calcext:value-type="float">
            <text:p>9.371,60</text:p>
          </table:table-cell>
          <table:table-cell table:number-columns-repeated="101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371.09" calcext:value-type="float">
            <text:p>9.371,09</text:p>
          </table:table-cell>
          <table:table-cell table:number-columns-repeated="101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358.86" calcext:value-type="float">
            <text:p>9.358,86</text:p>
          </table:table-cell>
          <table:table-cell table:number-columns-repeated="101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9347.19" calcext:value-type="float">
            <text:p>9.347,19</text:p>
          </table:table-cell>
          <table:table-cell table:number-columns-repeated="101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338.36" calcext:value-type="float">
            <text:p>9.338,36</text:p>
          </table:table-cell>
          <table:table-cell table:number-columns-repeated="101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337.61" calcext:value-type="float">
            <text:p>9.337,61</text:p>
          </table:table-cell>
          <table:table-cell table:number-columns-repeated="101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321.41" calcext:value-type="float">
            <text:p>9.321,41</text:p>
          </table:table-cell>
          <table:table-cell table:number-columns-repeated="101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23 ZDRAVSTVENI DOM LOGATEC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9320.64" calcext:value-type="float">
            <text:p>9.320,64</text:p>
          </table:table-cell>
          <table:table-cell table:number-columns-repeated="101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308.58" calcext:value-type="float">
            <text:p>9.308,58</text:p>
          </table:table-cell>
          <table:table-cell table:number-columns-repeated="1018"/>
        </table:table-row>
        <table:table-row table:style-name="ro1">
          <table:table-cell table:style-name="ce2" office:value-type="float" office:value="183" calcext:value-type="float" table:number-columns-spanned="1" table:number-rows-spanned="2">
            <text:p>1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8065.73" calcext:value-type="float">
            <text:p>8.065,73</text:p>
          </table:table-cell>
          <table:table-cell table:style-name="ce8" office:value-type="float" office:value="9291.01" calcext:value-type="float" table:number-columns-spanned="1" table:number-rows-spanned="2">
            <text:p>9.291,0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225.28" calcext:value-type="float">
            <text:p>1.225,2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9289.54" calcext:value-type="float">
            <text:p>9.289,54</text:p>
          </table:table-cell>
          <table:table-cell table:number-columns-repeated="101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275.24" calcext:value-type="float">
            <text:p>9.275,24</text:p>
          </table:table-cell>
          <table:table-cell table:number-columns-repeated="1018"/>
        </table:table-row>
        <table:table-row table:style-name="ro1">
          <table:table-cell table:style-name="ce2" office:value-type="float" office:value="186" calcext:value-type="float" table:number-columns-spanned="1" table:number-rows-spanned="3">
            <text:p>1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17 ZD Zagor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4115.12" calcext:value-type="float">
            <text:p>4.115,12</text:p>
          </table:table-cell>
          <table:table-cell table:style-name="ce8" office:value-type="float" office:value="9263.05" calcext:value-type="float" table:number-columns-spanned="1" table:number-rows-spanned="3">
            <text:p>9.263,0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17 ZD Zagor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3386.88" calcext:value-type="float">
            <text:p>3.386,88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17 ZD Zagorje</text:p>
          </table:table-cell>
          <table:table-cell table:style-name="ce3" office:value-type="string" calcext:value-type="string">
            <text:p>B017399 STROKOVNI DIREKTOR/STROKOVNI VODJA</text:p>
          </table:table-cell>
          <table:table-cell table:style-name="ce6" office:value-type="float" office:value="1761.05" calcext:value-type="float">
            <text:p>1.761,0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87" calcext:value-type="float" table:number-columns-spanned="1" table:number-rows-spanned="2">
            <text:p>1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26 ZDRAVSTVENI DOM KRŠKO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6501.99" calcext:value-type="float">
            <text:p>6.501,99</text:p>
          </table:table-cell>
          <table:table-cell table:style-name="ce8" office:value-type="float" office:value="9254.9" calcext:value-type="float" table:number-columns-spanned="1" table:number-rows-spanned="2">
            <text:p>9.254,9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26 ZDRAVSTVENI DOM KRŠKO</text:p>
          </table:table-cell>
          <table:table-cell table:style-name="ce3" office:value-type="string" calcext:value-type="string">
            <text:p>B017891 STROKOVNI DIREKTOR/STROKOVNI VODJA</text:p>
          </table:table-cell>
          <table:table-cell table:style-name="ce6" office:value-type="float" office:value="2752.91" calcext:value-type="float">
            <text:p>2.752,9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88" calcext:value-type="float" table:number-columns-spanned="1" table:number-rows-spanned="2">
            <text:p>1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141.44" calcext:value-type="float">
            <text:p>8.141,44</text:p>
          </table:table-cell>
          <table:table-cell table:style-name="ce8" office:value-type="float" office:value="9250.54" calcext:value-type="float" table:number-columns-spanned="1" table:number-rows-spanned="2">
            <text:p>9.250,5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09.1" calcext:value-type="float">
            <text:p>1.109,1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89" calcext:value-type="float" table:number-columns-spanned="1" table:number-rows-spanned="2">
            <text:p>1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738.96" calcext:value-type="float">
            <text:p>5.738,96</text:p>
          </table:table-cell>
          <table:table-cell table:style-name="ce8" office:value-type="float" office:value="9247.62" calcext:value-type="float" table:number-columns-spanned="1" table:number-rows-spanned="2">
            <text:p>9.247,6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3508.66" calcext:value-type="float">
            <text:p>3.508,6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241.91" calcext:value-type="float">
            <text:p>9.241,91</text:p>
          </table:table-cell>
          <table:table-cell table:number-columns-repeated="101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79 Zdravstveni dom Cerkn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9239.95" calcext:value-type="float">
            <text:p>9.239,95</text:p>
          </table:table-cell>
          <table:table-cell table:number-columns-repeated="1018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9238.48" calcext:value-type="float">
            <text:p>9.238,48</text:p>
          </table:table-cell>
          <table:table-cell table:number-columns-repeated="1018"/>
        </table:table-row>
        <table:table-row table:style-name="ro1">
          <table:table-cell table:style-name="ce2" office:value-type="float" office:value="193" calcext:value-type="float" table:number-columns-spanned="1" table:number-rows-spanned="2">
            <text:p>1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71 Zdravstveni dom Ravne na</text:p>
          </table:table-cell>
          <table:table-cell table:style-name="ce3" office:value-type="string" calcext:value-type="string">
            <text:p>E017020 ZDRAVNIK/ZOBOZDRAVNIK BREZ SPECIALIZACIJE Z LICENCO PPD2</text:p>
          </table:table-cell>
          <table:table-cell table:style-name="ce6" office:value-type="float" office:value="8062.06" calcext:value-type="float">
            <text:p>8.062,06</text:p>
          </table:table-cell>
          <table:table-cell table:style-name="ce8" office:value-type="float" office:value="9235.85" calcext:value-type="float" table:number-columns-spanned="1" table:number-rows-spanned="2">
            <text:p>9.235,8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71 Zdravstveni dom Ravne na</text:p>
          </table:table-cell>
          <table:table-cell table:style-name="ce3" office:value-type="string" calcext:value-type="string">
            <text:p>E017019 ZDRAVNIK/ZOBOZDRAVNIK BREZ SPECIALIZACIJE Z LICENCO PPD1</text:p>
          </table:table-cell>
          <table:table-cell table:style-name="ce6" office:value-type="float" office:value="1173.79" calcext:value-type="float">
            <text:p>1.173,7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214.84" calcext:value-type="float">
            <text:p>9.214,84</text:p>
          </table:table-cell>
          <table:table-cell table:number-columns-repeated="1018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53 ZDRAVSTVENI DOM IL. BISTR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9209.82" calcext:value-type="float">
            <text:p>9.209,82</text:p>
          </table:table-cell>
          <table:table-cell table:number-columns-repeated="1018"/>
        </table:table-row>
        <table:table-row table:style-name="ro1">
          <table:table-cell table:style-name="ce2" office:value-type="float" office:value="196" calcext:value-type="float" table:number-columns-spanned="1" table:number-rows-spanned="2">
            <text:p>1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291.38" calcext:value-type="float">
            <text:p>8.291,38</text:p>
          </table:table-cell>
          <table:table-cell table:style-name="ce8" office:value-type="float" office:value="9208.61" calcext:value-type="float" table:number-columns-spanned="1" table:number-rows-spanned="2">
            <text:p>9.208,6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917.23" calcext:value-type="float">
            <text:p>917,2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184.83" calcext:value-type="float">
            <text:p>9.184,83</text:p>
          </table:table-cell>
          <table:table-cell table:number-columns-repeated="1018"/>
        </table:table-row>
        <table:table-row table:style-name="ro1">
          <table:table-cell table:style-name="ce2" office:value-type="float" office:value="198" calcext:value-type="float" table:number-columns-spanned="1" table:number-rows-spanned="2">
            <text:p>1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8270.4" calcext:value-type="float">
            <text:p>8.270,40</text:p>
          </table:table-cell>
          <table:table-cell table:style-name="ce8" office:value-type="float" office:value="9152.86" calcext:value-type="float" table:number-columns-spanned="1" table:number-rows-spanned="2">
            <text:p>9.152,8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82.46" calcext:value-type="float">
            <text:p>882,4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148.76" calcext:value-type="float">
            <text:p>9.148,76</text:p>
          </table:table-cell>
          <table:table-cell table:number-columns-repeated="1018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148.04" calcext:value-type="float">
            <text:p>9.148,04</text:p>
          </table:table-cell>
          <table:table-cell table:number-columns-repeated="1018"/>
        </table:table-row>
        <table:table-row table:style-name="ro1">
          <table:table-cell table:style-name="ce2" office:value-type="float" office:value="201" calcext:value-type="float" table:number-columns-spanned="1" table:number-rows-spanned="2">
            <text:p>2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130.57" calcext:value-type="float">
            <text:p>8.130,57</text:p>
          </table:table-cell>
          <table:table-cell table:style-name="ce8" office:value-type="float" office:value="9146.4" calcext:value-type="float" table:number-columns-spanned="1" table:number-rows-spanned="2">
            <text:p>9.146,4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015.83" calcext:value-type="float">
            <text:p>1.015,8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142.99" calcext:value-type="float">
            <text:p>9.142,99</text:p>
          </table:table-cell>
          <table:table-cell table:number-columns-repeated="1018"/>
        </table:table-row>
        <table:table-row table:style-name="ro1">
          <table:table-cell table:style-name="ce2" office:value-type="float" office:value="203" calcext:value-type="float" table:number-columns-spanned="1" table:number-rows-spanned="2">
            <text:p>2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433.84" calcext:value-type="float">
            <text:p>6.433,84</text:p>
          </table:table-cell>
          <table:table-cell table:style-name="ce8" office:value-type="float" office:value="9141.2" calcext:value-type="float" table:number-columns-spanned="1" table:number-rows-spanned="2">
            <text:p>9.141,2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707.36" calcext:value-type="float">
            <text:p>2.707,3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138.47" calcext:value-type="float">
            <text:p>9.138,47</text:p>
          </table:table-cell>
          <table:table-cell table:number-columns-repeated="1018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137.3" calcext:value-type="float">
            <text:p>9.137,30</text:p>
          </table:table-cell>
          <table:table-cell table:number-columns-repeated="1018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133.59" calcext:value-type="float">
            <text:p>9.133,59</text:p>
          </table:table-cell>
          <table:table-cell table:number-columns-repeated="1018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132.87" calcext:value-type="float">
            <text:p>9.132,87</text:p>
          </table:table-cell>
          <table:table-cell table:number-columns-repeated="1018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129.01" calcext:value-type="float">
            <text:p>9.129,01</text:p>
          </table:table-cell>
          <table:table-cell table:number-columns-repeated="1018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120.05" calcext:value-type="float">
            <text:p>9.120,05</text:p>
          </table:table-cell>
          <table:table-cell table:number-columns-repeated="1018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87 ZDRAVSTVENI DOM ČRNOMELJ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9113.98" calcext:value-type="float">
            <text:p>9.113,98</text:p>
          </table:table-cell>
          <table:table-cell table:number-columns-repeated="1018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109.84" calcext:value-type="float">
            <text:p>9.109,84</text:p>
          </table:table-cell>
          <table:table-cell table:number-columns-repeated="1018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091.9" calcext:value-type="float">
            <text:p>9.091,90</text:p>
          </table:table-cell>
          <table:table-cell table:number-columns-repeated="1018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089.9" calcext:value-type="float">
            <text:p>9.089,90</text:p>
          </table:table-cell>
          <table:table-cell table:number-columns-repeated="1018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083.81" calcext:value-type="float">
            <text:p>9.083,81</text:p>
          </table:table-cell>
          <table:table-cell table:number-columns-repeated="1018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080.98" calcext:value-type="float">
            <text:p>9.080,98</text:p>
          </table:table-cell>
          <table:table-cell table:number-columns-repeated="1018"/>
        </table:table-row>
        <table:table-row table:style-name="ro1">
          <table:table-cell table:style-name="ce2" office:value-type="float" office:value="216" calcext:value-type="float" table:number-columns-spanned="1" table:number-rows-spanned="2">
            <text:p>2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997.35" calcext:value-type="float">
            <text:p>8.997,35</text:p>
          </table:table-cell>
          <table:table-cell table:style-name="ce8" office:value-type="float" office:value="9071.87" calcext:value-type="float" table:number-columns-spanned="1" table:number-rows-spanned="2">
            <text:p>9.071,8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H019007 ZNANSTVENI SODELAVEC</text:p>
          </table:table-cell>
          <table:table-cell table:style-name="ce6" office:value-type="float" office:value="74.52" calcext:value-type="float">
            <text:p>74,5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070.49" calcext:value-type="float">
            <text:p>9.070,49</text:p>
          </table:table-cell>
          <table:table-cell table:number-columns-repeated="1018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065.37" calcext:value-type="float">
            <text:p>9.065,37</text:p>
          </table:table-cell>
          <table:table-cell table:number-columns-repeated="1018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J017955 VODJA II</text:p>
          </table:table-cell>
          <table:table-cell table:number-columns-repeated="2" table:style-name="ce6" office:value-type="float" office:value="9064.42" calcext:value-type="float">
            <text:p>9.064,42</text:p>
          </table:table-cell>
          <table:table-cell table:number-columns-repeated="1018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062.75" calcext:value-type="float">
            <text:p>9.062,75</text:p>
          </table:table-cell>
          <table:table-cell table:number-columns-repeated="1018"/>
        </table:table-row>
        <table:table-row table:style-name="ro1">
          <table:table-cell table:style-name="ce2" office:value-type="float" office:value="221" calcext:value-type="float" table:number-columns-spanned="1" table:number-rows-spanned="2">
            <text:p>2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37905 STROKOVNI VODJA V</text:p>
          </table:table-cell>
          <table:table-cell table:style-name="ce6" office:value-type="float" office:value="7731.3" calcext:value-type="float">
            <text:p>7.731,30</text:p>
          </table:table-cell>
          <table:table-cell table:style-name="ce8" office:value-type="float" office:value="9051.95" calcext:value-type="float" table:number-columns-spanned="1" table:number-rows-spanned="2">
            <text:p>9.051,9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37029 DIPL. MEDICINSKA SESTRA V URGENTNI DEJAVNOSTI</text:p>
          </table:table-cell>
          <table:table-cell table:style-name="ce6" office:value-type="float" office:value="1320.65" calcext:value-type="float">
            <text:p>1.320,6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88 ZDRAVSTVENI DOM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9049.45" calcext:value-type="float">
            <text:p>9.049,45</text:p>
          </table:table-cell>
          <table:table-cell table:number-columns-repeated="1018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9039.5" calcext:value-type="float">
            <text:p>9.039,50</text:p>
          </table:table-cell>
          <table:table-cell table:number-columns-repeated="1018"/>
        </table:table-row>
        <table:table-row table:style-name="ro1">
          <table:table-cell table:style-name="ce2" office:value-type="float" office:value="224" calcext:value-type="float" table:number-columns-spanned="1" table:number-rows-spanned="2">
            <text:p>2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110 VIŠJE SODIŠČE V CELJU</text:p>
          </table:table-cell>
          <table:table-cell table:style-name="ce3" office:value-type="string" calcext:value-type="string">
            <text:p>A037330 VIŠJI SODNIK SVETNIK</text:p>
          </table:table-cell>
          <table:table-cell table:style-name="ce6" office:value-type="float" office:value="53920.43" calcext:value-type="float">
            <text:p>53.920,43</text:p>
          </table:table-cell>
          <table:table-cell table:style-name="ce8" office:value-type="float" office:value="9038.8" calcext:value-type="float" table:number-columns-spanned="1" table:number-rows-spanned="2">
            <text:p>9.038,8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110 VIŠJE SODIŠČE V CELJU</text:p>
          </table:table-cell>
          <table:table-cell table:style-name="ce3" office:value-type="string" calcext:value-type="string">
            <text:p>A037331 VIŠJI SODNIK</text:p>
          </table:table-cell>
          <table:table-cell table:style-name="ce6" office:value-type="float" office:value="-44881.63" calcext:value-type="float">
            <text:p>-44.881,6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030.05" calcext:value-type="float">
            <text:p>9.030,05</text:p>
          </table:table-cell>
          <table:table-cell table:number-columns-repeated="1018"/>
        </table:table-row>
        <table:table-row table:style-name="ro1">
          <table:table-cell table:style-name="ce2" office:value-type="float" office:value="226" calcext:value-type="float" table:number-columns-spanned="1" table:number-rows-spanned="2">
            <text:p>2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58 ZGORNJESAVINJSKI ZDRAVSTVENI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6588" calcext:value-type="float">
            <text:p>6.588,00</text:p>
          </table:table-cell>
          <table:table-cell table:style-name="ce8" office:value-type="float" office:value="9024.09" calcext:value-type="float" table:number-columns-spanned="1" table:number-rows-spanned="2">
            <text:p>9.024,0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58 ZGORNJESAVINJSKI ZDRAVSTVENI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2436.09" calcext:value-type="float">
            <text:p>2.436,0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227" calcext:value-type="float" table:number-columns-spanned="1" table:number-rows-spanned="2">
            <text:p>2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479.26" calcext:value-type="float">
            <text:p>7.479,26</text:p>
          </table:table-cell>
          <table:table-cell table:style-name="ce8" office:value-type="float" office:value="9015.82" calcext:value-type="float" table:number-columns-spanned="1" table:number-rows-spanned="2">
            <text:p>9.015,8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536.56" calcext:value-type="float">
            <text:p>1.536,5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9014.15" calcext:value-type="float">
            <text:p>9.014,15</text:p>
          </table:table-cell>
          <table:table-cell table:number-columns-repeated="1018"/>
        </table:table-row>
        <table:table-row table:style-name="ro1">
          <table:table-cell table:style-name="ce2" office:value-type="float" office:value="229" calcext:value-type="float" table:number-columns-spanned="1" table:number-rows-spanned="2">
            <text:p>2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040.01" calcext:value-type="float">
            <text:p>8.040,01</text:p>
          </table:table-cell>
          <table:table-cell table:style-name="ce8" office:value-type="float" office:value="9011.9" calcext:value-type="float" table:number-columns-spanned="1" table:number-rows-spanned="2">
            <text:p>9.011,9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66150 UP FVZ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971.89" calcext:value-type="float">
            <text:p>971,8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999.56" calcext:value-type="float">
            <text:p>8.999,56</text:p>
          </table:table-cell>
          <table:table-cell table:number-columns-repeated="1018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10 Zdravstveni dom Gornja Radgo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993.24" calcext:value-type="float">
            <text:p>8.993,24</text:p>
          </table:table-cell>
          <table:table-cell table:number-columns-repeated="1018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7040 VIŠJI ZDRAVNIK / ZOBOZDRAVNIK BREZ SPECIALIZACIJE Z LICENCO PPD2</text:p>
          </table:table-cell>
          <table:table-cell table:number-columns-repeated="2" table:style-name="ce6" office:value-type="float" office:value="8991.01" calcext:value-type="float">
            <text:p>8.991,01</text:p>
          </table:table-cell>
          <table:table-cell table:number-columns-repeated="1018"/>
        </table:table-row>
        <table:table-row table:style-name="ro1">
          <table:table-cell table:style-name="ce2" office:value-type="float" office:value="233" calcext:value-type="float" table:number-columns-spanned="1" table:number-rows-spanned="2">
            <text:p>2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637.07" calcext:value-type="float">
            <text:p>7.637,07</text:p>
          </table:table-cell>
          <table:table-cell table:style-name="ce8" office:value-type="float" office:value="8984.47" calcext:value-type="float" table:number-columns-spanned="1" table:number-rows-spanned="2">
            <text:p>8.984,4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52 ZDRAVSTVENI DOM ŠMARJE PRI JELŠAH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347.4" calcext:value-type="float">
            <text:p>1.347,4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981.53" calcext:value-type="float">
            <text:p>8.981,53</text:p>
          </table:table-cell>
          <table:table-cell table:number-columns-repeated="1018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8975.04" calcext:value-type="float">
            <text:p>8.975,04</text:p>
          </table:table-cell>
          <table:table-cell table:number-columns-repeated="1018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408 SREDNJA GOZDARSKA IN LESARSKA</text:p>
          </table:table-cell>
          <table:table-cell table:style-name="ce3" office:value-type="string" calcext:value-type="string">
            <text:p>D027030 UČITELJ</text:p>
          </table:table-cell>
          <table:table-cell table:number-columns-repeated="2" table:style-name="ce6" office:value-type="float" office:value="8968.41" calcext:value-type="float">
            <text:p>8.968,41</text:p>
          </table:table-cell>
          <table:table-cell table:number-columns-repeated="1018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8963.11" calcext:value-type="float">
            <text:p>8.963,11</text:p>
          </table:table-cell>
          <table:table-cell table:number-columns-repeated="1018"/>
        </table:table-row>
        <table:table-row table:style-name="ro1">
          <table:table-cell table:style-name="ce2" office:value-type="float" office:value="238" calcext:value-type="float" table:number-columns-spanned="1" table:number-rows-spanned="2">
            <text:p>2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29 ZD GROSUPLJE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style-name="ce6" office:value-type="float" office:value="5043.03" calcext:value-type="float">
            <text:p>5.043,03</text:p>
          </table:table-cell>
          <table:table-cell table:style-name="ce8" office:value-type="float" office:value="8960.19" calcext:value-type="float" table:number-columns-spanned="1" table:number-rows-spanned="2">
            <text:p>8.960,1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29 ZD GROSUPLJE</text:p>
          </table:table-cell>
          <table:table-cell table:style-name="ce3" office:value-type="string" calcext:value-type="string">
            <text:p>B017334 DIREKTOR ZDRAVSTVENEGA DOMA</text:p>
          </table:table-cell>
          <table:table-cell table:style-name="ce6" office:value-type="float" office:value="3917.16" calcext:value-type="float">
            <text:p>3.917,1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954.74" calcext:value-type="float">
            <text:p>8.954,74</text:p>
          </table:table-cell>
          <table:table-cell table:number-columns-repeated="1018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948.94" calcext:value-type="float">
            <text:p>8.948,94</text:p>
          </table:table-cell>
          <table:table-cell table:number-columns-repeated="1018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941.84" calcext:value-type="float">
            <text:p>8.941,84</text:p>
          </table:table-cell>
          <table:table-cell table:number-columns-repeated="1018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5 VIŠJI ČASTNIK PRVI PILOT</text:p>
          </table:table-cell>
          <table:table-cell table:number-columns-repeated="2" table:style-name="ce6" office:value-type="float" office:value="8936.63" calcext:value-type="float">
            <text:p>8.936,63</text:p>
          </table:table-cell>
          <table:table-cell table:number-columns-repeated="1018"/>
        </table:table-row>
        <table:table-row table:style-name="ro1">
          <table:table-cell table:style-name="ce2" office:value-type="float" office:value="243" calcext:value-type="float" table:number-columns-spanned="1" table:number-rows-spanned="2">
            <text:p>2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00 Zdravstveni dom Kop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101.23" calcext:value-type="float">
            <text:p>6.101,23</text:p>
          </table:table-cell>
          <table:table-cell table:style-name="ce8" office:value-type="float" office:value="8922.31" calcext:value-type="float" table:number-columns-spanned="1" table:number-rows-spanned="2">
            <text:p>8.922,3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12 ZDRAVSTVENI DOM PIRAN POLIAMBULATORIO PI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2821.08" calcext:value-type="float">
            <text:p>2.821,0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914.75" calcext:value-type="float">
            <text:p>8.914,75</text:p>
          </table:table-cell>
          <table:table-cell table:number-columns-repeated="1018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87 ZDRAVSTVENI DOM ČRNOMELJ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913.02" calcext:value-type="float">
            <text:p>8.913,02</text:p>
          </table:table-cell>
          <table:table-cell table:number-columns-repeated="1018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8912.58" calcext:value-type="float">
            <text:p>8.912,58</text:p>
          </table:table-cell>
          <table:table-cell table:number-columns-repeated="1018"/>
        </table:table-row>
        <table:table-row table:style-name="ro1">
          <table:table-cell table:style-name="ce2" office:value-type="float" office:value="247" calcext:value-type="float" table:number-columns-spanned="1" table:number-rows-spanned="3">
            <text:p>2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7311.61" calcext:value-type="float">
            <text:p>7.311,61</text:p>
          </table:table-cell>
          <table:table-cell table:style-name="ce8" office:value-type="float" office:value="8909.97" calcext:value-type="float" table:number-columns-spanned="1" table:number-rows-spanned="3">
            <text:p>8.909,9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019.66" calcext:value-type="float">
            <text:p>1.019,66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02 ZDRAVNIK SPECIALIST II PPD 1</text:p>
          </table:table-cell>
          <table:table-cell table:style-name="ce6" office:value-type="float" office:value="578.7" calcext:value-type="float">
            <text:p>578,7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248" calcext:value-type="float" table:number-columns-spanned="1" table:number-rows-spanned="2">
            <text:p>2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962.59" calcext:value-type="float">
            <text:p>5.962,59</text:p>
          </table:table-cell>
          <table:table-cell table:style-name="ce8" office:value-type="float" office:value="8909.89" calcext:value-type="float" table:number-columns-spanned="1" table:number-rows-spanned="2">
            <text:p>8.909,8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2947.3" calcext:value-type="float">
            <text:p>2.947,3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906.88" calcext:value-type="float">
            <text:p>8.906,88</text:p>
          </table:table-cell>
          <table:table-cell table:number-columns-repeated="1018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48027 VODJA MEDICINSKEGA LABORATORIJA</text:p>
          </table:table-cell>
          <table:table-cell table:number-columns-repeated="2" table:style-name="ce6" office:value-type="float" office:value="8897.01" calcext:value-type="float">
            <text:p>8.897,01</text:p>
          </table:table-cell>
          <table:table-cell table:number-columns-repeated="1018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896.39" calcext:value-type="float">
            <text:p>8.896,39</text:p>
          </table:table-cell>
          <table:table-cell table:number-columns-repeated="1018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895.3" calcext:value-type="float">
            <text:p>8.895,30</text:p>
          </table:table-cell>
          <table:table-cell table:number-columns-repeated="1018"/>
        </table:table-row>
        <table:table-row table:style-name="ro1">
          <table:table-cell table:style-name="ce2" office:value-type="float" office:value="253" calcext:value-type="float" table:number-columns-spanned="1" table:number-rows-spanned="2">
            <text:p>2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619.96" calcext:value-type="float">
            <text:p>4.619,96</text:p>
          </table:table-cell>
          <table:table-cell table:style-name="ce8" office:value-type="float" office:value="8891.63" calcext:value-type="float" table:number-columns-spanned="1" table:number-rows-spanned="2">
            <text:p>8.891,6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271.67" calcext:value-type="float">
            <text:p>4.271,6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883.45" calcext:value-type="float">
            <text:p>8.883,45</text:p>
          </table:table-cell>
          <table:table-cell table:number-columns-repeated="1018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number-columns-repeated="2" table:style-name="ce6" office:value-type="float" office:value="8877" calcext:value-type="float">
            <text:p>8.877,00</text:p>
          </table:table-cell>
          <table:table-cell table:number-columns-repeated="1018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860.04" calcext:value-type="float">
            <text:p>8.860,04</text:p>
          </table:table-cell>
          <table:table-cell table:number-columns-repeated="1018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8853.07" calcext:value-type="float">
            <text:p>8.853,07</text:p>
          </table:table-cell>
          <table:table-cell table:number-columns-repeated="1018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95 ZDRAVSTVENI DOM DOMŽAL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850.51" calcext:value-type="float">
            <text:p>8.850,51</text:p>
          </table:table-cell>
          <table:table-cell table:number-columns-repeated="1018"/>
        </table:table-row>
        <table:table-row table:style-name="ro1">
          <table:table-cell table:style-name="ce2" office:value-type="float" office:value="259" calcext:value-type="float" table:number-columns-spanned="1" table:number-rows-spanned="3">
            <text:p>2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3308 MINISTRSTVO ZA IZOBRAŽEVANJE, ZNANOST IN ŠPORT</text:p>
          </table:table-cell>
          <table:table-cell table:style-name="ce3" office:value-type="string" calcext:value-type="string">
            <text:p>A010210 MINISTER</text:p>
          </table:table-cell>
          <table:table-cell table:style-name="ce6" office:value-type="float" office:value="5954.5" calcext:value-type="float">
            <text:p>5.954,50</text:p>
          </table:table-cell>
          <table:table-cell table:style-name="ce8" office:value-type="float" office:value="8839.53" calcext:value-type="float" table:number-columns-spanned="1" table:number-rows-spanned="3">
            <text:p>8.839,5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18 Univerza v Ljubljani</text:p>
          </table:table-cell>
          <table:table-cell table:style-name="ce3" office:value-type="string" calcext:value-type="string">
            <text:p>B019301 REKTOR UNIVERZE</text:p>
          </table:table-cell>
          <table:table-cell table:style-name="ce6" office:value-type="float" office:value="1978.18" calcext:value-type="float">
            <text:p>1.978,18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06.85" calcext:value-type="float">
            <text:p>906,8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260" calcext:value-type="float" table:number-columns-spanned="1" table:number-rows-spanned="2">
            <text:p>2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923.84" calcext:value-type="float">
            <text:p>7.923,84</text:p>
          </table:table-cell>
          <table:table-cell table:style-name="ce8" office:value-type="float" office:value="8833.42" calcext:value-type="float" table:number-columns-spanned="1" table:number-rows-spanned="2">
            <text:p>8.833,4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09.58" calcext:value-type="float">
            <text:p>909,5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816.56" calcext:value-type="float">
            <text:p>8.816,56</text:p>
          </table:table-cell>
          <table:table-cell table:number-columns-repeated="1018"/>
        </table:table-row>
        <table:table-row table:style-name="ro1">
          <table:table-cell table:style-name="ce2" office:value-type="float" office:value="262" calcext:value-type="float" table:number-columns-spanned="1" table:number-rows-spanned="2">
            <text:p>2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17 ZD Zagor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488.53" calcext:value-type="float">
            <text:p>4.488,53</text:p>
          </table:table-cell>
          <table:table-cell table:style-name="ce8" office:value-type="float" office:value="8815.71" calcext:value-type="float" table:number-columns-spanned="1" table:number-rows-spanned="2">
            <text:p>8.815,7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17 ZD Zagor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4327.18" calcext:value-type="float">
            <text:p>4.327,1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263" calcext:value-type="float" table:number-columns-spanned="1" table:number-rows-spanned="2">
            <text:p>2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262.11" calcext:value-type="float">
            <text:p>8.262,11</text:p>
          </table:table-cell>
          <table:table-cell table:style-name="ce8" office:value-type="float" office:value="8810.23" calcext:value-type="float" table:number-columns-spanned="1" table:number-rows-spanned="2">
            <text:p>8.810,2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7 ZNANSTVENI SODELAVEC</text:p>
          </table:table-cell>
          <table:table-cell table:style-name="ce6" office:value-type="float" office:value="548.12" calcext:value-type="float">
            <text:p>548,1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264" calcext:value-type="float" table:number-columns-spanned="1" table:number-rows-spanned="2">
            <text:p>2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4491.17" calcext:value-type="float">
            <text:p>4.491,17</text:p>
          </table:table-cell>
          <table:table-cell table:style-name="ce8" office:value-type="float" office:value="8806.14" calcext:value-type="float" table:number-columns-spanned="1" table:number-rows-spanned="2">
            <text:p>8.806,1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314.97" calcext:value-type="float">
            <text:p>4.314,9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805.24" calcext:value-type="float">
            <text:p>8.805,24</text:p>
          </table:table-cell>
          <table:table-cell table:number-columns-repeated="1018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28 ZDRAVSTVENI DOM SLOVENSKA BIST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796.94" calcext:value-type="float">
            <text:p>8.796,94</text:p>
          </table:table-cell>
          <table:table-cell table:number-columns-repeated="1018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4 VIŠJI ČASTNIK PRVI PILOT</text:p>
          </table:table-cell>
          <table:table-cell table:number-columns-repeated="2" table:style-name="ce6" office:value-type="float" office:value="8792.83" calcext:value-type="float">
            <text:p>8.792,83</text:p>
          </table:table-cell>
          <table:table-cell table:number-columns-repeated="1018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8780.28" calcext:value-type="float">
            <text:p>8.780,28</text:p>
          </table:table-cell>
          <table:table-cell table:number-columns-repeated="1018"/>
        </table:table-row>
        <table:table-row table:style-name="ro1">
          <table:table-cell table:style-name="ce2" office:value-type="float" office:value="269" calcext:value-type="float" table:number-columns-spanned="1" table:number-rows-spanned="2">
            <text:p>2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2 VIŠJI ZDRAVNIK SPECIALIST</text:p>
          </table:table-cell>
          <table:table-cell table:style-name="ce6" office:value-type="float" office:value="8388.01" calcext:value-type="float">
            <text:p>8.388,01</text:p>
          </table:table-cell>
          <table:table-cell table:style-name="ce8" office:value-type="float" office:value="8778.41" calcext:value-type="float" table:number-columns-spanned="1" table:number-rows-spanned="2">
            <text:p>8.778,4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390.4" calcext:value-type="float">
            <text:p>390,4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773.16" calcext:value-type="float">
            <text:p>8.773,16</text:p>
          </table:table-cell>
          <table:table-cell table:number-columns-repeated="1018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770.99" calcext:value-type="float">
            <text:p>8.770,99</text:p>
          </table:table-cell>
          <table:table-cell table:number-columns-repeated="1018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758.35" calcext:value-type="float">
            <text:p>8.758,35</text:p>
          </table:table-cell>
          <table:table-cell table:number-columns-repeated="1018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753.92" calcext:value-type="float">
            <text:p>8.753,92</text:p>
          </table:table-cell>
          <table:table-cell table:number-columns-repeated="1018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751.49" calcext:value-type="float">
            <text:p>8.751,49</text:p>
          </table:table-cell>
          <table:table-cell table:number-columns-repeated="1018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747.85" calcext:value-type="float">
            <text:p>8.747,85</text:p>
          </table:table-cell>
          <table:table-cell table:number-columns-repeated="1018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739" calcext:value-type="float">
            <text:p>8.739,00</text:p>
          </table:table-cell>
          <table:table-cell table:number-columns-repeated="1018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736.31" calcext:value-type="float">
            <text:p>8.736,31</text:p>
          </table:table-cell>
          <table:table-cell table:number-columns-repeated="1018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8733.07" calcext:value-type="float">
            <text:p>8.733,07</text:p>
          </table:table-cell>
          <table:table-cell table:number-columns-repeated="1018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730.27" calcext:value-type="float">
            <text:p>8.730,27</text:p>
          </table:table-cell>
          <table:table-cell table:number-columns-repeated="1018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70 ZDRAVSTVENI DOM IZOL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8729.39" calcext:value-type="float">
            <text:p>8.729,39</text:p>
          </table:table-cell>
          <table:table-cell table:number-columns-repeated="1018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712.78" calcext:value-type="float">
            <text:p>8.712,78</text:p>
          </table:table-cell>
          <table:table-cell table:number-columns-repeated="1018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7021 ZDRAVNIK/ZOBOZDRAVNIK BREZ SPECIALIZACIJE Z LICENCO PPD3</text:p>
          </table:table-cell>
          <table:table-cell table:number-columns-repeated="2" table:style-name="ce6" office:value-type="float" office:value="8700.06" calcext:value-type="float">
            <text:p>8.700,06</text:p>
          </table:table-cell>
          <table:table-cell table:number-columns-repeated="1018"/>
        </table:table-row>
        <table:table-row table:style-name="ro1">
          <table:table-cell table:style-name="ce2" office:value-type="float" office:value="283" calcext:value-type="float" table:number-columns-spanned="1" table:number-rows-spanned="3">
            <text:p>2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88 ZDRAVSTVENI DOM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7236.57" calcext:value-type="float">
            <text:p>7.236,57</text:p>
          </table:table-cell>
          <table:table-cell table:style-name="ce8" office:value-type="float" office:value="8695.42" calcext:value-type="float" table:number-columns-spanned="1" table:number-rows-spanned="3">
            <text:p>8.695,4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69 ZDRAVSTVENI DOM LITIJ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920.78" calcext:value-type="float">
            <text:p>920,78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69 ZDRAVSTVENI DOM LITIJ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538.07" calcext:value-type="float">
            <text:p>538,0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691.85" calcext:value-type="float">
            <text:p>8.691,85</text:p>
          </table:table-cell>
          <table:table-cell table:number-columns-repeated="1018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684.44" calcext:value-type="float">
            <text:p>8.684,44</text:p>
          </table:table-cell>
          <table:table-cell table:number-columns-repeated="1018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683.12" calcext:value-type="float">
            <text:p>8.683,12</text:p>
          </table:table-cell>
          <table:table-cell table:number-columns-repeated="1018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680.33" calcext:value-type="float">
            <text:p>8.680,33</text:p>
          </table:table-cell>
          <table:table-cell table:number-columns-repeated="1018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678.2" calcext:value-type="float">
            <text:p>8.678,20</text:p>
          </table:table-cell>
          <table:table-cell table:number-columns-repeated="1018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677.34" calcext:value-type="float">
            <text:p>8.677,34</text:p>
          </table:table-cell>
          <table:table-cell table:number-columns-repeated="1018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674.75" calcext:value-type="float">
            <text:p>8.674,75</text:p>
          </table:table-cell>
          <table:table-cell table:number-columns-repeated="1018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672.39" calcext:value-type="float">
            <text:p>8.672,39</text:p>
          </table:table-cell>
          <table:table-cell table:number-columns-repeated="1018"/>
        </table:table-row>
        <table:table-row table:style-name="ro1">
          <table:table-cell table:style-name="ce2" office:value-type="float" office:value="292" calcext:value-type="float" table:number-columns-spanned="1" table:number-rows-spanned="2">
            <text:p>2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477.54" calcext:value-type="float">
            <text:p>7.477,54</text:p>
          </table:table-cell>
          <table:table-cell table:style-name="ce8" office:value-type="float" office:value="8663.55" calcext:value-type="float" table:number-columns-spanned="1" table:number-rows-spanned="2">
            <text:p>8.663,5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186.01" calcext:value-type="float">
            <text:p>1.186,0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293" calcext:value-type="float" table:number-columns-spanned="1" table:number-rows-spanned="2">
            <text:p>2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389.05" calcext:value-type="float">
            <text:p>8.389,05</text:p>
          </table:table-cell>
          <table:table-cell table:style-name="ce8" office:value-type="float" office:value="8650.13" calcext:value-type="float" table:number-columns-spanned="1" table:number-rows-spanned="2">
            <text:p>8.650,1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261.08" calcext:value-type="float">
            <text:p>261,0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646.79" calcext:value-type="float">
            <text:p>8.646,79</text:p>
          </table:table-cell>
          <table:table-cell table:number-columns-repeated="1018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645.17" calcext:value-type="float">
            <text:p>8.645,17</text:p>
          </table:table-cell>
          <table:table-cell table:number-columns-repeated="1018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644.88" calcext:value-type="float">
            <text:p>8.644,88</text:p>
          </table:table-cell>
          <table:table-cell table:number-columns-repeated="1018"/>
        </table:table-row>
        <table:table-row table:style-name="ro1">
          <table:table-cell table:style-name="ce2" office:value-type="float" office:value="297" calcext:value-type="float" table:number-columns-spanned="1" table:number-rows-spanned="2">
            <text:p>2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80 ZDRAVSTVENI DOM DR. J. ORAŽMA RIBN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7344.43" calcext:value-type="float">
            <text:p>7.344,43</text:p>
          </table:table-cell>
          <table:table-cell table:style-name="ce8" office:value-type="float" office:value="8640.34" calcext:value-type="float" table:number-columns-spanned="1" table:number-rows-spanned="2">
            <text:p>8.640,3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80 ZDRAVSTVENI DOM DR. J. ORAŽMA RIBNIC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295.91" calcext:value-type="float">
            <text:p>1.295,9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639.76" calcext:value-type="float">
            <text:p>8.639,76</text:p>
          </table:table-cell>
          <table:table-cell table:number-columns-repeated="1018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627.47" calcext:value-type="float">
            <text:p>8.627,47</text:p>
          </table:table-cell>
          <table:table-cell table:number-columns-repeated="1018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70 ZDRAVSTVENI DOM IZOL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625.42" calcext:value-type="float">
            <text:p>8.625,42</text:p>
          </table:table-cell>
          <table:table-cell table:number-columns-repeated="1018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625.23" calcext:value-type="float">
            <text:p>8.625,23</text:p>
          </table:table-cell>
          <table:table-cell table:number-columns-repeated="1018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621.06" calcext:value-type="float">
            <text:p>8.621,06</text:p>
          </table:table-cell>
          <table:table-cell table:number-columns-repeated="1018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616.36" calcext:value-type="float">
            <text:p>8.616,36</text:p>
          </table:table-cell>
          <table:table-cell table:number-columns-repeated="1018"/>
        </table:table-row>
        <table:table-row table:style-name="ro1">
          <table:table-cell table:style-name="ce2" office:value-type="float" office:value="304" calcext:value-type="float" table:number-columns-spanned="1" table:number-rows-spanned="2">
            <text:p>3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34 ZD Laško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7022.94" calcext:value-type="float">
            <text:p>7.022,94</text:p>
          </table:table-cell>
          <table:table-cell table:style-name="ce8" office:value-type="float" office:value="8615.48" calcext:value-type="float" table:number-columns-spanned="1" table:number-rows-spanned="2">
            <text:p>8.615,4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34 ZD Laško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592.54" calcext:value-type="float">
            <text:p>1.592,5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305" calcext:value-type="float" table:number-columns-spanned="1" table:number-rows-spanned="2">
            <text:p>3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7689.25" calcext:value-type="float">
            <text:p>7.689,25</text:p>
          </table:table-cell>
          <table:table-cell table:style-name="ce8" office:value-type="float" office:value="8613.7" calcext:value-type="float" table:number-columns-spanned="1" table:number-rows-spanned="2">
            <text:p>8.613,7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924.45" calcext:value-type="float">
            <text:p>924,4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306" calcext:value-type="float" table:number-columns-spanned="1" table:number-rows-spanned="2">
            <text:p>3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61 Zdravstveni dom Ivančna Gorica</text:p>
          </table:table-cell>
          <table:table-cell table:style-name="ce3" office:value-type="string" calcext:value-type="string">
            <text:p>E018022 VIŠJI ZDRAVNIK SPECIALIST</text:p>
          </table:table-cell>
          <table:table-cell table:style-name="ce6" office:value-type="float" office:value="7831.22" calcext:value-type="float">
            <text:p>7.831,22</text:p>
          </table:table-cell>
          <table:table-cell table:style-name="ce8" office:value-type="float" office:value="8611.17" calcext:value-type="float" table:number-columns-spanned="1" table:number-rows-spanned="2">
            <text:p>8.611,1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61 Zdravstveni dom Ivančna Gorica</text:p>
          </table:table-cell>
          <table:table-cell table:style-name="ce3" office:value-type="string" calcext:value-type="string">
            <text:p>B017334 DIREKTOR ZDRAVSTVENEGA DOMA</text:p>
          </table:table-cell>
          <table:table-cell table:style-name="ce6" office:value-type="float" office:value="779.95" calcext:value-type="float">
            <text:p>779,9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610.08" calcext:value-type="float">
            <text:p>8.610,08</text:p>
          </table:table-cell>
          <table:table-cell table:number-columns-repeated="1018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8607.05" calcext:value-type="float">
            <text:p>8.607,05</text:p>
          </table:table-cell>
          <table:table-cell table:number-columns-repeated="1018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606.83" calcext:value-type="float">
            <text:p>8.606,83</text:p>
          </table:table-cell>
          <table:table-cell table:number-columns-repeated="1018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87 ZDRAVSTVENI DOM ČRNOMELJ</text:p>
          </table:table-cell>
          <table:table-cell table:style-name="ce3" office:value-type="string" calcext:value-type="string">
            <text:p>E017038 VIŠJI ZDRAVNIK / ZOBOZDRAVNIK BREZ SPECIALIZACIJE Z LICENCO</text:p>
          </table:table-cell>
          <table:table-cell table:number-columns-repeated="2" table:style-name="ce6" office:value-type="float" office:value="8605.89" calcext:value-type="float">
            <text:p>8.605,89</text:p>
          </table:table-cell>
          <table:table-cell table:number-columns-repeated="1018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34 ZD Laško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8605.62" calcext:value-type="float">
            <text:p>8.605,62</text:p>
          </table:table-cell>
          <table:table-cell table:number-columns-repeated="1018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597.23" calcext:value-type="float">
            <text:p>8.597,23</text:p>
          </table:table-cell>
          <table:table-cell table:number-columns-repeated="1018"/>
        </table:table-row>
        <table:table-row table:style-name="ro1">
          <table:table-cell table:style-name="ce2" office:value-type="float" office:value="313" calcext:value-type="float" table:number-columns-spanned="1" table:number-rows-spanned="2">
            <text:p>3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954.08" calcext:value-type="float">
            <text:p>6.954,08</text:p>
          </table:table-cell>
          <table:table-cell table:style-name="ce8" office:value-type="float" office:value="8594.96" calcext:value-type="float" table:number-columns-spanned="1" table:number-rows-spanned="2">
            <text:p>8.594,9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640.88" calcext:value-type="float">
            <text:p>1.640,8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80 BOLNIŠNICA SEŽAN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593.01" calcext:value-type="float">
            <text:p>8.593,01</text:p>
          </table:table-cell>
          <table:table-cell table:number-columns-repeated="1018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585.92" calcext:value-type="float">
            <text:p>8.585,92</text:p>
          </table:table-cell>
          <table:table-cell table:number-columns-repeated="1018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52 ZDRAVSTVENI DOM ŠMARJE PRI JELŠAH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8585.66" calcext:value-type="float">
            <text:p>8.585,66</text:p>
          </table:table-cell>
          <table:table-cell table:number-columns-repeated="1018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580.79" calcext:value-type="float">
            <text:p>8.580,79</text:p>
          </table:table-cell>
          <table:table-cell table:number-columns-repeated="1018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40 ZD METLIK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575.34" calcext:value-type="float">
            <text:p>8.575,34</text:p>
          </table:table-cell>
          <table:table-cell table:number-columns-repeated="1018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44 ZD ŠENTJU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567.28" calcext:value-type="float">
            <text:p>8.567,28</text:p>
          </table:table-cell>
          <table:table-cell table:number-columns-repeated="1018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630 ZAVOD REP.SLOVENIJEZA TRANSF.MEDICIN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564.5" calcext:value-type="float">
            <text:p>8.564,50</text:p>
          </table:table-cell>
          <table:table-cell table:number-columns-repeated="1018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564.36" calcext:value-type="float">
            <text:p>8.564,36</text:p>
          </table:table-cell>
          <table:table-cell table:number-columns-repeated="1018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562.7" calcext:value-type="float">
            <text:p>8.562,70</text:p>
          </table:table-cell>
          <table:table-cell table:number-columns-repeated="1018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87 ZDRAVSTVENI DOM TREBN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554.91" calcext:value-type="float">
            <text:p>8.554,91</text:p>
          </table:table-cell>
          <table:table-cell table:number-columns-repeated="1018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543.84" calcext:value-type="float">
            <text:p>8.543,84</text:p>
          </table:table-cell>
          <table:table-cell table:number-columns-repeated="1018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26 ZDRAVSTVENI DOM KRŠKO</text:p>
          </table:table-cell>
          <table:table-cell table:style-name="ce3" office:value-type="string" calcext:value-type="string">
            <text:p>B017334 DIREKTOR ZDRAVSTVENEGA DOMA</text:p>
          </table:table-cell>
          <table:table-cell table:number-columns-repeated="2" table:style-name="ce6" office:value-type="float" office:value="8539.51" calcext:value-type="float">
            <text:p>8.539,51</text:p>
          </table:table-cell>
          <table:table-cell table:number-columns-repeated="1018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8527.87" calcext:value-type="float">
            <text:p>8.527,87</text:p>
          </table:table-cell>
          <table:table-cell table:number-columns-repeated="1018"/>
        </table:table-row>
        <table:table-row table:style-name="ro1">
          <table:table-cell table:style-name="ce2" office:value-type="float" office:value="327" calcext:value-type="float" table:number-columns-spanned="1" table:number-rows-spanned="2">
            <text:p>3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619.83" calcext:value-type="float">
            <text:p>6.619,83</text:p>
          </table:table-cell>
          <table:table-cell table:style-name="ce8" office:value-type="float" office:value="8527.72" calcext:value-type="float" table:number-columns-spanned="1" table:number-rows-spanned="2">
            <text:p>8.527,7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907.89" calcext:value-type="float">
            <text:p>1.907,8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522.99" calcext:value-type="float">
            <text:p>8.522,99</text:p>
          </table:table-cell>
          <table:table-cell table:number-columns-repeated="1018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10 Zdravstveni dom Gornja Radgon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8520.56" calcext:value-type="float">
            <text:p>8.520,56</text:p>
          </table:table-cell>
          <table:table-cell table:number-columns-repeated="1018"/>
        </table:table-row>
        <table:table-row table:style-name="ro1">
          <table:table-cell table:style-name="ce2" office:value-type="float" office:value="330" calcext:value-type="float" table:number-columns-spanned="1" table:number-rows-spanned="2">
            <text:p>3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1 ZDRAVNIK SPECIALIST PPD3</text:p>
          </table:table-cell>
          <table:table-cell table:style-name="ce6" office:value-type="float" office:value="7537.01" calcext:value-type="float">
            <text:p>7.537,01</text:p>
          </table:table-cell>
          <table:table-cell table:style-name="ce8" office:value-type="float" office:value="8519.97" calcext:value-type="float" table:number-columns-spanned="1" table:number-rows-spanned="2">
            <text:p>8.519,9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982.96" calcext:value-type="float">
            <text:p>982,9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331" calcext:value-type="float" table:number-columns-spanned="1" table:number-rows-spanned="2">
            <text:p>3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61 Zdravstveni dom Ivančna Gorica</text:p>
          </table:table-cell>
          <table:table-cell table:style-name="ce3" office:value-type="string" calcext:value-type="string">
            <text:p>E018021 ZDRAVNIK SPECIALIST PPD3</text:p>
          </table:table-cell>
          <table:table-cell table:style-name="ce6" office:value-type="float" office:value="8189.44" calcext:value-type="float">
            <text:p>8.189,44</text:p>
          </table:table-cell>
          <table:table-cell table:style-name="ce8" office:value-type="float" office:value="8519.41" calcext:value-type="float" table:number-columns-spanned="1" table:number-rows-spanned="2">
            <text:p>8.519,4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07 Bolnišnica za otroke Šentvid pri Stični</text:p>
          </table:table-cell>
          <table:table-cell table:style-name="ce3" office:value-type="string" calcext:value-type="string">
            <text:p>E018021 ZDRAVNIK SPECIALIST PPD3</text:p>
          </table:table-cell>
          <table:table-cell table:style-name="ce6" office:value-type="float" office:value="329.97" calcext:value-type="float">
            <text:p>329,9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505.2" calcext:value-type="float">
            <text:p>8.505,20</text:p>
          </table:table-cell>
          <table:table-cell table:number-columns-repeated="1018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501.3" calcext:value-type="float">
            <text:p>8.501,30</text:p>
          </table:table-cell>
          <table:table-cell table:number-columns-repeated="1018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479.42" calcext:value-type="float">
            <text:p>8.479,42</text:p>
          </table:table-cell>
          <table:table-cell table:number-columns-repeated="1018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09 VIŠJI ČASTNIK</text:p>
          </table:table-cell>
          <table:table-cell table:number-columns-repeated="2" table:style-name="ce6" office:value-type="float" office:value="8477.13" calcext:value-type="float">
            <text:p>8.477,13</text:p>
          </table:table-cell>
          <table:table-cell table:number-columns-repeated="1018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8476.6" calcext:value-type="float">
            <text:p>8.476,60</text:p>
          </table:table-cell>
          <table:table-cell table:number-columns-repeated="1018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55 ZDRAVSTVENI DOM RADLJE OB DRAVI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8475.26" calcext:value-type="float">
            <text:p>8.475,26</text:p>
          </table:table-cell>
          <table:table-cell table:number-columns-repeated="1018"/>
        </table:table-row>
        <table:table-row table:style-name="ro1">
          <table:table-cell table:style-name="ce2" office:value-type="float" office:value="338" calcext:value-type="float" table:number-columns-spanned="1" table:number-rows-spanned="3">
            <text:p>3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6969.16" calcext:value-type="float">
            <text:p>6.969,16</text:p>
          </table:table-cell>
          <table:table-cell table:style-name="ce8" office:value-type="float" office:value="8467.4" calcext:value-type="float" table:number-columns-spanned="1" table:number-rows-spanned="3">
            <text:p>8.467,4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498.24" calcext:value-type="float">
            <text:p>1.498,24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0" calcext:value-type="float">
            <text:p>0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452.54" calcext:value-type="float">
            <text:p>8.452,54</text:p>
          </table:table-cell>
          <table:table-cell table:number-columns-repeated="1018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450.37" calcext:value-type="float">
            <text:p>8.450,37</text:p>
          </table:table-cell>
          <table:table-cell table:number-columns-repeated="1018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445.37" calcext:value-type="float">
            <text:p>8.445,37</text:p>
          </table:table-cell>
          <table:table-cell table:number-columns-repeated="1018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443.34" calcext:value-type="float">
            <text:p>8.443,34</text:p>
          </table:table-cell>
          <table:table-cell table:number-columns-repeated="1018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8442.49" calcext:value-type="float">
            <text:p>8.442,49</text:p>
          </table:table-cell>
          <table:table-cell table:number-columns-repeated="1018"/>
        </table:table-row>
        <table:table-row table:style-name="ro1">
          <table:table-cell table:style-name="ce2" office:value-type="float" office:value="344" calcext:value-type="float" table:number-columns-spanned="1" table:number-rows-spanned="2">
            <text:p>3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52 ZDRAVSTVENI DOM ŠMARJE PRI JELŠAH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6461.02" calcext:value-type="float">
            <text:p>6.461,02</text:p>
          </table:table-cell>
          <table:table-cell table:style-name="ce8" office:value-type="float" office:value="8431.22" calcext:value-type="float" table:number-columns-spanned="1" table:number-rows-spanned="2">
            <text:p>8.431,2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1970.2" calcext:value-type="float">
            <text:p>1.970,2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426.27" calcext:value-type="float">
            <text:p>8.426,27</text:p>
          </table:table-cell>
          <table:table-cell table:number-columns-repeated="1018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418.83" calcext:value-type="float">
            <text:p>8.418,83</text:p>
          </table:table-cell>
          <table:table-cell table:number-columns-repeated="1018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418.42" calcext:value-type="float">
            <text:p>8.418,42</text:p>
          </table:table-cell>
          <table:table-cell table:number-columns-repeated="1018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417.29" calcext:value-type="float">
            <text:p>8.417,29</text:p>
          </table:table-cell>
          <table:table-cell table:number-columns-repeated="1018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416.88" calcext:value-type="float">
            <text:p>8.416,88</text:p>
          </table:table-cell>
          <table:table-cell table:number-columns-repeated="1018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416.24" calcext:value-type="float">
            <text:p>8.416,24</text:p>
          </table:table-cell>
          <table:table-cell table:number-columns-repeated="1018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409.35" calcext:value-type="float">
            <text:p>8.409,35</text:p>
          </table:table-cell>
          <table:table-cell table:number-columns-repeated="1018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37903 STROKOVNI VODJA III</text:p>
          </table:table-cell>
          <table:table-cell table:number-columns-repeated="2" table:style-name="ce6" office:value-type="float" office:value="8409.34" calcext:value-type="float">
            <text:p>8.409,34</text:p>
          </table:table-cell>
          <table:table-cell table:number-columns-repeated="1018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404.26" calcext:value-type="float">
            <text:p>8.404,26</text:p>
          </table:table-cell>
          <table:table-cell table:number-columns-repeated="1018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402.36" calcext:value-type="float">
            <text:p>8.402,36</text:p>
          </table:table-cell>
          <table:table-cell table:number-columns-repeated="1018"/>
        </table:table-row>
        <table:table-row table:style-name="ro1">
          <table:table-cell table:style-name="ce2" office:value-type="float" office:value="355" calcext:value-type="float" table:number-columns-spanned="1" table:number-rows-spanned="2">
            <text:p>3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7017" calcext:value-type="float">
            <text:p>7.017,00</text:p>
          </table:table-cell>
          <table:table-cell table:style-name="ce8" office:value-type="float" office:value="8400.95" calcext:value-type="float" table:number-columns-spanned="1" table:number-rows-spanned="2">
            <text:p>8.400,9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383.95" calcext:value-type="float">
            <text:p>1.383,9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356" calcext:value-type="float" table:number-columns-spanned="1" table:number-rows-spanned="2">
            <text:p>3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196.62" calcext:value-type="float">
            <text:p>7.196,62</text:p>
          </table:table-cell>
          <table:table-cell table:style-name="ce8" office:value-type="float" office:value="8398.77" calcext:value-type="float" table:number-columns-spanned="1" table:number-rows-spanned="2">
            <text:p>8.398,7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202.15" calcext:value-type="float">
            <text:p>1.202,1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357" calcext:value-type="float" table:number-columns-spanned="1" table:number-rows-spanned="2">
            <text:p>3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690.35" calcext:value-type="float">
            <text:p>7.690,35</text:p>
          </table:table-cell>
          <table:table-cell table:style-name="ce8" office:value-type="float" office:value="8392.97" calcext:value-type="float" table:number-columns-spanned="1" table:number-rows-spanned="2">
            <text:p>8.392,9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702.62" calcext:value-type="float">
            <text:p>702,6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386.62" calcext:value-type="float">
            <text:p>8.386,62</text:p>
          </table:table-cell>
          <table:table-cell table:number-columns-repeated="1018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43 DMS PERFUZIONIST I</text:p>
          </table:table-cell>
          <table:table-cell table:number-columns-repeated="2" table:style-name="ce6" office:value-type="float" office:value="8384.38" calcext:value-type="float">
            <text:p>8.384,38</text:p>
          </table:table-cell>
          <table:table-cell table:number-columns-repeated="1018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371.76" calcext:value-type="float">
            <text:p>8.371,76</text:p>
          </table:table-cell>
          <table:table-cell table:number-columns-repeated="1018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370.66" calcext:value-type="float">
            <text:p>8.370,66</text:p>
          </table:table-cell>
          <table:table-cell table:number-columns-repeated="1018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358.73" calcext:value-type="float">
            <text:p>8.358,73</text:p>
          </table:table-cell>
          <table:table-cell table:number-columns-repeated="1018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93 PSIHIATRIČNA BOLNIŠN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354.01" calcext:value-type="float">
            <text:p>8.354,01</text:p>
          </table:table-cell>
          <table:table-cell table:number-columns-repeated="1018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01 ZDRAVSTVENI DOM SEŽA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353.35" calcext:value-type="float">
            <text:p>8.353,35</text:p>
          </table:table-cell>
          <table:table-cell table:number-columns-repeated="1018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349.3" calcext:value-type="float">
            <text:p>8.349,30</text:p>
          </table:table-cell>
          <table:table-cell table:number-columns-repeated="1018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8345.58" calcext:value-type="float">
            <text:p>8.345,58</text:p>
          </table:table-cell>
          <table:table-cell table:number-columns-repeated="1018"/>
        </table:table-row>
        <table:table-row table:style-name="ro1">
          <table:table-cell table:style-name="ce2" office:value-type="float" office:value="367" calcext:value-type="float" table:number-columns-spanned="1" table:number-rows-spanned="2">
            <text:p>3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735.46" calcext:value-type="float">
            <text:p>6.735,46</text:p>
          </table:table-cell>
          <table:table-cell table:style-name="ce8" office:value-type="float" office:value="8345.35" calcext:value-type="float" table:number-columns-spanned="1" table:number-rows-spanned="2">
            <text:p>8.345,3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609.89" calcext:value-type="float">
            <text:p>1.609,8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368" calcext:value-type="float" table:number-columns-spanned="1" table:number-rows-spanned="2">
            <text:p>3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71 Zdravstveni dom Ravne 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7321.89" calcext:value-type="float">
            <text:p>7.321,89</text:p>
          </table:table-cell>
          <table:table-cell table:style-name="ce8" office:value-type="float" office:value="8345.31" calcext:value-type="float" table:number-columns-spanned="1" table:number-rows-spanned="2">
            <text:p>8.345,3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71 Zdravstveni dom Ravne 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023.42" calcext:value-type="float">
            <text:p>1.023,4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341.46" calcext:value-type="float">
            <text:p>8.341,46</text:p>
          </table:table-cell>
          <table:table-cell table:number-columns-repeated="1018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339.85" calcext:value-type="float">
            <text:p>8.339,85</text:p>
          </table:table-cell>
          <table:table-cell table:number-columns-repeated="1018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336.28" calcext:value-type="float">
            <text:p>8.336,28</text:p>
          </table:table-cell>
          <table:table-cell table:number-columns-repeated="1018"/>
        </table:table-row>
        <table:table-row table:style-name="ro1">
          <table:table-cell table:style-name="ce2" office:value-type="float" office:value="372" calcext:value-type="float" table:number-columns-spanned="1" table:number-rows-spanned="2">
            <text:p>3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53 ZDRAVSTVENI DOM IL. BISTR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995.72" calcext:value-type="float">
            <text:p>4.995,72</text:p>
          </table:table-cell>
          <table:table-cell table:style-name="ce8" office:value-type="float" office:value="8331.42" calcext:value-type="float" table:number-columns-spanned="1" table:number-rows-spanned="2">
            <text:p>8.331,4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53 ZDRAVSTVENI DOM IL. BISTR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3335.7" calcext:value-type="float">
            <text:p>3.335,7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80 BOLNIŠNICA SEŽAN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330.45" calcext:value-type="float">
            <text:p>8.330,45</text:p>
          </table:table-cell>
          <table:table-cell table:number-columns-repeated="1018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326.35" calcext:value-type="float">
            <text:p>8.326,35</text:p>
          </table:table-cell>
          <table:table-cell table:number-columns-repeated="1018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8323.6" calcext:value-type="float">
            <text:p>8.323,60</text:p>
          </table:table-cell>
          <table:table-cell table:number-columns-repeated="1018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317.41" calcext:value-type="float">
            <text:p>8.317,41</text:p>
          </table:table-cell>
          <table:table-cell table:number-columns-repeated="1018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7140 POLICIJA</text:p>
          </table:table-cell>
          <table:table-cell table:style-name="ce3" office:value-type="string" calcext:value-type="string">
            <text:p>C037039 VIŠJI SAMOSTOJNI POLICIJSKI INŠPEKTOR</text:p>
          </table:table-cell>
          <table:table-cell table:number-columns-repeated="2" table:style-name="ce6" office:value-type="float" office:value="8313.12" calcext:value-type="float">
            <text:p>8.313,12</text:p>
          </table:table-cell>
          <table:table-cell table:number-columns-repeated="1018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45 ZDRAVSTVENI DOM IDRIJ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311.95" calcext:value-type="float">
            <text:p>8.311,95</text:p>
          </table:table-cell>
          <table:table-cell table:number-columns-repeated="1018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01 ZDRAVSTVENI DOM SEŽA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304.49" calcext:value-type="float">
            <text:p>8.304,49</text:p>
          </table:table-cell>
          <table:table-cell table:number-columns-repeated="1018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304.15" calcext:value-type="float">
            <text:p>8.304,15</text:p>
          </table:table-cell>
          <table:table-cell table:number-columns-repeated="1018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303.94" calcext:value-type="float">
            <text:p>8.303,94</text:p>
          </table:table-cell>
          <table:table-cell table:number-columns-repeated="1018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66 Klinika Golnik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303.83" calcext:value-type="float">
            <text:p>8.303,83</text:p>
          </table:table-cell>
          <table:table-cell table:number-columns-repeated="1018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25 ZD DR.JOŽETA POTRATE ŽALEC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293.93" calcext:value-type="float">
            <text:p>8.293,93</text:p>
          </table:table-cell>
          <table:table-cell table:number-columns-repeated="1018"/>
        </table:table-row>
        <table:table-row table:style-name="ro1">
          <table:table-cell table:style-name="ce2" office:value-type="float" office:value="384" calcext:value-type="float" table:number-columns-spanned="1" table:number-rows-spanned="2">
            <text:p>3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191.09" calcext:value-type="float">
            <text:p>7.191,09</text:p>
          </table:table-cell>
          <table:table-cell table:style-name="ce8" office:value-type="float" office:value="8293.21" calcext:value-type="float" table:number-columns-spanned="1" table:number-rows-spanned="2">
            <text:p>8.293,2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02.12" calcext:value-type="float">
            <text:p>1.102,1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8293.08" calcext:value-type="float">
            <text:p>8.293,08</text:p>
          </table:table-cell>
          <table:table-cell table:number-columns-repeated="1018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292.9" calcext:value-type="float">
            <text:p>8.292,90</text:p>
          </table:table-cell>
          <table:table-cell table:number-columns-repeated="1018"/>
        </table:table-row>
        <table:table-row table:style-name="ro1">
          <table:table-cell table:style-name="ce2" office:value-type="float" office:value="387" calcext:value-type="float" table:number-columns-spanned="1" table:number-rows-spanned="2">
            <text:p>3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304.92" calcext:value-type="float">
            <text:p>7.304,92</text:p>
          </table:table-cell>
          <table:table-cell table:style-name="ce8" office:value-type="float" office:value="8292.3" calcext:value-type="float" table:number-columns-spanned="1" table:number-rows-spanned="2">
            <text:p>8.292,3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987.38" calcext:value-type="float">
            <text:p>987,3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388" calcext:value-type="float" table:number-columns-spanned="1" table:number-rows-spanned="3">
            <text:p>3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782.2" calcext:value-type="float">
            <text:p>5.782,20</text:p>
          </table:table-cell>
          <table:table-cell table:style-name="ce8" office:value-type="float" office:value="8290.69" calcext:value-type="float" table:number-columns-spanned="1" table:number-rows-spanned="3">
            <text:p>8.290,6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424.76" calcext:value-type="float">
            <text:p>1.424,76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1083.73" calcext:value-type="float">
            <text:p>1.083,7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290.08" calcext:value-type="float">
            <text:p>8.290,08</text:p>
          </table:table-cell>
          <table:table-cell table:number-columns-repeated="1018"/>
        </table:table-row>
        <table:table-row table:style-name="ro1">
          <table:table-cell table:style-name="ce2" office:value-type="float" office:value="390" calcext:value-type="float" table:number-columns-spanned="1" table:number-rows-spanned="2">
            <text:p>3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48028 MEDICINSKI BIOKEMIK SPECIALIST I</text:p>
          </table:table-cell>
          <table:table-cell table:style-name="ce6" office:value-type="float" office:value="7722.18" calcext:value-type="float">
            <text:p>7.722,18</text:p>
          </table:table-cell>
          <table:table-cell table:style-name="ce8" office:value-type="float" office:value="8289.18" calcext:value-type="float" table:number-columns-spanned="1" table:number-rows-spanned="2">
            <text:p>8.289,1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E048028 MEDICINSKI BIOKEMIK SPECIALIST I</text:p>
          </table:table-cell>
          <table:table-cell table:style-name="ce6" office:value-type="float" office:value="567" calcext:value-type="float">
            <text:p>567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287.26" calcext:value-type="float">
            <text:p>8.287,26</text:p>
          </table:table-cell>
          <table:table-cell table:number-columns-repeated="1018"/>
        </table:table-row>
        <table:table-row table:style-name="ro1">
          <table:table-cell table:style-name="ce2" office:value-type="float" office:value="392" calcext:value-type="float" table:number-columns-spanned="1" table:number-rows-spanned="2">
            <text:p>3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611.53" calcext:value-type="float">
            <text:p>7.611,53</text:p>
          </table:table-cell>
          <table:table-cell table:style-name="ce8" office:value-type="float" office:value="8286.99" calcext:value-type="float" table:number-columns-spanned="1" table:number-rows-spanned="2">
            <text:p>8.286,9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111 MINISTRSTVO ZA ZDRAVJE</text:p>
          </table:table-cell>
          <table:table-cell table:style-name="ce3" office:value-type="string" calcext:value-type="string">
            <text:p>C027002 SEKRETAR</text:p>
          </table:table-cell>
          <table:table-cell table:style-name="ce6" office:value-type="float" office:value="675.46" calcext:value-type="float">
            <text:p>675,4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281.04" calcext:value-type="float">
            <text:p>8.281,04</text:p>
          </table:table-cell>
          <table:table-cell table:number-columns-repeated="1018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10 BOLNIŠNICA TOPOLŠ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280.12" calcext:value-type="float">
            <text:p>8.280,12</text:p>
          </table:table-cell>
          <table:table-cell table:number-columns-repeated="1018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8273.26" calcext:value-type="float">
            <text:p>8.273,26</text:p>
          </table:table-cell>
          <table:table-cell table:number-columns-repeated="1018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272.37" calcext:value-type="float">
            <text:p>8.272,37</text:p>
          </table:table-cell>
          <table:table-cell table:number-columns-repeated="1018"/>
        </table:table-row>
        <table:table-row table:style-name="ro1">
          <table:table-cell table:style-name="ce2" office:value-type="float" office:value="397" calcext:value-type="float" table:number-columns-spanned="1" table:number-rows-spanned="2">
            <text:p>3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827.63" calcext:value-type="float">
            <text:p>4.827,63</text:p>
          </table:table-cell>
          <table:table-cell table:style-name="ce8" office:value-type="float" office:value="8271.9" calcext:value-type="float" table:number-columns-spanned="1" table:number-rows-spanned="2">
            <text:p>8.271,9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3444.27" calcext:value-type="float">
            <text:p>3.444,2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82 UL Fakulteta za gradbeništvo in geodez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8271.63" calcext:value-type="float">
            <text:p>8.271,63</text:p>
          </table:table-cell>
          <table:table-cell table:number-columns-repeated="1018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270.72" calcext:value-type="float">
            <text:p>8.270,72</text:p>
          </table:table-cell>
          <table:table-cell table:number-columns-repeated="1018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44 ZD ŠENTJU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265.22" calcext:value-type="float">
            <text:p>8.265,22</text:p>
          </table:table-cell>
          <table:table-cell table:number-columns-repeated="1018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264.96" calcext:value-type="float">
            <text:p>8.264,96</text:p>
          </table:table-cell>
          <table:table-cell table:number-columns-repeated="1018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263.75" calcext:value-type="float">
            <text:p>8.263,75</text:p>
          </table:table-cell>
          <table:table-cell table:number-columns-repeated="1018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259.18" calcext:value-type="float">
            <text:p>8.259,18</text:p>
          </table:table-cell>
          <table:table-cell table:number-columns-repeated="1018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8256.92" calcext:value-type="float">
            <text:p>8.256,92</text:p>
          </table:table-cell>
          <table:table-cell table:number-columns-repeated="1018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7040 VIŠJI ZDRAVNIK / ZOBOZDRAVNIK BREZ SPECIALIZACIJE Z LICENCO PPD2</text:p>
          </table:table-cell>
          <table:table-cell table:number-columns-repeated="2" table:style-name="ce6" office:value-type="float" office:value="8256.03" calcext:value-type="float">
            <text:p>8.256,03</text:p>
          </table:table-cell>
          <table:table-cell table:number-columns-repeated="1018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255.24" calcext:value-type="float">
            <text:p>8.255,24</text:p>
          </table:table-cell>
          <table:table-cell table:number-columns-repeated="1018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88 ZDRAVSTVENI DOM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253.82" calcext:value-type="float">
            <text:p>8.253,82</text:p>
          </table:table-cell>
          <table:table-cell table:number-columns-repeated="1018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252.17" calcext:value-type="float">
            <text:p>8.252,17</text:p>
          </table:table-cell>
          <table:table-cell table:number-columns-repeated="1018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240.58" calcext:value-type="float">
            <text:p>8.240,58</text:p>
          </table:table-cell>
          <table:table-cell table:number-columns-repeated="1018"/>
        </table:table-row>
        <table:table-row table:style-name="ro1">
          <table:table-cell table:style-name="ce2" office:value-type="float" office:value="410" calcext:value-type="float" table:number-columns-spanned="1" table:number-rows-spanned="2">
            <text:p>4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120.92" calcext:value-type="float">
            <text:p>7.120,92</text:p>
          </table:table-cell>
          <table:table-cell table:style-name="ce8" office:value-type="float" office:value="8240.1" calcext:value-type="float" table:number-columns-spanned="1" table:number-rows-spanned="2">
            <text:p>8.240,1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19.18" calcext:value-type="float">
            <text:p>1.119,1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411" calcext:value-type="float" table:number-columns-spanned="1" table:number-rows-spanned="2">
            <text:p>4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591.2" calcext:value-type="float">
            <text:p>6.591,20</text:p>
          </table:table-cell>
          <table:table-cell table:style-name="ce8" office:value-type="float" office:value="8232.71" calcext:value-type="float" table:number-columns-spanned="1" table:number-rows-spanned="2">
            <text:p>8.232,7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641.51" calcext:value-type="float">
            <text:p>1.641,5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231.53" calcext:value-type="float">
            <text:p>8.231,53</text:p>
          </table:table-cell>
          <table:table-cell table:number-columns-repeated="1018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225.86" calcext:value-type="float">
            <text:p>8.225,86</text:p>
          </table:table-cell>
          <table:table-cell table:number-columns-repeated="1018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225.83" calcext:value-type="float">
            <text:p>8.225,83</text:p>
          </table:table-cell>
          <table:table-cell table:number-columns-repeated="1018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225.59" calcext:value-type="float">
            <text:p>8.225,59</text:p>
          </table:table-cell>
          <table:table-cell table:number-columns-repeated="1018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98 ZDRAVSTVENI DOM SEVNIC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8218.52" calcext:value-type="float">
            <text:p>8.218,52</text:p>
          </table:table-cell>
          <table:table-cell table:number-columns-repeated="1018"/>
        </table:table-row>
        <table:table-row table:style-name="ro1">
          <table:table-cell table:style-name="ce2" office:value-type="float" office:value="417" calcext:value-type="float" table:number-columns-spanned="1" table:number-rows-spanned="2">
            <text:p>4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66 Klinika Golnik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7287.26" calcext:value-type="float">
            <text:p>7.287,26</text:p>
          </table:table-cell>
          <table:table-cell table:style-name="ce8" office:value-type="float" office:value="8217.29" calcext:value-type="float" table:number-columns-spanned="1" table:number-rows-spanned="2">
            <text:p>8.217,2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930.03" calcext:value-type="float">
            <text:p>930,0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53 ZDRAVSTVENI DOM IL. BISTR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210.95" calcext:value-type="float">
            <text:p>8.210,95</text:p>
          </table:table-cell>
          <table:table-cell table:number-columns-repeated="1018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209.55" calcext:value-type="float">
            <text:p>8.209,55</text:p>
          </table:table-cell>
          <table:table-cell table:number-columns-repeated="1018"/>
        </table:table-row>
        <table:table-row table:style-name="ro1">
          <table:table-cell table:style-name="ce2" office:value-type="float" office:value="420" calcext:value-type="float" table:number-columns-spanned="1" table:number-rows-spanned="2">
            <text:p>4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020.17" calcext:value-type="float">
            <text:p>7.020,17</text:p>
          </table:table-cell>
          <table:table-cell table:style-name="ce8" office:value-type="float" office:value="8201.17" calcext:value-type="float" table:number-columns-spanned="1" table:number-rows-spanned="2">
            <text:p>8.201,1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81" calcext:value-type="float">
            <text:p>1.181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200.34" calcext:value-type="float">
            <text:p>8.200,34</text:p>
          </table:table-cell>
          <table:table-cell table:number-columns-repeated="1018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630 ZAVOD REP.SLOVENIJEZA TRANSF.MEDICINO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186.02" calcext:value-type="float">
            <text:p>8.186,02</text:p>
          </table:table-cell>
          <table:table-cell table:number-columns-repeated="1018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40 BOLNIŠNICA ZA GINEKOLOGIJ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185.72" calcext:value-type="float">
            <text:p>8.185,72</text:p>
          </table:table-cell>
          <table:table-cell table:number-columns-repeated="1018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182.68" calcext:value-type="float">
            <text:p>8.182,68</text:p>
          </table:table-cell>
          <table:table-cell table:number-columns-repeated="1018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169.94" calcext:value-type="float">
            <text:p>8.169,94</text:p>
          </table:table-cell>
          <table:table-cell table:number-columns-repeated="1018"/>
        </table:table-row>
        <table:table-row table:style-name="ro1">
          <table:table-cell table:style-name="ce2" office:value-type="float" office:value="426" calcext:value-type="float" table:number-columns-spanned="1" table:number-rows-spanned="2">
            <text:p>4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23 ZDRAVSTVENI DOM LOGATEC</text:p>
          </table:table-cell>
          <table:table-cell table:style-name="ce3" office:value-type="string" calcext:value-type="string">
            <text:p>E017040 VIŠJI ZDRAVNIK / ZOBOZDRAVNIK BREZ SPECIALIZACIJE Z LICENCO PPD2</text:p>
          </table:table-cell>
          <table:table-cell table:style-name="ce6" office:value-type="float" office:value="7370.32" calcext:value-type="float">
            <text:p>7.370,32</text:p>
          </table:table-cell>
          <table:table-cell table:style-name="ce8" office:value-type="float" office:value="8166.15" calcext:value-type="float" table:number-columns-spanned="1" table:number-rows-spanned="2">
            <text:p>8.166,1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23 ZDRAVSTVENI DOM LOGATEC</text:p>
          </table:table-cell>
          <table:table-cell table:style-name="ce3" office:value-type="string" calcext:value-type="string">
            <text:p>B017399 STROKOVNI DIREKTOR/STROKOVNI VODJA</text:p>
          </table:table-cell>
          <table:table-cell table:style-name="ce6" office:value-type="float" office:value="795.83" calcext:value-type="float">
            <text:p>795,8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164.29" calcext:value-type="float">
            <text:p>8.164,29</text:p>
          </table:table-cell>
          <table:table-cell table:number-columns-repeated="1018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157.09" calcext:value-type="float">
            <text:p>8.157,09</text:p>
          </table:table-cell>
          <table:table-cell table:number-columns-repeated="1018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156.59" calcext:value-type="float">
            <text:p>8.156,59</text:p>
          </table:table-cell>
          <table:table-cell table:number-columns-repeated="1018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88 ZDRAVSTVENI DOM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154.89" calcext:value-type="float">
            <text:p>8.154,89</text:p>
          </table:table-cell>
          <table:table-cell table:number-columns-repeated="1018"/>
        </table:table-row>
        <table:table-row table:style-name="ro1">
          <table:table-cell table:style-name="ce2" office:value-type="float" office:value="431" calcext:value-type="float" table:number-columns-spanned="1" table:number-rows-spanned="2">
            <text:p>4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7750.31" calcext:value-type="float">
            <text:p>7.750,31</text:p>
          </table:table-cell>
          <table:table-cell table:style-name="ce8" office:value-type="float" office:value="8152.53" calcext:value-type="float" table:number-columns-spanned="1" table:number-rows-spanned="2">
            <text:p>8.152,5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02.22" calcext:value-type="float">
            <text:p>402,2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146.6" calcext:value-type="float">
            <text:p>8.146,60</text:p>
          </table:table-cell>
          <table:table-cell table:number-columns-repeated="1018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26 ZDRAVSTVENI DOM KRŠKO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143.86" calcext:value-type="float">
            <text:p>8.143,86</text:p>
          </table:table-cell>
          <table:table-cell table:number-columns-repeated="1018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57 VIŠJI ČASTNIK KONTROLE ZrP</text:p>
          </table:table-cell>
          <table:table-cell table:number-columns-repeated="2" table:style-name="ce6" office:value-type="float" office:value="8134.87" calcext:value-type="float">
            <text:p>8.134,87</text:p>
          </table:table-cell>
          <table:table-cell table:number-columns-repeated="1018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132.52" calcext:value-type="float">
            <text:p>8.132,52</text:p>
          </table:table-cell>
          <table:table-cell table:number-columns-repeated="1018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87 ZDRAVSTVENI DOM ČRNOMELJ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8128.7" calcext:value-type="float">
            <text:p>8.128,70</text:p>
          </table:table-cell>
          <table:table-cell table:number-columns-repeated="1018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128.32" calcext:value-type="float">
            <text:p>8.128,32</text:p>
          </table:table-cell>
          <table:table-cell table:number-columns-repeated="1018"/>
        </table:table-row>
        <table:table-row table:style-name="ro1">
          <table:table-cell table:style-name="ce2" office:value-type="float" office:value="438" calcext:value-type="float" table:number-columns-spanned="1" table:number-rows-spanned="3">
            <text:p>4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5113 GENERALNI SEKRETARIAT VLADE REPUBLIKE SLOVENIJE</text:p>
          </table:table-cell>
          <table:table-cell table:style-name="ce3" office:value-type="string" calcext:value-type="string">
            <text:p>C037039 VIŠJI SAMOSTOJNI POLICIJSKI INŠPEKTOR</text:p>
          </table:table-cell>
          <table:table-cell table:style-name="ce6" office:value-type="float" office:value="5983.03" calcext:value-type="float">
            <text:p>5.983,03</text:p>
          </table:table-cell>
          <table:table-cell table:style-name="ce8" office:value-type="float" office:value="8126.21" calcext:value-type="float" table:number-columns-spanned="1" table:number-rows-spanned="3">
            <text:p>8.126,2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5113 GENERALNI SEKRETARIAT VLADE REPUBLIKE SLOVENIJE</text:p>
          </table:table-cell>
          <table:table-cell table:style-name="ce3" office:value-type="string" calcext:value-type="string">
            <text:p>C037042 SKRITO</text:p>
          </table:table-cell>
          <table:table-cell table:style-name="ce6" office:value-type="float" office:value="2143.18" calcext:value-type="float">
            <text:p>2.143,18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7140 POLICIJA</text:p>
          </table:table-cell>
          <table:table-cell table:style-name="ce3" office:value-type="string" calcext:value-type="string">
            <text:p>C037042 SKRITO</text:p>
          </table:table-cell>
          <table:table-cell table:style-name="ce6" office:value-type="float" office:value="0" calcext:value-type="float">
            <text:p>0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124.96" calcext:value-type="float">
            <text:p>8.124,96</text:p>
          </table:table-cell>
          <table:table-cell table:number-columns-repeated="1018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58 NACIONALNI INŠTITUT ZA JAVNO ZDRAVJE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8120.47" calcext:value-type="float">
            <text:p>8.120,47</text:p>
          </table:table-cell>
          <table:table-cell table:number-columns-repeated="1018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103.66" calcext:value-type="float">
            <text:p>8.103,66</text:p>
          </table:table-cell>
          <table:table-cell table:number-columns-repeated="1018"/>
        </table:table-row>
        <table:table-row table:style-name="ro1">
          <table:table-cell table:style-name="ce2" office:value-type="float" office:value="442" calcext:value-type="float" table:number-columns-spanned="1" table:number-rows-spanned="2">
            <text:p>4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66 Klinika Golnik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7503.08" calcext:value-type="float">
            <text:p>7.503,08</text:p>
          </table:table-cell>
          <table:table-cell table:style-name="ce8" office:value-type="float" office:value="8103.31" calcext:value-type="float" table:number-columns-spanned="1" table:number-rows-spanned="2">
            <text:p>8.103,3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600.23" calcext:value-type="float">
            <text:p>600,2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099.42" calcext:value-type="float">
            <text:p>8.099,42</text:p>
          </table:table-cell>
          <table:table-cell table:number-columns-repeated="1018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096.38" calcext:value-type="float">
            <text:p>8.096,38</text:p>
          </table:table-cell>
          <table:table-cell table:number-columns-repeated="1018"/>
        </table:table-row>
        <table:table-row table:style-name="ro1">
          <table:table-cell table:style-name="ce2" office:value-type="float" office:value="445" calcext:value-type="float" table:number-columns-spanned="1" table:number-rows-spanned="2">
            <text:p>4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47 JZ PSIHIATRIČNA BOLNIŠNICA ORM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167.2" calcext:value-type="float">
            <text:p>7.167,20</text:p>
          </table:table-cell>
          <table:table-cell table:style-name="ce8" office:value-type="float" office:value="8095.48" calcext:value-type="float" table:number-columns-spanned="1" table:number-rows-spanned="2">
            <text:p>8.095,4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47 JZ PSIHIATRIČNA BOLNIŠNICA ORM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928.28" calcext:value-type="float">
            <text:p>928,2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446" calcext:value-type="float" table:number-columns-spanned="1" table:number-rows-spanned="2">
            <text:p>4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6496.27" calcext:value-type="float">
            <text:p>6.496,27</text:p>
          </table:table-cell>
          <table:table-cell table:style-name="ce8" office:value-type="float" office:value="8094.57" calcext:value-type="float" table:number-columns-spanned="1" table:number-rows-spanned="2">
            <text:p>8.094,5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598.3" calcext:value-type="float">
            <text:p>1.598,3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8092.84" calcext:value-type="float">
            <text:p>8.092,84</text:p>
          </table:table-cell>
          <table:table-cell table:number-columns-repeated="1018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086.42" calcext:value-type="float">
            <text:p>8.086,42</text:p>
          </table:table-cell>
          <table:table-cell table:number-columns-repeated="1018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762 Zdravstveni dom Medvode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number-columns-repeated="2" table:style-name="ce6" office:value-type="float" office:value="8085.44" calcext:value-type="float">
            <text:p>8.085,44</text:p>
          </table:table-cell>
          <table:table-cell table:number-columns-repeated="1018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7021 ZDRAVNIK/ZOBOZDRAVNIK BREZ SPECIALIZACIJE Z LICENCO PPD3</text:p>
          </table:table-cell>
          <table:table-cell table:number-columns-repeated="2" table:style-name="ce6" office:value-type="float" office:value="8083.77" calcext:value-type="float">
            <text:p>8.083,77</text:p>
          </table:table-cell>
          <table:table-cell table:number-columns-repeated="1018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078.23" calcext:value-type="float">
            <text:p>8.078,23</text:p>
          </table:table-cell>
          <table:table-cell table:number-columns-repeated="1018"/>
        </table:table-row>
        <table:table-row table:style-name="ro1">
          <table:table-cell table:style-name="ce2" office:value-type="float" office:value="452" calcext:value-type="float" table:number-columns-spanned="1" table:number-rows-spanned="2">
            <text:p>4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729.42" calcext:value-type="float">
            <text:p>6.729,42</text:p>
          </table:table-cell>
          <table:table-cell table:style-name="ce8" office:value-type="float" office:value="8077.55" calcext:value-type="float" table:number-columns-spanned="1" table:number-rows-spanned="2">
            <text:p>8.077,5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348.13" calcext:value-type="float">
            <text:p>1.348,1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075.76" calcext:value-type="float">
            <text:p>8.075,76</text:p>
          </table:table-cell>
          <table:table-cell table:number-columns-repeated="1018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8072.7" calcext:value-type="float">
            <text:p>8.072,70</text:p>
          </table:table-cell>
          <table:table-cell table:number-columns-repeated="1018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069.08" calcext:value-type="float">
            <text:p>8.069,08</text:p>
          </table:table-cell>
          <table:table-cell table:number-columns-repeated="1018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064.9" calcext:value-type="float">
            <text:p>8.064,90</text:p>
          </table:table-cell>
          <table:table-cell table:number-columns-repeated="1018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063.73" calcext:value-type="float">
            <text:p>8.063,73</text:p>
          </table:table-cell>
          <table:table-cell table:number-columns-repeated="1018"/>
        </table:table-row>
        <table:table-row table:style-name="ro1">
          <table:table-cell table:style-name="ce2" office:value-type="float" office:value="458" calcext:value-type="float" table:number-columns-spanned="1" table:number-rows-spanned="2">
            <text:p>4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6872.45" calcext:value-type="float">
            <text:p>6.872,45</text:p>
          </table:table-cell>
          <table:table-cell table:style-name="ce8" office:value-type="float" office:value="8056.79" calcext:value-type="float" table:number-columns-spanned="1" table:number-rows-spanned="2">
            <text:p>8.056,7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34 ZD Laško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184.34" calcext:value-type="float">
            <text:p>1.184,3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048.99" calcext:value-type="float">
            <text:p>8.048,99</text:p>
          </table:table-cell>
          <table:table-cell table:number-columns-repeated="1018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4 VIŠJI ČASTNIK PRVI PILOT</text:p>
          </table:table-cell>
          <table:table-cell table:number-columns-repeated="2" table:style-name="ce6" office:value-type="float" office:value="8048.25" calcext:value-type="float">
            <text:p>8.048,25</text:p>
          </table:table-cell>
          <table:table-cell table:number-columns-repeated="1018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044.07" calcext:value-type="float">
            <text:p>8.044,07</text:p>
          </table:table-cell>
          <table:table-cell table:number-columns-repeated="1018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038.27" calcext:value-type="float">
            <text:p>8.038,27</text:p>
          </table:table-cell>
          <table:table-cell table:number-columns-repeated="1018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037.07" calcext:value-type="float">
            <text:p>8.037,07</text:p>
          </table:table-cell>
          <table:table-cell table:number-columns-repeated="1018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036.53" calcext:value-type="float">
            <text:p>8.036,53</text:p>
          </table:table-cell>
          <table:table-cell table:number-columns-repeated="1018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70 ZDRAVSTVENI DOM IZOL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8031.62" calcext:value-type="float">
            <text:p>8.031,62</text:p>
          </table:table-cell>
          <table:table-cell table:number-columns-repeated="1018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031.38" calcext:value-type="float">
            <text:p>8.031,38</text:p>
          </table:table-cell>
          <table:table-cell table:number-columns-repeated="1018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029.04" calcext:value-type="float">
            <text:p>8.029,04</text:p>
          </table:table-cell>
          <table:table-cell table:number-columns-repeated="1018"/>
        </table:table-row>
        <table:table-row table:style-name="ro1">
          <table:table-cell table:style-name="ce2" office:value-type="float" office:value="468" calcext:value-type="float" table:number-columns-spanned="1" table:number-rows-spanned="2">
            <text:p>4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573.68" calcext:value-type="float">
            <text:p>6.573,68</text:p>
          </table:table-cell>
          <table:table-cell table:style-name="ce8" office:value-type="float" office:value="8028.8" calcext:value-type="float" table:number-columns-spanned="1" table:number-rows-spanned="2">
            <text:p>8.028,8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455.12" calcext:value-type="float">
            <text:p>1.455,1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469" calcext:value-type="float" table:number-columns-spanned="1" table:number-rows-spanned="2">
            <text:p>4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179.89" calcext:value-type="float">
            <text:p>7.179,89</text:p>
          </table:table-cell>
          <table:table-cell table:style-name="ce8" office:value-type="float" office:value="8021.83" calcext:value-type="float" table:number-columns-spanned="1" table:number-rows-spanned="2">
            <text:p>8.021,8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841.94" calcext:value-type="float">
            <text:p>841,9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017.81" calcext:value-type="float">
            <text:p>8.017,81</text:p>
          </table:table-cell>
          <table:table-cell table:number-columns-repeated="1018"/>
        </table:table-row>
        <table:table-row table:style-name="ro1">
          <table:table-cell table:style-name="ce2" office:value-type="float" office:value="471" calcext:value-type="float" table:number-columns-spanned="1" table:number-rows-spanned="2">
            <text:p>4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164.52" calcext:value-type="float">
            <text:p>7.164,52</text:p>
          </table:table-cell>
          <table:table-cell table:style-name="ce8" office:value-type="float" office:value="8016.7" calcext:value-type="float" table:number-columns-spanned="1" table:number-rows-spanned="2">
            <text:p>8.016,7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852.18" calcext:value-type="float">
            <text:p>852,1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472" calcext:value-type="float" table:number-columns-spanned="1" table:number-rows-spanned="2">
            <text:p>4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188 OKROŽNO SODIŠČE V LJUBLJANI</text:p>
          </table:table-cell>
          <table:table-cell table:style-name="ce3" office:value-type="string" calcext:value-type="string">
            <text:p>A037401 PREDSEDNIK OKROŽNEGA SODIŠČA I</text:p>
          </table:table-cell>
          <table:table-cell table:style-name="ce6" office:value-type="float" office:value="7719.27" calcext:value-type="float">
            <text:p>7.719,27</text:p>
          </table:table-cell>
          <table:table-cell table:style-name="ce8" office:value-type="float" office:value="8015.02" calcext:value-type="float" table:number-columns-spanned="1" table:number-rows-spanned="2">
            <text:p>8.015,0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188 OKROŽNO SODIŠČE V LJUBLJANI</text:p>
          </table:table-cell>
          <table:table-cell table:style-name="ce3" office:value-type="string" calcext:value-type="string">
            <text:p>A037461 OKROŽNI SODNIK</text:p>
          </table:table-cell>
          <table:table-cell table:style-name="ce6" office:value-type="float" office:value="295.75" calcext:value-type="float">
            <text:p>295,7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473" calcext:value-type="float" table:number-columns-spanned="1" table:number-rows-spanned="2">
            <text:p>4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998.79" calcext:value-type="float">
            <text:p>6.998,79</text:p>
          </table:table-cell>
          <table:table-cell table:style-name="ce8" office:value-type="float" office:value="8014.62" calcext:value-type="float" table:number-columns-spanned="1" table:number-rows-spanned="2">
            <text:p>8.014,6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015.83" calcext:value-type="float">
            <text:p>1.015,8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012.61" calcext:value-type="float">
            <text:p>8.012,61</text:p>
          </table:table-cell>
          <table:table-cell table:number-columns-repeated="1018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8011.61" calcext:value-type="float">
            <text:p>8.011,61</text:p>
          </table:table-cell>
          <table:table-cell table:number-columns-repeated="1018"/>
        </table:table-row>
        <table:table-row table:style-name="ro1">
          <table:table-cell table:style-name="ce2" office:value-type="float" office:value="476" calcext:value-type="float" table:number-columns-spanned="1" table:number-rows-spanned="2">
            <text:p>4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238.56" calcext:value-type="float">
            <text:p>7.238,56</text:p>
          </table:table-cell>
          <table:table-cell table:style-name="ce8" office:value-type="float" office:value="8002.78" calcext:value-type="float" table:number-columns-spanned="1" table:number-rows-spanned="2">
            <text:p>8.002,7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764.22" calcext:value-type="float">
            <text:p>764,2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8000.41" calcext:value-type="float">
            <text:p>8.000,41</text:p>
          </table:table-cell>
          <table:table-cell table:number-columns-repeated="1018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7038 VIŠJI ZDRAVNIK / ZOBOZDRAVNIK BREZ SPECIALIZACIJE Z LICENCO</text:p>
          </table:table-cell>
          <table:table-cell table:number-columns-repeated="2" table:style-name="ce6" office:value-type="float" office:value="7994.75" calcext:value-type="float">
            <text:p>7.994,75</text:p>
          </table:table-cell>
          <table:table-cell table:number-columns-repeated="1018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66 Klinika Golnik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87.83" calcext:value-type="float">
            <text:p>7.987,83</text:p>
          </table:table-cell>
          <table:table-cell table:number-columns-repeated="1018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87.26" calcext:value-type="float">
            <text:p>7.987,26</text:p>
          </table:table-cell>
          <table:table-cell table:number-columns-repeated="1018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986.67" calcext:value-type="float">
            <text:p>7.986,67</text:p>
          </table:table-cell>
          <table:table-cell table:number-columns-repeated="1018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985.49" calcext:value-type="float">
            <text:p>7.985,49</text:p>
          </table:table-cell>
          <table:table-cell table:number-columns-repeated="1018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902 STROKOVNI VODJA II</text:p>
          </table:table-cell>
          <table:table-cell table:number-columns-repeated="2" table:style-name="ce6" office:value-type="float" office:value="7983.21" calcext:value-type="float">
            <text:p>7.983,21</text:p>
          </table:table-cell>
          <table:table-cell table:number-columns-repeated="1018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81.76" calcext:value-type="float">
            <text:p>7.981,76</text:p>
          </table:table-cell>
          <table:table-cell table:number-columns-repeated="1018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976.99" calcext:value-type="float">
            <text:p>7.976,99</text:p>
          </table:table-cell>
          <table:table-cell table:number-columns-repeated="1018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955.7" calcext:value-type="float">
            <text:p>7.955,70</text:p>
          </table:table-cell>
          <table:table-cell table:number-columns-repeated="1018"/>
        </table:table-row>
        <table:table-row table:style-name="ro1">
          <table:table-cell table:style-name="ce2" office:value-type="float" office:value="487" calcext:value-type="float" table:number-columns-spanned="1" table:number-rows-spanned="2">
            <text:p>4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431.84" calcext:value-type="float">
            <text:p>6.431,84</text:p>
          </table:table-cell>
          <table:table-cell table:style-name="ce8" office:value-type="float" office:value="7953.43" calcext:value-type="float" table:number-columns-spanned="1" table:number-rows-spanned="2">
            <text:p>7.953,4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521.59" calcext:value-type="float">
            <text:p>1.521,5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50.83" calcext:value-type="float">
            <text:p>7.950,83</text:p>
          </table:table-cell>
          <table:table-cell table:number-columns-repeated="1018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950.44" calcext:value-type="float">
            <text:p>7.950,44</text:p>
          </table:table-cell>
          <table:table-cell table:number-columns-repeated="1018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49.02" calcext:value-type="float">
            <text:p>7.949,02</text:p>
          </table:table-cell>
          <table:table-cell table:number-columns-repeated="1018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47.59" calcext:value-type="float">
            <text:p>7.947,59</text:p>
          </table:table-cell>
          <table:table-cell table:number-columns-repeated="1018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45.38" calcext:value-type="float">
            <text:p>7.945,38</text:p>
          </table:table-cell>
          <table:table-cell table:number-columns-repeated="1018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44.61" calcext:value-type="float">
            <text:p>7.944,61</text:p>
          </table:table-cell>
          <table:table-cell table:number-columns-repeated="1018"/>
        </table:table-row>
        <table:table-row table:style-name="ro1">
          <table:table-cell table:style-name="ce2" office:value-type="float" office:value="494" calcext:value-type="float" table:number-columns-spanned="1" table:number-rows-spanned="2">
            <text:p>4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162.38" calcext:value-type="float">
            <text:p>6.162,38</text:p>
          </table:table-cell>
          <table:table-cell table:style-name="ce8" office:value-type="float" office:value="7943.07" calcext:value-type="float" table:number-columns-spanned="1" table:number-rows-spanned="2">
            <text:p>7.943,0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780.69" calcext:value-type="float">
            <text:p>1.780,6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42.79" calcext:value-type="float">
            <text:p>7.942,79</text:p>
          </table:table-cell>
          <table:table-cell table:number-columns-repeated="1018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10 BOLNIŠNICA TOPOLŠ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38.89" calcext:value-type="float">
            <text:p>7.938,89</text:p>
          </table:table-cell>
          <table:table-cell table:number-columns-repeated="1018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10 VIŠJI ČASTNIK</text:p>
          </table:table-cell>
          <table:table-cell table:number-columns-repeated="2" table:style-name="ce6" office:value-type="float" office:value="7938.55" calcext:value-type="float">
            <text:p>7.938,55</text:p>
          </table:table-cell>
          <table:table-cell table:number-columns-repeated="1018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38.18" calcext:value-type="float">
            <text:p>7.938,18</text:p>
          </table:table-cell>
          <table:table-cell table:number-columns-repeated="1018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38" calcext:value-type="float">
            <text:p>7.938,00</text:p>
          </table:table-cell>
          <table:table-cell table:number-columns-repeated="1018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33.65" calcext:value-type="float">
            <text:p>7.933,65</text:p>
          </table:table-cell>
          <table:table-cell table:number-columns-repeated="1018"/>
        </table:table-row>
        <table:table-row table:style-name="ro1">
          <table:table-cell table:style-name="ce2" office:value-type="float" office:value="501" calcext:value-type="float" table:number-columns-spanned="1" table:number-rows-spanned="2">
            <text:p>5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402.86" calcext:value-type="float">
            <text:p>6.402,86</text:p>
          </table:table-cell>
          <table:table-cell table:style-name="ce8" office:value-type="float" office:value="7929.86" calcext:value-type="float" table:number-columns-spanned="1" table:number-rows-spanned="2">
            <text:p>7.929,8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527" calcext:value-type="float">
            <text:p>1.527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28.36" calcext:value-type="float">
            <text:p>7.928,36</text:p>
          </table:table-cell>
          <table:table-cell table:number-columns-repeated="1018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6 VIŠJI ČASTNIK PRVI PILOT</text:p>
          </table:table-cell>
          <table:table-cell table:number-columns-repeated="2" table:style-name="ce6" office:value-type="float" office:value="7926.77" calcext:value-type="float">
            <text:p>7.926,77</text:p>
          </table:table-cell>
          <table:table-cell table:number-columns-repeated="1018"/>
        </table:table-row>
        <table:table-row table:style-name="ro1">
          <table:table-cell table:style-name="ce2" office:value-type="float" office:value="504" calcext:value-type="float" table:number-columns-spanned="1" table:number-rows-spanned="2">
            <text:p>5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7074.43" calcext:value-type="float">
            <text:p>7.074,43</text:p>
          </table:table-cell>
          <table:table-cell table:style-name="ce8" office:value-type="float" office:value="7923.84" calcext:value-type="float" table:number-columns-spanned="1" table:number-rows-spanned="2">
            <text:p>7.923,8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849.41" calcext:value-type="float">
            <text:p>849,4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23.03" calcext:value-type="float">
            <text:p>7.923,03</text:p>
          </table:table-cell>
          <table:table-cell table:number-columns-repeated="1018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20.24" calcext:value-type="float">
            <text:p>7.920,24</text:p>
          </table:table-cell>
          <table:table-cell table:number-columns-repeated="1018"/>
        </table:table-row>
        <table:table-row table:style-name="ro1">
          <table:table-cell table:style-name="ce2" office:value-type="float" office:value="507" calcext:value-type="float" table:number-columns-spanned="1" table:number-rows-spanned="2">
            <text:p>5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606.23" calcext:value-type="float">
            <text:p>6.606,23</text:p>
          </table:table-cell>
          <table:table-cell table:style-name="ce8" office:value-type="float" office:value="7911.2" calcext:value-type="float" table:number-columns-spanned="1" table:number-rows-spanned="2">
            <text:p>7.911,2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304.97" calcext:value-type="float">
            <text:p>1.304,9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908.44" calcext:value-type="float">
            <text:p>7.908,44</text:p>
          </table:table-cell>
          <table:table-cell table:number-columns-repeated="1018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906.45" calcext:value-type="float">
            <text:p>7.906,45</text:p>
          </table:table-cell>
          <table:table-cell table:number-columns-repeated="1018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897.22" calcext:value-type="float">
            <text:p>7.897,22</text:p>
          </table:table-cell>
          <table:table-cell table:number-columns-repeated="1018"/>
        </table:table-row>
        <table:table-row table:style-name="ro1">
          <table:table-cell table:style-name="ce2" office:value-type="float" office:value="511" calcext:value-type="float" table:number-columns-spanned="1" table:number-rows-spanned="2">
            <text:p>5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513.69" calcext:value-type="float">
            <text:p>5.513,69</text:p>
          </table:table-cell>
          <table:table-cell table:style-name="ce8" office:value-type="float" office:value="7894.59" calcext:value-type="float" table:number-columns-spanned="1" table:number-rows-spanned="2">
            <text:p>7.894,5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2380.9" calcext:value-type="float">
            <text:p>2.380,9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63 ZRCK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91.57" calcext:value-type="float">
            <text:p>7.891,57</text:p>
          </table:table-cell>
          <table:table-cell table:number-columns-repeated="1018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889.4" calcext:value-type="float">
            <text:p>7.889,40</text:p>
          </table:table-cell>
          <table:table-cell table:number-columns-repeated="1018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79.81" calcext:value-type="float">
            <text:p>7.879,81</text:p>
          </table:table-cell>
          <table:table-cell table:number-columns-repeated="1018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71.21" calcext:value-type="float">
            <text:p>7.871,21</text:p>
          </table:table-cell>
          <table:table-cell table:number-columns-repeated="1018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865.63" calcext:value-type="float">
            <text:p>7.865,63</text:p>
          </table:table-cell>
          <table:table-cell table:number-columns-repeated="1018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88 ZDRAVSTVENI DOM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7864.07" calcext:value-type="float">
            <text:p>7.864,07</text:p>
          </table:table-cell>
          <table:table-cell table:number-columns-repeated="1018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66 Klinika Golnik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860.68" calcext:value-type="float">
            <text:p>7.860,68</text:p>
          </table:table-cell>
          <table:table-cell table:number-columns-repeated="1018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58.85" calcext:value-type="float">
            <text:p>7.858,85</text:p>
          </table:table-cell>
          <table:table-cell table:number-columns-repeated="1018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58.07" calcext:value-type="float">
            <text:p>7.858,07</text:p>
          </table:table-cell>
          <table:table-cell table:number-columns-repeated="1018"/>
        </table:table-row>
        <table:table-row table:style-name="ro1">
          <table:table-cell table:style-name="ce2" office:value-type="float" office:value="521" calcext:value-type="float" table:number-columns-spanned="1" table:number-rows-spanned="2">
            <text:p>5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7679.09" calcext:value-type="float">
            <text:p>7.679,09</text:p>
          </table:table-cell>
          <table:table-cell table:style-name="ce8" office:value-type="float" office:value="7857.86" calcext:value-type="float" table:number-columns-spanned="1" table:number-rows-spanned="2">
            <text:p>7.857,8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78.77" calcext:value-type="float">
            <text:p>178,7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53 ZDRAVSTVENI DOM IL. BISTR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856.82" calcext:value-type="float">
            <text:p>7.856,82</text:p>
          </table:table-cell>
          <table:table-cell table:number-columns-repeated="1018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50.24" calcext:value-type="float">
            <text:p>7.850,24</text:p>
          </table:table-cell>
          <table:table-cell table:number-columns-repeated="1018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49.94" calcext:value-type="float">
            <text:p>7.849,94</text:p>
          </table:table-cell>
          <table:table-cell table:number-columns-repeated="1018"/>
        </table:table-row>
        <table:table-row table:style-name="ro1">
          <table:table-cell table:style-name="ce2" office:value-type="float" office:value="525" calcext:value-type="float" table:number-columns-spanned="1" table:number-rows-spanned="4">
            <text:p>5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4292.32" calcext:value-type="float">
            <text:p>4.292,32</text:p>
          </table:table-cell>
          <table:table-cell table:style-name="ce8" office:value-type="float" office:value="7848.76" calcext:value-type="float" table:number-columns-spanned="1" table:number-rows-spanned="3">
            <text:p>7.848,7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568.63" calcext:value-type="float">
            <text:p>2.568,63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B017399 STROKOVNI DIREKTOR/STROKOVNI VODJA</text:p>
          </table:table-cell>
          <table:table-cell table:style-name="ce6" office:value-type="float" office:value="627.94" calcext:value-type="float">
            <text:p>627,94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02 ZDRAVNIK SPECIALIST II PPD 1</text:p>
          </table:table-cell>
          <table:table-cell table:style-name="ce6" office:value-type="float" office:value="359.87" calcext:value-type="float">
            <text:p>359,87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47.92" calcext:value-type="float">
            <text:p>7.847,92</text:p>
          </table:table-cell>
          <table:table-cell table:number-columns-repeated="1018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46.57" calcext:value-type="float">
            <text:p>7.846,57</text:p>
          </table:table-cell>
          <table:table-cell table:number-columns-repeated="1018"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44.73" calcext:value-type="float">
            <text:p>7.844,73</text:p>
          </table:table-cell>
          <table:table-cell table:number-columns-repeated="1018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44.63" calcext:value-type="float">
            <text:p>7.844,63</text:p>
          </table:table-cell>
          <table:table-cell table:number-columns-repeated="1018"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843.67" calcext:value-type="float">
            <text:p>7.843,67</text:p>
          </table:table-cell>
          <table:table-cell table:number-columns-repeated="1018"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42.77" calcext:value-type="float">
            <text:p>7.842,77</text:p>
          </table:table-cell>
          <table:table-cell table:number-columns-repeated="1018"/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37.7" calcext:value-type="float">
            <text:p>7.837,70</text:p>
          </table:table-cell>
          <table:table-cell table:number-columns-repeated="1018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35.95" calcext:value-type="float">
            <text:p>7.835,95</text:p>
          </table:table-cell>
          <table:table-cell table:number-columns-repeated="1018"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35.27" calcext:value-type="float">
            <text:p>7.835,27</text:p>
          </table:table-cell>
          <table:table-cell table:number-columns-repeated="1018"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34.41" calcext:value-type="float">
            <text:p>7.834,41</text:p>
          </table:table-cell>
          <table:table-cell table:number-columns-repeated="1018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40 BOLNIŠNICA ZA GINEKOLOGIJ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25.88" calcext:value-type="float">
            <text:p>7.825,88</text:p>
          </table:table-cell>
          <table:table-cell table:number-columns-repeated="1018"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825.68" calcext:value-type="float">
            <text:p>7.825,68</text:p>
          </table:table-cell>
          <table:table-cell table:number-columns-repeated="1018"/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37903 STROKOVNI VODJA III</text:p>
          </table:table-cell>
          <table:table-cell table:number-columns-repeated="2" table:style-name="ce6" office:value-type="float" office:value="7824.54" calcext:value-type="float">
            <text:p>7.824,54</text:p>
          </table:table-cell>
          <table:table-cell table:number-columns-repeated="1018"/>
        </table:table-row>
        <table:table-row table:style-name="ro1">
          <table:table-cell table:style-name="ce2" office:value-type="float" office:value="539" calcext:value-type="float" table:number-columns-spanned="1" table:number-rows-spanned="2">
            <text:p>5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244.31" calcext:value-type="float">
            <text:p>7.244,31</text:p>
          </table:table-cell>
          <table:table-cell table:style-name="ce8" office:value-type="float" office:value="7823.32" calcext:value-type="float" table:number-columns-spanned="1" table:number-rows-spanned="2">
            <text:p>7.823,3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6586 Javna agencija za civilno letalstvo</text:p>
          </table:table-cell>
          <table:table-cell table:style-name="ce3" office:value-type="string" calcext:value-type="string">
            <text:p>I017193 NADZORNIK V CIVILNEM LETALSTVU I</text:p>
          </table:table-cell>
          <table:table-cell table:style-name="ce6" office:value-type="float" office:value="579.01" calcext:value-type="float">
            <text:p>579,0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87 ZDRAVSTVENI DOM ČRNOMELJ</text:p>
          </table:table-cell>
          <table:table-cell table:style-name="ce3" office:value-type="string" calcext:value-type="string">
            <text:p>E017038 VIŠJI ZDRAVNIK / ZOBOZDRAVNIK BREZ SPECIALIZACIJE Z LICENCO</text:p>
          </table:table-cell>
          <table:table-cell table:number-columns-repeated="2" table:style-name="ce6" office:value-type="float" office:value="7821.84" calcext:value-type="float">
            <text:p>7.821,84</text:p>
          </table:table-cell>
          <table:table-cell table:number-columns-repeated="1018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17.41" calcext:value-type="float">
            <text:p>7.817,41</text:p>
          </table:table-cell>
          <table:table-cell table:number-columns-repeated="1018"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17.41" calcext:value-type="float">
            <text:p>7.817,41</text:p>
          </table:table-cell>
          <table:table-cell table:number-columns-repeated="1018"/>
        </table:table-row>
        <table:table-row table:style-name="ro1">
          <table:table-cell table:style-name="ce2" office:value-type="float" office:value="543" calcext:value-type="float" table:number-columns-spanned="1" table:number-rows-spanned="2">
            <text:p>5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47 JZ PSIHIATRIČNA BOLNIŠNICA ORM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064.5" calcext:value-type="float">
            <text:p>7.064,50</text:p>
          </table:table-cell>
          <table:table-cell table:style-name="ce8" office:value-type="float" office:value="7815.76" calcext:value-type="float" table:number-columns-spanned="1" table:number-rows-spanned="2">
            <text:p>7.815,7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47 JZ PSIHIATRIČNA BOLNIŠNICA ORM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751.26" calcext:value-type="float">
            <text:p>751,2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815.11" calcext:value-type="float">
            <text:p>7.815,11</text:p>
          </table:table-cell>
          <table:table-cell table:number-columns-repeated="1018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806.79" calcext:value-type="float">
            <text:p>7.806,79</text:p>
          </table:table-cell>
          <table:table-cell table:number-columns-repeated="1018"/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806.2" calcext:value-type="float">
            <text:p>7.806,20</text:p>
          </table:table-cell>
          <table:table-cell table:number-columns-repeated="1018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29 ZD GROSUPLJE</text:p>
          </table:table-cell>
          <table:table-cell table:style-name="ce3" office:value-type="string" calcext:value-type="string">
            <text:p>E017038 VIŠJI ZDRAVNIK / ZOBOZDRAVNIK BREZ SPECIALIZACIJE Z LICENCO</text:p>
          </table:table-cell>
          <table:table-cell table:number-columns-repeated="2" table:style-name="ce6" office:value-type="float" office:value="7805.54" calcext:value-type="float">
            <text:p>7.805,54</text:p>
          </table:table-cell>
          <table:table-cell table:number-columns-repeated="1018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99.85" calcext:value-type="float">
            <text:p>7.799,85</text:p>
          </table:table-cell>
          <table:table-cell table:number-columns-repeated="1018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799.06" calcext:value-type="float">
            <text:p>7.799,06</text:p>
          </table:table-cell>
          <table:table-cell table:number-columns-repeated="1018"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795.35" calcext:value-type="float">
            <text:p>7.795,35</text:p>
          </table:table-cell>
          <table:table-cell table:number-columns-repeated="1018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93.34" calcext:value-type="float">
            <text:p>7.793,34</text:p>
          </table:table-cell>
          <table:table-cell table:number-columns-repeated="1018"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93.26" calcext:value-type="float">
            <text:p>7.793,26</text:p>
          </table:table-cell>
          <table:table-cell table:number-columns-repeated="1018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793.11" calcext:value-type="float">
            <text:p>7.793,11</text:p>
          </table:table-cell>
          <table:table-cell table:number-columns-repeated="1018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789.56" calcext:value-type="float">
            <text:p>7.789,56</text:p>
          </table:table-cell>
          <table:table-cell table:number-columns-repeated="1018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10 BOLNIŠNICA TOPOLŠ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87.65" calcext:value-type="float">
            <text:p>7.787,65</text:p>
          </table:table-cell>
          <table:table-cell table:number-columns-repeated="1018"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66 Klinika Golnik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786.82" calcext:value-type="float">
            <text:p>7.786,82</text:p>
          </table:table-cell>
          <table:table-cell table:number-columns-repeated="1018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31 DIPL.MEDICINSKA SESTRA - DELO V KONTROLIRANEM OBMOČJU SEVANJA</text:p>
          </table:table-cell>
          <table:table-cell table:number-columns-repeated="2" table:style-name="ce6" office:value-type="float" office:value="7784.67" calcext:value-type="float">
            <text:p>7.784,67</text:p>
          </table:table-cell>
          <table:table-cell table:number-columns-repeated="1018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783.69" calcext:value-type="float">
            <text:p>7.783,69</text:p>
          </table:table-cell>
          <table:table-cell table:number-columns-repeated="1018"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83.44" calcext:value-type="float">
            <text:p>7.783,44</text:p>
          </table:table-cell>
          <table:table-cell table:number-columns-repeated="1018"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87 ZDRAVSTVENI DOM ČRNOMELJ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782.32" calcext:value-type="float">
            <text:p>7.782,32</text:p>
          </table:table-cell>
          <table:table-cell table:number-columns-repeated="1018"/>
        </table:table-row>
        <table:table-row table:style-name="ro1">
          <table:table-cell table:style-name="ce2" office:value-type="float" office:value="561" calcext:value-type="float" table:number-columns-spanned="1" table:number-rows-spanned="2">
            <text:p>5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40 BOLNIŠNICA ZA GINEKOLOGIJ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951.2" calcext:value-type="float">
            <text:p>5.951,20</text:p>
          </table:table-cell>
          <table:table-cell table:style-name="ce8" office:value-type="float" office:value="7781.79" calcext:value-type="float" table:number-columns-spanned="1" table:number-rows-spanned="2">
            <text:p>7.781,7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830.59" calcext:value-type="float">
            <text:p>1.830,5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81.6" calcext:value-type="float">
            <text:p>7.781,60</text:p>
          </table:table-cell>
          <table:table-cell table:number-columns-repeated="1018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61 Zdravstveni dom Ivančna Gor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781.58" calcext:value-type="float">
            <text:p>7.781,58</text:p>
          </table:table-cell>
          <table:table-cell table:number-columns-repeated="1018"/>
        </table:table-row>
        <table:table-row table:style-name="ro1">
          <table:table-cell table:style-name="ce2" office:value-type="float" office:value="564" calcext:value-type="float" table:number-columns-spanned="1" table:number-rows-spanned="2">
            <text:p>5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7137.32" calcext:value-type="float">
            <text:p>7.137,32</text:p>
          </table:table-cell>
          <table:table-cell table:style-name="ce8" office:value-type="float" office:value="7779.87" calcext:value-type="float" table:number-columns-spanned="1" table:number-rows-spanned="2">
            <text:p>7.779,8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642.55" calcext:value-type="float">
            <text:p>642,5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565" calcext:value-type="float" table:number-columns-spanned="1" table:number-rows-spanned="2">
            <text:p>5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569.5" calcext:value-type="float">
            <text:p>6.569,50</text:p>
          </table:table-cell>
          <table:table-cell table:style-name="ce8" office:value-type="float" office:value="7778.78" calcext:value-type="float" table:number-columns-spanned="1" table:number-rows-spanned="2">
            <text:p>7.778,7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209.28" calcext:value-type="float">
            <text:p>1.209,2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75.32" calcext:value-type="float">
            <text:p>7.775,32</text:p>
          </table:table-cell>
          <table:table-cell table:number-columns-repeated="1018"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772.86" calcext:value-type="float">
            <text:p>7.772,86</text:p>
          </table:table-cell>
          <table:table-cell table:number-columns-repeated="1018"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768.49" calcext:value-type="float">
            <text:p>7.768,49</text:p>
          </table:table-cell>
          <table:table-cell table:number-columns-repeated="1018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4199 OKROŽNO DRŽAVNO TOŽILSTVO V LJUBLJANI</text:p>
          </table:table-cell>
          <table:table-cell table:style-name="ce3" office:value-type="string" calcext:value-type="string">
            <text:p>A047468 OKRAJNI DRŽAVNI TOŽILEC</text:p>
          </table:table-cell>
          <table:table-cell table:number-columns-repeated="2" table:style-name="ce6" office:value-type="float" office:value="7768.2" calcext:value-type="float">
            <text:p>7.768,20</text:p>
          </table:table-cell>
          <table:table-cell table:number-columns-repeated="1018"/>
        </table:table-row>
        <table:table-row table:style-name="ro1">
          <table:table-cell table:style-name="ce2" office:value-type="float" office:value="570" calcext:value-type="float" table:number-columns-spanned="1" table:number-rows-spanned="2">
            <text:p>5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015.84" calcext:value-type="float">
            <text:p>7.015,84</text:p>
          </table:table-cell>
          <table:table-cell table:style-name="ce8" office:value-type="float" office:value="7768.1" calcext:value-type="float" table:number-columns-spanned="1" table:number-rows-spanned="2">
            <text:p>7.768,1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752.26" calcext:value-type="float">
            <text:p>752,2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571" calcext:value-type="float" table:number-columns-spanned="1" table:number-rows-spanned="2">
            <text:p>5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88 ZDRAVSTVENI DOM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7766.95" calcext:value-type="float">
            <text:p>7.766,95</text:p>
          </table:table-cell>
          <table:table-cell table:style-name="ce8" office:value-type="float" office:value="7766.95" calcext:value-type="float" table:number-columns-spanned="1" table:number-rows-spanned="2">
            <text:p>7.766,9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88 ZDRAVSTVENI DOM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0" calcext:value-type="float">
            <text:p>0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65.31" calcext:value-type="float">
            <text:p>7.765,31</text:p>
          </table:table-cell>
          <table:table-cell table:number-columns-repeated="1018"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64.86" calcext:value-type="float">
            <text:p>7.764,86</text:p>
          </table:table-cell>
          <table:table-cell table:number-columns-repeated="1018"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64.04" calcext:value-type="float">
            <text:p>7.764,04</text:p>
          </table:table-cell>
          <table:table-cell table:number-columns-repeated="1018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60.67" calcext:value-type="float">
            <text:p>7.760,67</text:p>
          </table:table-cell>
          <table:table-cell table:number-columns-repeated="1018"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19 MORS - Upravni del</text:p>
          </table:table-cell>
          <table:table-cell table:style-name="ce3" office:value-type="string" calcext:value-type="string">
            <text:p>C047087 VIŠJI ČASTNIK LETALSKI INŽENIR</text:p>
          </table:table-cell>
          <table:table-cell table:number-columns-repeated="2" table:style-name="ce6" office:value-type="float" office:value="7758.24" calcext:value-type="float">
            <text:p>7.758,24</text:p>
          </table:table-cell>
          <table:table-cell table:number-columns-repeated="1018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56.95" calcext:value-type="float">
            <text:p>7.756,95</text:p>
          </table:table-cell>
          <table:table-cell table:number-columns-repeated="1018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88 ZDRAVSTVENI DOM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7756.69" calcext:value-type="float">
            <text:p>7.756,69</text:p>
          </table:table-cell>
          <table:table-cell table:number-columns-repeated="1018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number-columns-repeated="2" table:style-name="ce6" office:value-type="float" office:value="7756" calcext:value-type="float">
            <text:p>7.756,00</text:p>
          </table:table-cell>
          <table:table-cell table:number-columns-repeated="1018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54.27" calcext:value-type="float">
            <text:p>7.754,27</text:p>
          </table:table-cell>
          <table:table-cell table:number-columns-repeated="1018"/>
        </table:table-row>
        <table:table-row table:style-name="ro1">
          <table:table-cell table:style-name="ce2" office:value-type="float" office:value="581" calcext:value-type="float" table:number-columns-spanned="1" table:number-rows-spanned="2">
            <text:p>5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7201.9" calcext:value-type="float">
            <text:p>7.201,90</text:p>
          </table:table-cell>
          <table:table-cell table:style-name="ce8" office:value-type="float" office:value="7751.74" calcext:value-type="float" table:number-columns-spanned="1" table:number-rows-spanned="2">
            <text:p>7.751,7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49.84" calcext:value-type="float">
            <text:p>549,8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50.55" calcext:value-type="float">
            <text:p>7.750,55</text:p>
          </table:table-cell>
          <table:table-cell table:number-columns-repeated="1018"/>
        </table:table-row>
        <table:table-row table:style-name="ro1">
          <table:table-cell table:style-name="ce2" office:value-type="float" office:value="583" calcext:value-type="float" table:number-columns-spanned="1" table:number-rows-spanned="2">
            <text:p>5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486.55" calcext:value-type="float">
            <text:p>6.486,55</text:p>
          </table:table-cell>
          <table:table-cell table:style-name="ce8" office:value-type="float" office:value="7750.36" calcext:value-type="float" table:number-columns-spanned="1" table:number-rows-spanned="2">
            <text:p>7.750,3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263.81" calcext:value-type="float">
            <text:p>1.263,8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49.56" calcext:value-type="float">
            <text:p>7.749,56</text:p>
          </table:table-cell>
          <table:table-cell table:number-columns-repeated="1018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38.84" calcext:value-type="float">
            <text:p>7.738,84</text:p>
          </table:table-cell>
          <table:table-cell table:number-columns-repeated="1018"/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29.4" calcext:value-type="float">
            <text:p>7.729,40</text:p>
          </table:table-cell>
          <table:table-cell table:number-columns-repeated="1018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27.48" calcext:value-type="float">
            <text:p>7.727,48</text:p>
          </table:table-cell>
          <table:table-cell table:number-columns-repeated="1018"/>
        </table:table-row>
        <table:table-row table:style-name="ro1">
          <table:table-cell table:style-name="ce3" office:value-type="float" office:value="588" calcext:value-type="float">
            <text:p>5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726.41" calcext:value-type="float">
            <text:p>7.726,41</text:p>
          </table:table-cell>
          <table:table-cell table:number-columns-repeated="1018"/>
        </table:table-row>
        <table:table-row table:style-name="ro1">
          <table:table-cell table:style-name="ce2" office:value-type="float" office:value="589" calcext:value-type="float" table:number-columns-spanned="1" table:number-rows-spanned="2">
            <text:p>5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211" calcext:value-type="float">
            <text:p>6.211,00</text:p>
          </table:table-cell>
          <table:table-cell table:style-name="ce8" office:value-type="float" office:value="7723.5" calcext:value-type="float" table:number-columns-spanned="1" table:number-rows-spanned="2">
            <text:p>7.723,5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512.5" calcext:value-type="float">
            <text:p>1.512,5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80 BOLNIŠNICA SEŽAN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722.87" calcext:value-type="float">
            <text:p>7.722,87</text:p>
          </table:table-cell>
          <table:table-cell table:number-columns-repeated="1018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22.74" calcext:value-type="float">
            <text:p>7.722,74</text:p>
          </table:table-cell>
          <table:table-cell table:number-columns-repeated="1018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20.18" calcext:value-type="float">
            <text:p>7.720,18</text:p>
          </table:table-cell>
          <table:table-cell table:number-columns-repeated="1018"/>
        </table:table-row>
        <table:table-row table:style-name="ro1">
          <table:table-cell table:style-name="ce2" office:value-type="float" office:value="593" calcext:value-type="float" table:number-columns-spanned="1" table:number-rows-spanned="2">
            <text:p>5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964.83" calcext:value-type="float">
            <text:p>6.964,83</text:p>
          </table:table-cell>
          <table:table-cell table:style-name="ce8" office:value-type="float" office:value="7719.6" calcext:value-type="float" table:number-columns-spanned="1" table:number-rows-spanned="2">
            <text:p>7.719,6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754.77" calcext:value-type="float">
            <text:p>754,7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19.11" calcext:value-type="float">
            <text:p>7.719,11</text:p>
          </table:table-cell>
          <table:table-cell table:number-columns-repeated="1018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716.22" calcext:value-type="float">
            <text:p>7.716,22</text:p>
          </table:table-cell>
          <table:table-cell table:number-columns-repeated="1018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80 ZDRAVSTVENI DOM DR. J. ORAŽMA RIBN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714.89" calcext:value-type="float">
            <text:p>7.714,89</text:p>
          </table:table-cell>
          <table:table-cell table:number-columns-repeated="1018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04 ZDRAVSTVENI DOM ORMOŽ</text:p>
          </table:table-cell>
          <table:table-cell table:style-name="ce3" office:value-type="string" calcext:value-type="string">
            <text:p>E017038 VIŠJI ZDRAVNIK / ZOBOZDRAVNIK BREZ SPECIALIZACIJE Z LICENCO</text:p>
          </table:table-cell>
          <table:table-cell table:number-columns-repeated="2" table:style-name="ce6" office:value-type="float" office:value="7714.14" calcext:value-type="float">
            <text:p>7.714,14</text:p>
          </table:table-cell>
          <table:table-cell table:number-columns-repeated="1018"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40 BOLNIŠNICA ZA GINEKOLOGIJ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09.62" calcext:value-type="float">
            <text:p>7.709,62</text:p>
          </table:table-cell>
          <table:table-cell table:number-columns-repeated="1018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708.6" calcext:value-type="float">
            <text:p>7.708,60</text:p>
          </table:table-cell>
          <table:table-cell table:number-columns-repeated="1018"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704.1" calcext:value-type="float">
            <text:p>7.704,10</text:p>
          </table:table-cell>
          <table:table-cell table:number-columns-repeated="1018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10 BOLNIŠNICA TOPOLŠ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03.99" calcext:value-type="float">
            <text:p>7.703,99</text:p>
          </table:table-cell>
          <table:table-cell table:number-columns-repeated="1018"/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701.02" calcext:value-type="float">
            <text:p>7.701,02</text:p>
          </table:table-cell>
          <table:table-cell table:number-columns-repeated="1018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96.94" calcext:value-type="float">
            <text:p>7.696,94</text:p>
          </table:table-cell>
          <table:table-cell table:number-columns-repeated="1018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7691.54" calcext:value-type="float">
            <text:p>7.691,54</text:p>
          </table:table-cell>
          <table:table-cell table:number-columns-repeated="1018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90.03" calcext:value-type="float">
            <text:p>7.690,03</text:p>
          </table:table-cell>
          <table:table-cell table:number-columns-repeated="1018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689.29" calcext:value-type="float">
            <text:p>7.689,29</text:p>
          </table:table-cell>
          <table:table-cell table:number-columns-repeated="1018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88.95" calcext:value-type="float">
            <text:p>7.688,95</text:p>
          </table:table-cell>
          <table:table-cell table:number-columns-repeated="1018"/>
        </table:table-row>
        <table:table-row table:style-name="ro1">
          <table:table-cell table:style-name="ce2" office:value-type="float" office:value="608" calcext:value-type="float" table:number-columns-spanned="1" table:number-rows-spanned="2">
            <text:p>6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7071.31" calcext:value-type="float">
            <text:p>7.071,31</text:p>
          </table:table-cell>
          <table:table-cell table:style-name="ce8" office:value-type="float" office:value="7682.94" calcext:value-type="float" table:number-columns-spanned="1" table:number-rows-spanned="2">
            <text:p>7.682,9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11.63" calcext:value-type="float">
            <text:p>611,6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82.15" calcext:value-type="float">
            <text:p>7.682,15</text:p>
          </table:table-cell>
          <table:table-cell table:number-columns-repeated="1018"/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681.99" calcext:value-type="float">
            <text:p>7.681,99</text:p>
          </table:table-cell>
          <table:table-cell table:number-columns-repeated="1018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679.34" calcext:value-type="float">
            <text:p>7.679,34</text:p>
          </table:table-cell>
          <table:table-cell table:number-columns-repeated="1018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77.34" calcext:value-type="float">
            <text:p>7.677,34</text:p>
          </table:table-cell>
          <table:table-cell table:number-columns-repeated="1018"/>
        </table:table-row>
        <table:table-row table:style-name="ro1">
          <table:table-cell table:style-name="ce2" office:value-type="float" office:value="613" calcext:value-type="float" table:number-columns-spanned="1" table:number-rows-spanned="2">
            <text:p>6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6656.72" calcext:value-type="float">
            <text:p>6.656,72</text:p>
          </table:table-cell>
          <table:table-cell table:style-name="ce8" office:value-type="float" office:value="7675.79" calcext:value-type="float" table:number-columns-spanned="1" table:number-rows-spanned="2">
            <text:p>7.675,7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90 'UNIVERZA V LJUBLJANI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019.07" calcext:value-type="float">
            <text:p>1.019,0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75.66" calcext:value-type="float">
            <text:p>7.675,66</text:p>
          </table:table-cell>
          <table:table-cell table:number-columns-repeated="1018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630 ZAVOD REP.SLOVENIJEZA TRANSF.MEDICIN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672.09" calcext:value-type="float">
            <text:p>7.672,09</text:p>
          </table:table-cell>
          <table:table-cell table:number-columns-repeated="1018"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70.86" calcext:value-type="float">
            <text:p>7.670,86</text:p>
          </table:table-cell>
          <table:table-cell table:number-columns-repeated="1018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69.78" calcext:value-type="float">
            <text:p>7.669,78</text:p>
          </table:table-cell>
          <table:table-cell table:number-columns-repeated="1018"/>
        </table:table-row>
        <table:table-row table:style-name="ro1">
          <table:table-cell table:style-name="ce3" office:value-type="float" office:value="618" calcext:value-type="float">
            <text:p>6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69.25" calcext:value-type="float">
            <text:p>7.669,25</text:p>
          </table:table-cell>
          <table:table-cell table:number-columns-repeated="1018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68.13" calcext:value-type="float">
            <text:p>7.668,13</text:p>
          </table:table-cell>
          <table:table-cell table:number-columns-repeated="1018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67.83" calcext:value-type="float">
            <text:p>7.667,83</text:p>
          </table:table-cell>
          <table:table-cell table:number-columns-repeated="1018"/>
        </table:table-row>
        <table:table-row table:style-name="ro1">
          <table:table-cell table:style-name="ce2" office:value-type="float" office:value="621" calcext:value-type="float" table:number-columns-spanned="1" table:number-rows-spanned="2">
            <text:p>6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262.93" calcext:value-type="float">
            <text:p>6.262,93</text:p>
          </table:table-cell>
          <table:table-cell table:style-name="ce8" office:value-type="float" office:value="7665.39" calcext:value-type="float" table:number-columns-spanned="1" table:number-rows-spanned="2">
            <text:p>7.665,3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58 NACIONALNI INŠTITUT ZA JAVNO ZDRAVJE</text:p>
          </table:table-cell>
          <table:table-cell table:style-name="ce3" office:value-type="string" calcext:value-type="string">
            <text:p>E049005 NACIONALNI EKSPERT S PODROČJA JAVNEGA ZDRAVJA I</text:p>
          </table:table-cell>
          <table:table-cell table:style-name="ce6" office:value-type="float" office:value="1402.46" calcext:value-type="float">
            <text:p>1.402,4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22" calcext:value-type="float">
            <text:p>6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56.71" calcext:value-type="float">
            <text:p>7.656,71</text:p>
          </table:table-cell>
          <table:table-cell table:number-columns-repeated="1018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51.76" calcext:value-type="float">
            <text:p>7.651,76</text:p>
          </table:table-cell>
          <table:table-cell table:number-columns-repeated="1018"/>
        </table:table-row>
        <table:table-row table:style-name="ro1">
          <table:table-cell table:style-name="ce3" office:value-type="float" office:value="624" calcext:value-type="float">
            <text:p>6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46.3" calcext:value-type="float">
            <text:p>7.646,30</text:p>
          </table:table-cell>
          <table:table-cell table:number-columns-repeated="1018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42.66" calcext:value-type="float">
            <text:p>7.642,66</text:p>
          </table:table-cell>
          <table:table-cell table:number-columns-repeated="1018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639.87" calcext:value-type="float">
            <text:p>7.639,87</text:p>
          </table:table-cell>
          <table:table-cell table:number-columns-repeated="1018"/>
        </table:table-row>
        <table:table-row table:style-name="ro1">
          <table:table-cell table:style-name="ce2" office:value-type="float" office:value="627" calcext:value-type="float" table:number-columns-spanned="1" table:number-rows-spanned="2">
            <text:p>6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02 ZDRAVSTVENI DOM DRAVOGRAD</text:p>
          </table:table-cell>
          <table:table-cell table:style-name="ce3" office:value-type="string" calcext:value-type="string">
            <text:p>E018021 ZDRAVNIK SPECIALIST PPD3</text:p>
          </table:table-cell>
          <table:table-cell table:style-name="ce6" office:value-type="float" office:value="6921.74" calcext:value-type="float">
            <text:p>6.921,74</text:p>
          </table:table-cell>
          <table:table-cell table:style-name="ce8" office:value-type="float" office:value="7638.72" calcext:value-type="float" table:number-columns-spanned="1" table:number-rows-spanned="2">
            <text:p>7.638,7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02 ZDRAVSTVENI DOM DRAVOGRAD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716.98" calcext:value-type="float">
            <text:p>716,9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634.73" calcext:value-type="float">
            <text:p>7.634,73</text:p>
          </table:table-cell>
          <table:table-cell table:number-columns-repeated="1018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30.57" calcext:value-type="float">
            <text:p>7.630,57</text:p>
          </table:table-cell>
          <table:table-cell table:number-columns-repeated="1018"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629.24" calcext:value-type="float">
            <text:p>7.629,24</text:p>
          </table:table-cell>
          <table:table-cell table:number-columns-repeated="1018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27.24" calcext:value-type="float">
            <text:p>7.627,24</text:p>
          </table:table-cell>
          <table:table-cell table:number-columns-repeated="1018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26.3" calcext:value-type="float">
            <text:p>7.626,30</text:p>
          </table:table-cell>
          <table:table-cell table:number-columns-repeated="1018"/>
        </table:table-row>
        <table:table-row table:style-name="ro1">
          <table:table-cell table:style-name="ce2" office:value-type="float" office:value="633" calcext:value-type="float" table:number-columns-spanned="1" table:number-rows-spanned="2">
            <text:p>6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268.51" calcext:value-type="float">
            <text:p>4.268,51</text:p>
          </table:table-cell>
          <table:table-cell table:style-name="ce8" office:value-type="float" office:value="7625.24" calcext:value-type="float" table:number-columns-spanned="1" table:number-rows-spanned="2">
            <text:p>7.625,2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79 Zdravstveni dom Cerkn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3356.73" calcext:value-type="float">
            <text:p>3.356,7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34" calcext:value-type="float">
            <text:p>6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21.2" calcext:value-type="float">
            <text:p>7.621,20</text:p>
          </table:table-cell>
          <table:table-cell table:number-columns-repeated="1018"/>
        </table:table-row>
        <table:table-row table:style-name="ro1">
          <table:table-cell table:style-name="ce2" office:value-type="float" office:value="635" calcext:value-type="float" table:number-columns-spanned="1" table:number-rows-spanned="2">
            <text:p>6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369.3" calcext:value-type="float">
            <text:p>6.369,30</text:p>
          </table:table-cell>
          <table:table-cell table:style-name="ce8" office:value-type="float" office:value="7620.4" calcext:value-type="float" table:number-columns-spanned="1" table:number-rows-spanned="2">
            <text:p>7.620,4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251.1" calcext:value-type="float">
            <text:p>1.251,1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16.4" calcext:value-type="float">
            <text:p>7.616,40</text:p>
          </table:table-cell>
          <table:table-cell table:number-columns-repeated="1018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43 DMS PERFUZIONIST I</text:p>
          </table:table-cell>
          <table:table-cell table:number-columns-repeated="2" table:style-name="ce6" office:value-type="float" office:value="7614.29" calcext:value-type="float">
            <text:p>7.614,29</text:p>
          </table:table-cell>
          <table:table-cell table:number-columns-repeated="1018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613.91" calcext:value-type="float">
            <text:p>7.613,91</text:p>
          </table:table-cell>
          <table:table-cell table:number-columns-repeated="1018"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80 BOLNIŠNICA SEŽANA</text:p>
          </table:table-cell>
          <table:table-cell table:style-name="ce3" office:value-type="string" calcext:value-type="string">
            <text:p>B017400 POMOČNIK DIREKTORJA</text:p>
          </table:table-cell>
          <table:table-cell table:number-columns-repeated="2" table:style-name="ce6" office:value-type="float" office:value="7611.49" calcext:value-type="float">
            <text:p>7.611,49</text:p>
          </table:table-cell>
          <table:table-cell table:number-columns-repeated="1018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44 ZD ŠENTJU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609.06" calcext:value-type="float">
            <text:p>7.609,06</text:p>
          </table:table-cell>
          <table:table-cell table:number-columns-repeated="1018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06.11" calcext:value-type="float">
            <text:p>7.606,11</text:p>
          </table:table-cell>
          <table:table-cell table:number-columns-repeated="1018"/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71 PSIHIATRIČNA BOLNIŠN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04.96" calcext:value-type="float">
            <text:p>7.604,96</text:p>
          </table:table-cell>
          <table:table-cell table:number-columns-repeated="1018"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601.67" calcext:value-type="float">
            <text:p>7.601,67</text:p>
          </table:table-cell>
          <table:table-cell table:number-columns-repeated="1018"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25 ZD DR.JOŽETA POTRATE ŽALEC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599.2" calcext:value-type="float">
            <text:p>7.599,20</text:p>
          </table:table-cell>
          <table:table-cell table:number-columns-repeated="1018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593.12" calcext:value-type="float">
            <text:p>7.593,12</text:p>
          </table:table-cell>
          <table:table-cell table:number-columns-repeated="1018"/>
        </table:table-row>
        <table:table-row table:style-name="ro1">
          <table:table-cell table:style-name="ce2" office:value-type="float" office:value="646" calcext:value-type="float" table:number-columns-spanned="1" table:number-rows-spanned="2">
            <text:p>6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413.38" calcext:value-type="float">
            <text:p>6.413,38</text:p>
          </table:table-cell>
          <table:table-cell table:style-name="ce8" office:value-type="float" office:value="7590.68" calcext:value-type="float" table:number-columns-spanned="1" table:number-rows-spanned="2">
            <text:p>7.590,6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77.3" calcext:value-type="float">
            <text:p>1.177,3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590.36" calcext:value-type="float">
            <text:p>7.590,36</text:p>
          </table:table-cell>
          <table:table-cell table:number-columns-repeated="1018"/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589.68" calcext:value-type="float">
            <text:p>7.589,68</text:p>
          </table:table-cell>
          <table:table-cell table:number-columns-repeated="1018"/>
        </table:table-row>
        <table:table-row table:style-name="ro1">
          <table:table-cell table:style-name="ce3" office:value-type="float" office:value="649" calcext:value-type="float">
            <text:p>6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87.34" calcext:value-type="float">
            <text:p>7.587,34</text:p>
          </table:table-cell>
          <table:table-cell table:number-columns-repeated="1018"/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86.44" calcext:value-type="float">
            <text:p>7.586,44</text:p>
          </table:table-cell>
          <table:table-cell table:number-columns-repeated="1018"/>
        </table:table-row>
        <table:table-row table:style-name="ro1">
          <table:table-cell table:style-name="ce3" office:value-type="float" office:value="651" calcext:value-type="float">
            <text:p>6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79 Zdravstveni dom Cerkn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579.88" calcext:value-type="float">
            <text:p>7.579,88</text:p>
          </table:table-cell>
          <table:table-cell table:number-columns-repeated="1018"/>
        </table:table-row>
        <table:table-row table:style-name="ro1">
          <table:table-cell table:style-name="ce2" office:value-type="float" office:value="652" calcext:value-type="float" table:number-columns-spanned="1" table:number-rows-spanned="2">
            <text:p>6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387.83" calcext:value-type="float">
            <text:p>6.387,83</text:p>
          </table:table-cell>
          <table:table-cell table:style-name="ce8" office:value-type="float" office:value="7579.72" calcext:value-type="float" table:number-columns-spanned="1" table:number-rows-spanned="2">
            <text:p>7.579,7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191.89" calcext:value-type="float">
            <text:p>1.191,8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653" calcext:value-type="float" table:number-columns-spanned="1" table:number-rows-spanned="2">
            <text:p>6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318.67" calcext:value-type="float">
            <text:p>5.318,67</text:p>
          </table:table-cell>
          <table:table-cell table:style-name="ce8" office:value-type="float" office:value="7579.65" calcext:value-type="float" table:number-columns-spanned="1" table:number-rows-spanned="2">
            <text:p>7.579,6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2260.98" calcext:value-type="float">
            <text:p>2.260,9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77.95" calcext:value-type="float">
            <text:p>7.577,95</text:p>
          </table:table-cell>
          <table:table-cell table:number-columns-repeated="1018"/>
        </table:table-row>
        <table:table-row table:style-name="ro1">
          <table:table-cell table:style-name="ce2" office:value-type="float" office:value="655" calcext:value-type="float" table:number-columns-spanned="1" table:number-rows-spanned="2">
            <text:p>6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5020.05" calcext:value-type="float">
            <text:p>5.020,05</text:p>
          </table:table-cell>
          <table:table-cell table:style-name="ce8" office:value-type="float" office:value="7577.6" calcext:value-type="float" table:number-columns-spanned="1" table:number-rows-spanned="2">
            <text:p>7.577,6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7027 ZDRAVNIK SPECIALIZANT III PPD1</text:p>
          </table:table-cell>
          <table:table-cell table:style-name="ce6" office:value-type="float" office:value="2557.55" calcext:value-type="float">
            <text:p>2.557,5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76.62" calcext:value-type="float">
            <text:p>7.576,62</text:p>
          </table:table-cell>
          <table:table-cell table:number-columns-repeated="1018"/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630 ZAVOD REP.SLOVENIJEZA TRANSF.MEDICIN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574.99" calcext:value-type="float">
            <text:p>7.574,99</text:p>
          </table:table-cell>
          <table:table-cell table:number-columns-repeated="1018"/>
        </table:table-row>
        <table:table-row table:style-name="ro1">
          <table:table-cell table:style-name="ce2" office:value-type="float" office:value="658" calcext:value-type="float" table:number-columns-spanned="1" table:number-rows-spanned="2">
            <text:p>6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6588.52" calcext:value-type="float">
            <text:p>6.588,52</text:p>
          </table:table-cell>
          <table:table-cell table:style-name="ce8" office:value-type="float" office:value="7573" calcext:value-type="float" table:number-columns-spanned="1" table:number-rows-spanned="2">
            <text:p>7.573,0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984.48" calcext:value-type="float">
            <text:p>984,4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72.7" calcext:value-type="float">
            <text:p>7.572,70</text:p>
          </table:table-cell>
          <table:table-cell table:number-columns-repeated="1018"/>
        </table:table-row>
        <table:table-row table:style-name="ro1">
          <table:table-cell table:style-name="ce3" office:value-type="float" office:value="660" calcext:value-type="float">
            <text:p>6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7035 ZDRAVNIK SPECIALIZANT I PPD1</text:p>
          </table:table-cell>
          <table:table-cell table:number-columns-repeated="2" table:style-name="ce6" office:value-type="float" office:value="7572.45" calcext:value-type="float">
            <text:p>7.572,45</text:p>
          </table:table-cell>
          <table:table-cell table:number-columns-repeated="1018"/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00 Zdravstveni dom Kope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570" calcext:value-type="float">
            <text:p>7.570,00</text:p>
          </table:table-cell>
          <table:table-cell table:number-columns-repeated="1018"/>
        </table:table-row>
        <table:table-row table:style-name="ro1">
          <table:table-cell table:style-name="ce2" office:value-type="float" office:value="662" calcext:value-type="float" table:number-columns-spanned="1" table:number-rows-spanned="2">
            <text:p>6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69 ZDRAVSTVENI DOM LITIJA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3894.55" calcext:value-type="float">
            <text:p>3.894,55</text:p>
          </table:table-cell>
          <table:table-cell table:style-name="ce8" office:value-type="float" office:value="7569.6" calcext:value-type="float" table:number-columns-spanned="1" table:number-rows-spanned="2">
            <text:p>7.569,6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69 ZDRAVSTVENI DOM LITIJ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3675.05" calcext:value-type="float">
            <text:p>3.675,0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63" calcext:value-type="float">
            <text:p>6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568.39" calcext:value-type="float">
            <text:p>7.568,39</text:p>
          </table:table-cell>
          <table:table-cell table:number-columns-repeated="1018"/>
        </table:table-row>
        <table:table-row table:style-name="ro1">
          <table:table-cell table:style-name="ce2" office:value-type="float" office:value="664" calcext:value-type="float" table:number-columns-spanned="1" table:number-rows-spanned="2">
            <text:p>6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752.4" calcext:value-type="float">
            <text:p>5.752,40</text:p>
          </table:table-cell>
          <table:table-cell table:style-name="ce8" office:value-type="float" office:value="7566.1" calcext:value-type="float" table:number-columns-spanned="1" table:number-rows-spanned="2">
            <text:p>7.566,1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813.7" calcext:value-type="float">
            <text:p>1.813,7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65" calcext:value-type="float">
            <text:p>6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85 Zdravstveni dom Ljubljan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564.57" calcext:value-type="float">
            <text:p>7.564,57</text:p>
          </table:table-cell>
          <table:table-cell table:number-columns-repeated="1018"/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63.27" calcext:value-type="float">
            <text:p>7.563,27</text:p>
          </table:table-cell>
          <table:table-cell table:number-columns-repeated="1018"/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560.39" calcext:value-type="float">
            <text:p>7.560,39</text:p>
          </table:table-cell>
          <table:table-cell table:number-columns-repeated="1018"/>
        </table:table-row>
        <table:table-row table:style-name="ro1">
          <table:table-cell table:style-name="ce2" office:value-type="float" office:value="668" calcext:value-type="float" table:number-columns-spanned="1" table:number-rows-spanned="2">
            <text:p>6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411.63" calcext:value-type="float">
            <text:p>6.411,63</text:p>
          </table:table-cell>
          <table:table-cell table:style-name="ce8" office:value-type="float" office:value="7558.62" calcext:value-type="float" table:number-columns-spanned="1" table:number-rows-spanned="2">
            <text:p>7.558,6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46.99" calcext:value-type="float">
            <text:p>1.146,9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69" calcext:value-type="float">
            <text:p>6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00 Zdravstveni dom Kope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557.93" calcext:value-type="float">
            <text:p>7.557,93</text:p>
          </table:table-cell>
          <table:table-cell table:number-columns-repeated="1018"/>
        </table:table-row>
        <table:table-row table:style-name="ro1">
          <table:table-cell table:style-name="ce3" office:value-type="float" office:value="670" calcext:value-type="float">
            <text:p>6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556.19" calcext:value-type="float">
            <text:p>7.556,19</text:p>
          </table:table-cell>
          <table:table-cell table:number-columns-repeated="1018"/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98 ZDRAVSTVENI DOM SEVN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555.81" calcext:value-type="float">
            <text:p>7.555,81</text:p>
          </table:table-cell>
          <table:table-cell table:number-columns-repeated="1018"/>
        </table:table-row>
        <table:table-row table:style-name="ro1">
          <table:table-cell table:style-name="ce3" office:value-type="float" office:value="672" calcext:value-type="float">
            <text:p>6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55.35" calcext:value-type="float">
            <text:p>7.555,35</text:p>
          </table:table-cell>
          <table:table-cell table:number-columns-repeated="1018"/>
        </table:table-row>
        <table:table-row table:style-name="ro1">
          <table:table-cell table:style-name="ce3" office:value-type="float" office:value="673" calcext:value-type="float">
            <text:p>6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70 ZDRAVSTVENI DOM IZOL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555.11" calcext:value-type="float">
            <text:p>7.555,11</text:p>
          </table:table-cell>
          <table:table-cell table:number-columns-repeated="1018"/>
        </table:table-row>
        <table:table-row table:style-name="ro1">
          <table:table-cell table:style-name="ce3" office:value-type="float" office:value="674" calcext:value-type="float">
            <text:p>6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554.73" calcext:value-type="float">
            <text:p>7.554,73</text:p>
          </table:table-cell>
          <table:table-cell table:number-columns-repeated="1018"/>
        </table:table-row>
        <table:table-row table:style-name="ro1">
          <table:table-cell table:style-name="ce3" office:value-type="float" office:value="675" calcext:value-type="float">
            <text:p>6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53.62" calcext:value-type="float">
            <text:p>7.553,62</text:p>
          </table:table-cell>
          <table:table-cell table:number-columns-repeated="1018"/>
        </table:table-row>
        <table:table-row table:style-name="ro1">
          <table:table-cell table:style-name="ce3" office:value-type="float" office:value="676" calcext:value-type="float">
            <text:p>6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53.01" calcext:value-type="float">
            <text:p>7.553,01</text:p>
          </table:table-cell>
          <table:table-cell table:number-columns-repeated="1018"/>
        </table:table-row>
        <table:table-row table:style-name="ro1">
          <table:table-cell table:style-name="ce3" office:value-type="float" office:value="677" calcext:value-type="float">
            <text:p>6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552.85" calcext:value-type="float">
            <text:p>7.552,85</text:p>
          </table:table-cell>
          <table:table-cell table:number-columns-repeated="1018"/>
        </table:table-row>
        <table:table-row table:style-name="ro1">
          <table:table-cell table:style-name="ce3" office:value-type="float" office:value="678" calcext:value-type="float">
            <text:p>6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51.14" calcext:value-type="float">
            <text:p>7.551,14</text:p>
          </table:table-cell>
          <table:table-cell table:number-columns-repeated="1018"/>
        </table:table-row>
        <table:table-row table:style-name="ro1">
          <table:table-cell table:style-name="ce3" office:value-type="float" office:value="679" calcext:value-type="float">
            <text:p>6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52 Zdravstveni dom Brežice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7549.73" calcext:value-type="float">
            <text:p>7.549,73</text:p>
          </table:table-cell>
          <table:table-cell table:number-columns-repeated="1018"/>
        </table:table-row>
        <table:table-row table:style-name="ro1">
          <table:table-cell table:style-name="ce3" office:value-type="float" office:value="680" calcext:value-type="float">
            <text:p>6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46.11" calcext:value-type="float">
            <text:p>7.546,11</text:p>
          </table:table-cell>
          <table:table-cell table:number-columns-repeated="1018"/>
        </table:table-row>
        <table:table-row table:style-name="ro1">
          <table:table-cell table:style-name="ce3" office:value-type="float" office:value="681" calcext:value-type="float">
            <text:p>6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66 Klinika Golnik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545.62" calcext:value-type="float">
            <text:p>7.545,62</text:p>
          </table:table-cell>
          <table:table-cell table:number-columns-repeated="1018"/>
        </table:table-row>
        <table:table-row table:style-name="ro1">
          <table:table-cell table:style-name="ce3" office:value-type="float" office:value="682" calcext:value-type="float">
            <text:p>6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50 VIŠJI ČASTNIK SE</text:p>
          </table:table-cell>
          <table:table-cell table:number-columns-repeated="2" table:style-name="ce6" office:value-type="float" office:value="7543.41" calcext:value-type="float">
            <text:p>7.543,41</text:p>
          </table:table-cell>
          <table:table-cell table:number-columns-repeated="1018"/>
        </table:table-row>
        <table:table-row table:style-name="ro1">
          <table:table-cell table:style-name="ce3" office:value-type="float" office:value="683" calcext:value-type="float">
            <text:p>6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42.6" calcext:value-type="float">
            <text:p>7.542,60</text:p>
          </table:table-cell>
          <table:table-cell table:number-columns-repeated="1018"/>
        </table:table-row>
        <table:table-row table:style-name="ro1">
          <table:table-cell table:style-name="ce2" office:value-type="float" office:value="684" calcext:value-type="float" table:number-columns-spanned="1" table:number-rows-spanned="2">
            <text:p>6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043.87" calcext:value-type="float">
            <text:p>6.043,87</text:p>
          </table:table-cell>
          <table:table-cell table:style-name="ce8" office:value-type="float" office:value="7541.33" calcext:value-type="float" table:number-columns-spanned="1" table:number-rows-spanned="2">
            <text:p>7.541,3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497.46" calcext:value-type="float">
            <text:p>1.497,4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85" calcext:value-type="float">
            <text:p>6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7540.85" calcext:value-type="float">
            <text:p>7.540,85</text:p>
          </table:table-cell>
          <table:table-cell table:number-columns-repeated="1018"/>
        </table:table-row>
        <table:table-row table:style-name="ro1">
          <table:table-cell table:style-name="ce3" office:value-type="float" office:value="686" calcext:value-type="float">
            <text:p>6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39.43" calcext:value-type="float">
            <text:p>7.539,43</text:p>
          </table:table-cell>
          <table:table-cell table:number-columns-repeated="1018"/>
        </table:table-row>
        <table:table-row table:style-name="ro1">
          <table:table-cell table:style-name="ce3" office:value-type="float" office:value="687" calcext:value-type="float">
            <text:p>6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538.65" calcext:value-type="float">
            <text:p>7.538,65</text:p>
          </table:table-cell>
          <table:table-cell table:number-columns-repeated="1018"/>
        </table:table-row>
        <table:table-row table:style-name="ro1">
          <table:table-cell table:style-name="ce3" office:value-type="float" office:value="688" calcext:value-type="float">
            <text:p>6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34.42" calcext:value-type="float">
            <text:p>7.534,42</text:p>
          </table:table-cell>
          <table:table-cell table:number-columns-repeated="1018"/>
        </table:table-row>
        <table:table-row table:style-name="ro1">
          <table:table-cell table:style-name="ce3" office:value-type="float" office:value="689" calcext:value-type="float">
            <text:p>6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37016 DIPL. MEDICINSKA SESTRA V DIALIZI I</text:p>
          </table:table-cell>
          <table:table-cell table:number-columns-repeated="2" table:style-name="ce6" office:value-type="float" office:value="7533.94" calcext:value-type="float">
            <text:p>7.533,94</text:p>
          </table:table-cell>
          <table:table-cell table:number-columns-repeated="1018"/>
        </table:table-row>
        <table:table-row table:style-name="ro1">
          <table:table-cell table:style-name="ce3" office:value-type="float" office:value="690" calcext:value-type="float">
            <text:p>6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33.77" calcext:value-type="float">
            <text:p>7.533,77</text:p>
          </table:table-cell>
          <table:table-cell table:number-columns-repeated="1018"/>
        </table:table-row>
        <table:table-row table:style-name="ro1">
          <table:table-cell table:style-name="ce3" office:value-type="float" office:value="691" calcext:value-type="float">
            <text:p>6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533" calcext:value-type="float">
            <text:p>7.533,00</text:p>
          </table:table-cell>
          <table:table-cell table:number-columns-repeated="1018"/>
        </table:table-row>
        <table:table-row table:style-name="ro1">
          <table:table-cell table:style-name="ce2" office:value-type="float" office:value="692" calcext:value-type="float" table:number-columns-spanned="1" table:number-rows-spanned="2">
            <text:p>6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823.25" calcext:value-type="float">
            <text:p>5.823,25</text:p>
          </table:table-cell>
          <table:table-cell table:style-name="ce8" office:value-type="float" office:value="7530.42" calcext:value-type="float" table:number-columns-spanned="1" table:number-rows-spanned="2">
            <text:p>7.530,4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707.17" calcext:value-type="float">
            <text:p>1.707,1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93" calcext:value-type="float">
            <text:p>6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30.33" calcext:value-type="float">
            <text:p>7.530,33</text:p>
          </table:table-cell>
          <table:table-cell table:number-columns-repeated="1018"/>
        </table:table-row>
        <table:table-row table:style-name="ro1">
          <table:table-cell table:style-name="ce3" office:value-type="float" office:value="694" calcext:value-type="float">
            <text:p>6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530.16" calcext:value-type="float">
            <text:p>7.530,16</text:p>
          </table:table-cell>
          <table:table-cell table:number-columns-repeated="1018"/>
        </table:table-row>
        <table:table-row table:style-name="ro1">
          <table:table-cell table:style-name="ce3" office:value-type="float" office:value="695" calcext:value-type="float">
            <text:p>6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908 VODJA CENTRA/SLUŽBE/DELOVNE ENOTE I</text:p>
          </table:table-cell>
          <table:table-cell table:number-columns-repeated="2" table:style-name="ce6" office:value-type="float" office:value="7529.01" calcext:value-type="float">
            <text:p>7.529,01</text:p>
          </table:table-cell>
          <table:table-cell table:number-columns-repeated="1018"/>
        </table:table-row>
        <table:table-row table:style-name="ro1">
          <table:table-cell table:style-name="ce3" office:value-type="float" office:value="696" calcext:value-type="float">
            <text:p>6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25.2" calcext:value-type="float">
            <text:p>7.525,20</text:p>
          </table:table-cell>
          <table:table-cell table:number-columns-repeated="1018"/>
        </table:table-row>
        <table:table-row table:style-name="ro1">
          <table:table-cell table:style-name="ce3" office:value-type="float" office:value="697" calcext:value-type="float">
            <text:p>6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23.58" calcext:value-type="float">
            <text:p>7.523,58</text:p>
          </table:table-cell>
          <table:table-cell table:number-columns-repeated="1018"/>
        </table:table-row>
        <table:table-row table:style-name="ro1">
          <table:table-cell table:style-name="ce2" office:value-type="float" office:value="698" calcext:value-type="float" table:number-columns-spanned="1" table:number-rows-spanned="2">
            <text:p>6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80 ZDRAVSTVENI DOM DR. J. ORAŽMA RIBNICA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5426.41" calcext:value-type="float">
            <text:p>5.426,41</text:p>
          </table:table-cell>
          <table:table-cell table:style-name="ce8" office:value-type="float" office:value="7521.5" calcext:value-type="float" table:number-columns-spanned="1" table:number-rows-spanned="2">
            <text:p>7.521,5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80 ZDRAVSTVENI DOM DR. J. ORAŽMA RIBNIC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095.09" calcext:value-type="float">
            <text:p>2.095,0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16.57" calcext:value-type="float">
            <text:p>7.516,57</text:p>
          </table:table-cell>
          <table:table-cell table:number-columns-repeated="1018"/>
        </table:table-row>
        <table:table-row table:style-name="ro1"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5 VIŠJI ČASTNIK PRVI PILOT</text:p>
          </table:table-cell>
          <table:table-cell table:number-columns-repeated="2" table:style-name="ce6" office:value-type="float" office:value="7515.78" calcext:value-type="float">
            <text:p>7.515,78</text:p>
          </table:table-cell>
          <table:table-cell table:number-columns-repeated="1018"/>
        </table:table-row>
        <table:table-row table:style-name="ro1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66 Klinika Golnik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515.25" calcext:value-type="float">
            <text:p>7.515,25</text:p>
          </table:table-cell>
          <table:table-cell table:number-columns-repeated="1018"/>
        </table:table-row>
        <table:table-row table:style-name="ro1">
          <table:table-cell table:style-name="ce2" office:value-type="float" office:value="702" calcext:value-type="float" table:number-columns-spanned="1" table:number-rows-spanned="2">
            <text:p>7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131.12" calcext:value-type="float">
            <text:p>5.131,12</text:p>
          </table:table-cell>
          <table:table-cell table:style-name="ce8" office:value-type="float" office:value="7514.46" calcext:value-type="float" table:number-columns-spanned="1" table:number-rows-spanned="2">
            <text:p>7.514,4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2383.34" calcext:value-type="float">
            <text:p>2.383,3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03" calcext:value-type="float">
            <text:p>7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14.38" calcext:value-type="float">
            <text:p>7.514,38</text:p>
          </table:table-cell>
          <table:table-cell table:number-columns-repeated="1018"/>
        </table:table-row>
        <table:table-row table:style-name="ro1">
          <table:table-cell table:style-name="ce3" office:value-type="float" office:value="704" calcext:value-type="float">
            <text:p>7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40 ZD METLIK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511.78" calcext:value-type="float">
            <text:p>7.511,78</text:p>
          </table:table-cell>
          <table:table-cell table:number-columns-repeated="1018"/>
        </table:table-row>
        <table:table-row table:style-name="ro1">
          <table:table-cell table:style-name="ce3" office:value-type="float" office:value="705" calcext:value-type="float">
            <text:p>7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7508.53" calcext:value-type="float">
            <text:p>7.508,53</text:p>
          </table:table-cell>
          <table:table-cell table:number-columns-repeated="1018"/>
        </table:table-row>
        <table:table-row table:style-name="ro1">
          <table:table-cell table:style-name="ce3" office:value-type="float" office:value="706" calcext:value-type="float">
            <text:p>7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09 VIŠJI ČASTNIK</text:p>
          </table:table-cell>
          <table:table-cell table:number-columns-repeated="2" table:style-name="ce6" office:value-type="float" office:value="7506.66" calcext:value-type="float">
            <text:p>7.506,66</text:p>
          </table:table-cell>
          <table:table-cell table:number-columns-repeated="1018"/>
        </table:table-row>
        <table:table-row table:style-name="ro1">
          <table:table-cell table:style-name="ce3" office:value-type="float" office:value="707" calcext:value-type="float">
            <text:p>7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06.28" calcext:value-type="float">
            <text:p>7.506,28</text:p>
          </table:table-cell>
          <table:table-cell table:number-columns-repeated="1018"/>
        </table:table-row>
        <table:table-row table:style-name="ro1">
          <table:table-cell table:style-name="ce3" office:value-type="float" office:value="708" calcext:value-type="float">
            <text:p>7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502.87" calcext:value-type="float">
            <text:p>7.502,87</text:p>
          </table:table-cell>
          <table:table-cell table:number-columns-repeated="1018"/>
        </table:table-row>
        <table:table-row table:style-name="ro1">
          <table:table-cell table:style-name="ce3" office:value-type="float" office:value="709" calcext:value-type="float">
            <text:p>7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37909 VODJA CENTRA/SLUŽBE/DELOVNE ENOTE II</text:p>
          </table:table-cell>
          <table:table-cell table:number-columns-repeated="2" table:style-name="ce6" office:value-type="float" office:value="7497.57" calcext:value-type="float">
            <text:p>7.497,57</text:p>
          </table:table-cell>
          <table:table-cell table:number-columns-repeated="1018"/>
        </table:table-row>
        <table:table-row table:style-name="ro1">
          <table:table-cell table:style-name="ce3" office:value-type="float" office:value="710" calcext:value-type="float">
            <text:p>7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494.5" calcext:value-type="float">
            <text:p>7.494,50</text:p>
          </table:table-cell>
          <table:table-cell table:number-columns-repeated="1018"/>
        </table:table-row>
        <table:table-row table:style-name="ro1">
          <table:table-cell table:style-name="ce3" office:value-type="float" office:value="711" calcext:value-type="float">
            <text:p>7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70 ZDRAVSTVENI DOM IZOL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7493.05" calcext:value-type="float">
            <text:p>7.493,05</text:p>
          </table:table-cell>
          <table:table-cell table:number-columns-repeated="1018"/>
        </table:table-row>
        <table:table-row table:style-name="ro1">
          <table:table-cell table:style-name="ce2" office:value-type="float" office:value="712" calcext:value-type="float" table:number-columns-spanned="1" table:number-rows-spanned="2">
            <text:p>7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649.07" calcext:value-type="float">
            <text:p>5.649,07</text:p>
          </table:table-cell>
          <table:table-cell table:style-name="ce8" office:value-type="float" office:value="7490.07" calcext:value-type="float" table:number-columns-spanned="1" table:number-rows-spanned="2">
            <text:p>7.490,0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841" calcext:value-type="float">
            <text:p>1.841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713" calcext:value-type="float" table:number-columns-spanned="1" table:number-rows-spanned="3">
            <text:p>7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7139.97" calcext:value-type="float">
            <text:p>7.139,97</text:p>
          </table:table-cell>
          <table:table-cell table:style-name="ce8" office:value-type="float" office:value="7483.16" calcext:value-type="float" table:number-columns-spanned="1" table:number-rows-spanned="3">
            <text:p>7.483,1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208.73" calcext:value-type="float">
            <text:p>208,73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34.46" calcext:value-type="float">
            <text:p>134,4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14" calcext:value-type="float">
            <text:p>7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77.68" calcext:value-type="float">
            <text:p>7.477,68</text:p>
          </table:table-cell>
          <table:table-cell table:number-columns-repeated="1018"/>
        </table:table-row>
        <table:table-row table:style-name="ro1"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475.28" calcext:value-type="float">
            <text:p>7.475,28</text:p>
          </table:table-cell>
          <table:table-cell table:number-columns-repeated="1018"/>
        </table:table-row>
        <table:table-row table:style-name="ro1"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37043 DMS PERFUZIONIST I</text:p>
          </table:table-cell>
          <table:table-cell table:number-columns-repeated="2" table:style-name="ce6" office:value-type="float" office:value="7474.13" calcext:value-type="float">
            <text:p>7.474,13</text:p>
          </table:table-cell>
          <table:table-cell table:number-columns-repeated="1018"/>
        </table:table-row>
        <table:table-row table:style-name="ro1">
          <table:table-cell table:style-name="ce3" office:value-type="float" office:value="717" calcext:value-type="float">
            <text:p>7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473.31" calcext:value-type="float">
            <text:p>7.473,31</text:p>
          </table:table-cell>
          <table:table-cell table:number-columns-repeated="1018"/>
        </table:table-row>
        <table:table-row table:style-name="ro1">
          <table:table-cell table:style-name="ce3" office:value-type="float" office:value="718" calcext:value-type="float">
            <text:p>7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37010 DIPL. MEDICINSKA SESTRA - OPERACIJSKA MEDICINSKA SESTRA</text:p>
          </table:table-cell>
          <table:table-cell table:number-columns-repeated="2" table:style-name="ce6" office:value-type="float" office:value="7472.57" calcext:value-type="float">
            <text:p>7.472,57</text:p>
          </table:table-cell>
          <table:table-cell table:number-columns-repeated="1018"/>
        </table:table-row>
        <table:table-row table:style-name="ro1">
          <table:table-cell table:style-name="ce3" office:value-type="float" office:value="719" calcext:value-type="float">
            <text:p>7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39 ZD Ptuj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471.88" calcext:value-type="float">
            <text:p>7.471,88</text:p>
          </table:table-cell>
          <table:table-cell table:number-columns-repeated="1018"/>
        </table:table-row>
        <table:table-row table:style-name="ro1">
          <table:table-cell table:style-name="ce2" office:value-type="float" office:value="720" calcext:value-type="float" table:number-columns-spanned="1" table:number-rows-spanned="2">
            <text:p>7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7040.73" calcext:value-type="float">
            <text:p>7.040,73</text:p>
          </table:table-cell>
          <table:table-cell table:style-name="ce8" office:value-type="float" office:value="7471.61" calcext:value-type="float" table:number-columns-spanned="1" table:number-rows-spanned="2">
            <text:p>7.471,6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430.88" calcext:value-type="float">
            <text:p>430,8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21" calcext:value-type="float">
            <text:p>7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470.01" calcext:value-type="float">
            <text:p>7.470,01</text:p>
          </table:table-cell>
          <table:table-cell table:number-columns-repeated="1018"/>
        </table:table-row>
        <table:table-row table:style-name="ro1">
          <table:table-cell table:style-name="ce3" office:value-type="float" office:value="722" calcext:value-type="float">
            <text:p>7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71 PSIHIATRIČNA BOLNIŠN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468.58" calcext:value-type="float">
            <text:p>7.468,58</text:p>
          </table:table-cell>
          <table:table-cell table:number-columns-repeated="1018"/>
        </table:table-row>
        <table:table-row table:style-name="ro1">
          <table:table-cell table:style-name="ce3" office:value-type="float" office:value="723" calcext:value-type="float">
            <text:p>7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67.04" calcext:value-type="float">
            <text:p>7.467,04</text:p>
          </table:table-cell>
          <table:table-cell table:number-columns-repeated="1018"/>
        </table:table-row>
        <table:table-row table:style-name="ro1">
          <table:table-cell table:style-name="ce3" office:value-type="float" office:value="724" calcext:value-type="float">
            <text:p>7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66.24" calcext:value-type="float">
            <text:p>7.466,24</text:p>
          </table:table-cell>
          <table:table-cell table:number-columns-repeated="1018"/>
        </table:table-row>
        <table:table-row table:style-name="ro1">
          <table:table-cell table:style-name="ce3" office:value-type="float" office:value="725" calcext:value-type="float">
            <text:p>7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44 ZD ŠENTJUR</text:p>
          </table:table-cell>
          <table:table-cell table:style-name="ce3" office:value-type="string" calcext:value-type="string">
            <text:p>E018021 ZDRAVNIK SPECIALIST PPD3</text:p>
          </table:table-cell>
          <table:table-cell table:number-columns-repeated="2" table:style-name="ce6" office:value-type="float" office:value="7464.5" calcext:value-type="float">
            <text:p>7.464,50</text:p>
          </table:table-cell>
          <table:table-cell table:number-columns-repeated="1018"/>
        </table:table-row>
        <table:table-row table:style-name="ro1">
          <table:table-cell table:style-name="ce2" office:value-type="float" office:value="726" calcext:value-type="float" table:number-columns-spanned="1" table:number-rows-spanned="2">
            <text:p>7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505.21" calcext:value-type="float">
            <text:p>6.505,21</text:p>
          </table:table-cell>
          <table:table-cell table:style-name="ce8" office:value-type="float" office:value="7463.07" calcext:value-type="float" table:number-columns-spanned="1" table:number-rows-spanned="2">
            <text:p>7.463,0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957.86" calcext:value-type="float">
            <text:p>957,8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27" calcext:value-type="float">
            <text:p>7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60.57" calcext:value-type="float">
            <text:p>7.460,57</text:p>
          </table:table-cell>
          <table:table-cell table:number-columns-repeated="1018"/>
        </table:table-row>
        <table:table-row table:style-name="ro1">
          <table:table-cell table:style-name="ce3" office:value-type="float" office:value="728" calcext:value-type="float">
            <text:p>7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59.92" calcext:value-type="float">
            <text:p>7.459,92</text:p>
          </table:table-cell>
          <table:table-cell table:number-columns-repeated="1018"/>
        </table:table-row>
        <table:table-row table:style-name="ro1">
          <table:table-cell table:style-name="ce3" office:value-type="float" office:value="729" calcext:value-type="float">
            <text:p>7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58.12" calcext:value-type="float">
            <text:p>7.458,12</text:p>
          </table:table-cell>
          <table:table-cell table:number-columns-repeated="1018"/>
        </table:table-row>
        <table:table-row table:style-name="ro1">
          <table:table-cell table:style-name="ce3" office:value-type="float" office:value="730" calcext:value-type="float">
            <text:p>7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57.42" calcext:value-type="float">
            <text:p>7.457,42</text:p>
          </table:table-cell>
          <table:table-cell table:number-columns-repeated="1018"/>
        </table:table-row>
        <table:table-row table:style-name="ro1">
          <table:table-cell table:style-name="ce3" office:value-type="float" office:value="731" calcext:value-type="float">
            <text:p>7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56.81" calcext:value-type="float">
            <text:p>7.456,81</text:p>
          </table:table-cell>
          <table:table-cell table:number-columns-repeated="1018"/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456.46" calcext:value-type="float">
            <text:p>7.456,46</text:p>
          </table:table-cell>
          <table:table-cell table:number-columns-repeated="1018"/>
        </table:table-row>
        <table:table-row table:style-name="ro1">
          <table:table-cell table:style-name="ce3" office:value-type="float" office:value="733" calcext:value-type="float">
            <text:p>7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55.41" calcext:value-type="float">
            <text:p>7.455,41</text:p>
          </table:table-cell>
          <table:table-cell table:number-columns-repeated="1018"/>
        </table:table-row>
        <table:table-row table:style-name="ro1">
          <table:table-cell table:style-name="ce3" office:value-type="float" office:value="734" calcext:value-type="float">
            <text:p>7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54.53" calcext:value-type="float">
            <text:p>7.454,53</text:p>
          </table:table-cell>
          <table:table-cell table:number-columns-repeated="1018"/>
        </table:table-row>
        <table:table-row table:style-name="ro1">
          <table:table-cell table:style-name="ce3" office:value-type="float" office:value="735" calcext:value-type="float">
            <text:p>7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51.84" calcext:value-type="float">
            <text:p>7.451,84</text:p>
          </table:table-cell>
          <table:table-cell table:number-columns-repeated="1018"/>
        </table:table-row>
        <table:table-row table:style-name="ro1">
          <table:table-cell table:style-name="ce3" office:value-type="float" office:value="736" calcext:value-type="float">
            <text:p>7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53 ZDRAVSTVENI DOM IL. BISTRIC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7450.76" calcext:value-type="float">
            <text:p>7.450,76</text:p>
          </table:table-cell>
          <table:table-cell table:number-columns-repeated="1018"/>
        </table:table-row>
        <table:table-row table:style-name="ro1">
          <table:table-cell table:style-name="ce2" office:value-type="float" office:value="737" calcext:value-type="float" table:number-columns-spanned="1" table:number-rows-spanned="2">
            <text:p>7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5770.54" calcext:value-type="float">
            <text:p>5.770,54</text:p>
          </table:table-cell>
          <table:table-cell table:style-name="ce8" office:value-type="float" office:value="7449.48" calcext:value-type="float" table:number-columns-spanned="1" table:number-rows-spanned="2">
            <text:p>7.449,4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678.94" calcext:value-type="float">
            <text:p>1.678,9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38" calcext:value-type="float">
            <text:p>7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7140 POLICIJA</text:p>
          </table:table-cell>
          <table:table-cell table:style-name="ce3" office:value-type="string" calcext:value-type="string">
            <text:p>C036004 VIŠJI POLICIST SE</text:p>
          </table:table-cell>
          <table:table-cell table:number-columns-repeated="2" table:style-name="ce6" office:value-type="float" office:value="7448.32" calcext:value-type="float">
            <text:p>7.448,32</text:p>
          </table:table-cell>
          <table:table-cell table:number-columns-repeated="1018"/>
        </table:table-row>
        <table:table-row table:style-name="ro1">
          <table:table-cell table:style-name="ce3" office:value-type="float" office:value="739" calcext:value-type="float">
            <text:p>7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630 ZAVOD REP.SLOVENIJEZA TRANSF.MEDICIN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447.29" calcext:value-type="float">
            <text:p>7.447,29</text:p>
          </table:table-cell>
          <table:table-cell table:number-columns-repeated="1018"/>
        </table:table-row>
        <table:table-row table:style-name="ro1">
          <table:table-cell table:style-name="ce3" office:value-type="float" office:value="740" calcext:value-type="float">
            <text:p>7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46.89" calcext:value-type="float">
            <text:p>7.446,89</text:p>
          </table:table-cell>
          <table:table-cell table:number-columns-repeated="1018"/>
        </table:table-row>
        <table:table-row table:style-name="ro1">
          <table:table-cell table:style-name="ce3" office:value-type="float" office:value="741" calcext:value-type="float">
            <text:p>7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29 ZD GROSUPLJE</text:p>
          </table:table-cell>
          <table:table-cell table:style-name="ce3" office:value-type="string" calcext:value-type="string">
            <text:p>E017038 VIŠJI ZDRAVNIK / ZOBOZDRAVNIK BREZ SPECIALIZACIJE Z LICENCO</text:p>
          </table:table-cell>
          <table:table-cell table:number-columns-repeated="2" table:style-name="ce6" office:value-type="float" office:value="7446.69" calcext:value-type="float">
            <text:p>7.446,69</text:p>
          </table:table-cell>
          <table:table-cell table:number-columns-repeated="1018"/>
        </table:table-row>
        <table:table-row table:style-name="ro1">
          <table:table-cell table:style-name="ce3" office:value-type="float" office:value="742" calcext:value-type="float">
            <text:p>7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446.68" calcext:value-type="float">
            <text:p>7.446,68</text:p>
          </table:table-cell>
          <table:table-cell table:number-columns-repeated="1018"/>
        </table:table-row>
        <table:table-row table:style-name="ro1">
          <table:table-cell table:style-name="ce3" office:value-type="float" office:value="743" calcext:value-type="float">
            <text:p>7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44.79" calcext:value-type="float">
            <text:p>7.444,79</text:p>
          </table:table-cell>
          <table:table-cell table:number-columns-repeated="1018"/>
        </table:table-row>
        <table:table-row table:style-name="ro1">
          <table:table-cell table:style-name="ce2" office:value-type="float" office:value="744" calcext:value-type="float" table:number-columns-spanned="1" table:number-rows-spanned="2">
            <text:p>7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4 STROKOVNO RAZISKOVALNI SVETNIK</text:p>
          </table:table-cell>
          <table:table-cell table:style-name="ce6" office:value-type="float" office:value="7071.21" calcext:value-type="float">
            <text:p>7.071,21</text:p>
          </table:table-cell>
          <table:table-cell table:style-name="ce8" office:value-type="float" office:value="7440.35" calcext:value-type="float" table:number-columns-spanned="1" table:number-rows-spanned="2">
            <text:p>7.440,3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369.14" calcext:value-type="float">
            <text:p>369,1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45" calcext:value-type="float">
            <text:p>7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37.33" calcext:value-type="float">
            <text:p>7.437,33</text:p>
          </table:table-cell>
          <table:table-cell table:number-columns-repeated="1018"/>
        </table:table-row>
        <table:table-row table:style-name="ro1">
          <table:table-cell table:style-name="ce2" office:value-type="float" office:value="746" calcext:value-type="float" table:number-columns-spanned="1" table:number-rows-spanned="2">
            <text:p>7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853.19" calcext:value-type="float">
            <text:p>6.853,19</text:p>
          </table:table-cell>
          <table:table-cell table:style-name="ce8" office:value-type="float" office:value="7428.06" calcext:value-type="float" table:number-columns-spanned="1" table:number-rows-spanned="2">
            <text:p>7.428,0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7 ZNANSTVENI SODELAVEC</text:p>
          </table:table-cell>
          <table:table-cell table:style-name="ce6" office:value-type="float" office:value="574.87" calcext:value-type="float">
            <text:p>574,8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747" calcext:value-type="float" table:number-columns-spanned="1" table:number-rows-spanned="3">
            <text:p>7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3308 MINISTRSTVO ZA IZOBRAŽEVANJE, ZNANOST IN ŠPORT</text:p>
          </table:table-cell>
          <table:table-cell table:style-name="ce3" office:value-type="string" calcext:value-type="string">
            <text:p>A010240 DRŽAVNI SEKRETAR</text:p>
          </table:table-cell>
          <table:table-cell table:style-name="ce6" office:value-type="float" office:value="5293.52" calcext:value-type="float">
            <text:p>5.293,52</text:p>
          </table:table-cell>
          <table:table-cell table:style-name="ce8" office:value-type="float" office:value="7425.76" calcext:value-type="float" table:number-columns-spanned="1" table:number-rows-spanned="3">
            <text:p>7.425,7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18 Univerza v Ljubljani</text:p>
          </table:table-cell>
          <table:table-cell table:style-name="ce3" office:value-type="string" calcext:value-type="string">
            <text:p>B017398 NAMESTNIK DIREKTORJA/ČLANA UPRAVE</text:p>
          </table:table-cell>
          <table:table-cell table:style-name="ce6" office:value-type="float" office:value="1225.39" calcext:value-type="float">
            <text:p>1.225,39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906.85" calcext:value-type="float">
            <text:p>906,8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48" calcext:value-type="float">
            <text:p>7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24.25" calcext:value-type="float">
            <text:p>7.424,25</text:p>
          </table:table-cell>
          <table:table-cell table:number-columns-repeated="1018"/>
        </table:table-row>
        <table:table-row table:style-name="ro1">
          <table:table-cell table:style-name="ce3" office:value-type="float" office:value="749" calcext:value-type="float">
            <text:p>7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56 ČASTNIK KONTROLE ZrP</text:p>
          </table:table-cell>
          <table:table-cell table:number-columns-repeated="2" table:style-name="ce6" office:value-type="float" office:value="7422.04" calcext:value-type="float">
            <text:p>7.422,04</text:p>
          </table:table-cell>
          <table:table-cell table:number-columns-repeated="1018"/>
        </table:table-row>
        <table:table-row table:style-name="ro1">
          <table:table-cell table:style-name="ce2" office:value-type="float" office:value="750" calcext:value-type="float" table:number-columns-spanned="1" table:number-rows-spanned="2">
            <text:p>7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6242.01" calcext:value-type="float">
            <text:p>6.242,01</text:p>
          </table:table-cell>
          <table:table-cell table:style-name="ce8" office:value-type="float" office:value="7421.6" calcext:value-type="float" table:number-columns-spanned="1" table:number-rows-spanned="2">
            <text:p>7.421,6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179.59" calcext:value-type="float">
            <text:p>1.179,5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51" calcext:value-type="float">
            <text:p>7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421.5" calcext:value-type="float">
            <text:p>7.421,50</text:p>
          </table:table-cell>
          <table:table-cell table:number-columns-repeated="1018"/>
        </table:table-row>
        <table:table-row table:style-name="ro1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418.58" calcext:value-type="float">
            <text:p>7.418,58</text:p>
          </table:table-cell>
          <table:table-cell table:number-columns-repeated="1018"/>
        </table:table-row>
        <table:table-row table:style-name="ro1">
          <table:table-cell table:style-name="ce2" office:value-type="float" office:value="753" calcext:value-type="float" table:number-columns-spanned="1" table:number-rows-spanned="2">
            <text:p>7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662.54" calcext:value-type="float">
            <text:p>6.662,54</text:p>
          </table:table-cell>
          <table:table-cell table:style-name="ce8" office:value-type="float" office:value="7417.3" calcext:value-type="float" table:number-columns-spanned="1" table:number-rows-spanned="2">
            <text:p>7.417,3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754.76" calcext:value-type="float">
            <text:p>754,7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54" calcext:value-type="float">
            <text:p>7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01 ZDRAVSTVENI DOM SEŽA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415.53" calcext:value-type="float">
            <text:p>7.415,53</text:p>
          </table:table-cell>
          <table:table-cell table:number-columns-repeated="1018"/>
        </table:table-row>
        <table:table-row table:style-name="ro1">
          <table:table-cell table:style-name="ce3" office:value-type="float" office:value="755" calcext:value-type="float">
            <text:p>7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15.52" calcext:value-type="float">
            <text:p>7.415,52</text:p>
          </table:table-cell>
          <table:table-cell table:number-columns-repeated="1018"/>
        </table:table-row>
        <table:table-row table:style-name="ro1">
          <table:table-cell table:style-name="ce3" office:value-type="float" office:value="756" calcext:value-type="float">
            <text:p>7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25 ZD DR.JOŽETA POTRATE ŽALEC</text:p>
          </table:table-cell>
          <table:table-cell table:style-name="ce3" office:value-type="string" calcext:value-type="string">
            <text:p>E017021 ZDRAVNIK/ZOBOZDRAVNIK BREZ SPECIALIZACIJE Z LICENCO PPD3</text:p>
          </table:table-cell>
          <table:table-cell table:number-columns-repeated="2" table:style-name="ce6" office:value-type="float" office:value="7415.43" calcext:value-type="float">
            <text:p>7.415,43</text:p>
          </table:table-cell>
          <table:table-cell table:number-columns-repeated="1018"/>
        </table:table-row>
        <table:table-row table:style-name="ro1">
          <table:table-cell table:style-name="ce3" office:value-type="float" office:value="757" calcext:value-type="float">
            <text:p>7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01 ZDRAVSTVENI DOM SEŽA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414.94" calcext:value-type="float">
            <text:p>7.414,94</text:p>
          </table:table-cell>
          <table:table-cell table:number-columns-repeated="1018"/>
        </table:table-row>
        <table:table-row table:style-name="ro1">
          <table:table-cell table:style-name="ce3" office:value-type="float" office:value="758" calcext:value-type="float">
            <text:p>7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42 Zdravstveni dom Lenart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7414.38" calcext:value-type="float">
            <text:p>7.414,38</text:p>
          </table:table-cell>
          <table:table-cell table:number-columns-repeated="1018"/>
        </table:table-row>
        <table:table-row table:style-name="ro1">
          <table:table-cell table:style-name="ce3" office:value-type="float" office:value="759" calcext:value-type="float">
            <text:p>7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14.31" calcext:value-type="float">
            <text:p>7.414,31</text:p>
          </table:table-cell>
          <table:table-cell table:number-columns-repeated="1018"/>
        </table:table-row>
        <table:table-row table:style-name="ro1">
          <table:table-cell table:style-name="ce3" office:value-type="float" office:value="760" calcext:value-type="float">
            <text:p>7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413.67" calcext:value-type="float">
            <text:p>7.413,67</text:p>
          </table:table-cell>
          <table:table-cell table:number-columns-repeated="1018"/>
        </table:table-row>
        <table:table-row table:style-name="ro1">
          <table:table-cell table:style-name="ce3" office:value-type="float" office:value="761" calcext:value-type="float">
            <text:p>7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412.97" calcext:value-type="float">
            <text:p>7.412,97</text:p>
          </table:table-cell>
          <table:table-cell table:number-columns-repeated="1018"/>
        </table:table-row>
        <table:table-row table:style-name="ro1">
          <table:table-cell table:style-name="ce2" office:value-type="float" office:value="762" calcext:value-type="float" table:number-columns-spanned="1" table:number-rows-spanned="2">
            <text:p>7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6116 UPRAVNO SODIŠČE RS</text:p>
          </table:table-cell>
          <table:table-cell table:style-name="ce3" office:value-type="string" calcext:value-type="string">
            <text:p>A037330 VIŠJI SODNIK SVETNIK</text:p>
          </table:table-cell>
          <table:table-cell table:style-name="ce6" office:value-type="float" office:value="47976.11" calcext:value-type="float">
            <text:p>47.976,11</text:p>
          </table:table-cell>
          <table:table-cell table:style-name="ce8" office:value-type="float" office:value="7412.55" calcext:value-type="float" table:number-columns-spanned="1" table:number-rows-spanned="2">
            <text:p>7.412,5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6116 UPRAVNO SODIŠČE RS</text:p>
          </table:table-cell>
          <table:table-cell table:style-name="ce3" office:value-type="string" calcext:value-type="string">
            <text:p>A037331 VIŠJI SODNIK</text:p>
          </table:table-cell>
          <table:table-cell table:style-name="ce6" office:value-type="float" office:value="-40563.56" calcext:value-type="float">
            <text:p>-40.563,5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63" calcext:value-type="float">
            <text:p>7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09.93" calcext:value-type="float">
            <text:p>7.409,93</text:p>
          </table:table-cell>
          <table:table-cell table:number-columns-repeated="1018"/>
        </table:table-row>
        <table:table-row table:style-name="ro1">
          <table:table-cell table:style-name="ce3" office:value-type="float" office:value="764" calcext:value-type="float">
            <text:p>7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409.54" calcext:value-type="float">
            <text:p>7.409,54</text:p>
          </table:table-cell>
          <table:table-cell table:number-columns-repeated="1018"/>
        </table:table-row>
        <table:table-row table:style-name="ro1">
          <table:table-cell table:style-name="ce3" office:value-type="float" office:value="765" calcext:value-type="float">
            <text:p>7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01 ZDRAVSTVENI DOM SEŽAN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7409.45" calcext:value-type="float">
            <text:p>7.409,45</text:p>
          </table:table-cell>
          <table:table-cell table:number-columns-repeated="1018"/>
        </table:table-row>
        <table:table-row table:style-name="ro1">
          <table:table-cell table:style-name="ce2" office:value-type="float" office:value="766" calcext:value-type="float" table:number-columns-spanned="1" table:number-rows-spanned="2">
            <text:p>7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36 PSIHIATRIČNA BOLNICA VOJNIK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467.01" calcext:value-type="float">
            <text:p>6.467,01</text:p>
          </table:table-cell>
          <table:table-cell table:style-name="ce8" office:value-type="float" office:value="7408.29" calcext:value-type="float" table:number-columns-spanned="1" table:number-rows-spanned="2">
            <text:p>7.408,2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36 PSIHIATRIČNA BOLNICA VOJNIK</text:p>
          </table:table-cell>
          <table:table-cell table:style-name="ce3" office:value-type="string" calcext:value-type="string">
            <text:p>E018018 ZDRAVNIK SPECIALIST</text:p>
          </table:table-cell>
          <table:table-cell table:style-name="ce6" office:value-type="float" office:value="941.28" calcext:value-type="float">
            <text:p>941,2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67" calcext:value-type="float">
            <text:p>7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06.69" calcext:value-type="float">
            <text:p>7.406,69</text:p>
          </table:table-cell>
          <table:table-cell table:number-columns-repeated="1018"/>
        </table:table-row>
        <table:table-row table:style-name="ro1">
          <table:table-cell table:style-name="ce2" office:value-type="float" office:value="768" calcext:value-type="float" table:number-columns-spanned="1" table:number-rows-spanned="2">
            <text:p>7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48028 MEDICINSKI BIOKEMIK SPECIALIST I</text:p>
          </table:table-cell>
          <table:table-cell table:style-name="ce6" office:value-type="float" office:value="7059.96" calcext:value-type="float">
            <text:p>7.059,96</text:p>
          </table:table-cell>
          <table:table-cell table:style-name="ce8" office:value-type="float" office:value="7406.13" calcext:value-type="float" table:number-columns-spanned="1" table:number-rows-spanned="2">
            <text:p>7.406,1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7004 VISOKOŠOLSKI UČITELJ PREDAVATELJ</text:p>
          </table:table-cell>
          <table:table-cell table:style-name="ce6" office:value-type="float" office:value="346.17" calcext:value-type="float">
            <text:p>346,1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69" calcext:value-type="float">
            <text:p>7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04 ZDRAVSTVENI DOM ORMOŽ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404.61" calcext:value-type="float">
            <text:p>7.404,61</text:p>
          </table:table-cell>
          <table:table-cell table:number-columns-repeated="1018"/>
        </table:table-row>
        <table:table-row table:style-name="ro1">
          <table:table-cell table:style-name="ce3" office:value-type="float" office:value="770" calcext:value-type="float">
            <text:p>7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402.39" calcext:value-type="float">
            <text:p>7.402,39</text:p>
          </table:table-cell>
          <table:table-cell table:number-columns-repeated="1018"/>
        </table:table-row>
        <table:table-row table:style-name="ro1">
          <table:table-cell table:style-name="ce3" office:value-type="float" office:value="771" calcext:value-type="float">
            <text:p>7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0 DIPL. MEDICINSKA SESTRA - OPERACIJSKA MEDICINSKA SESTRA</text:p>
          </table:table-cell>
          <table:table-cell table:number-columns-repeated="2" table:style-name="ce6" office:value-type="float" office:value="7401.65" calcext:value-type="float">
            <text:p>7.401,65</text:p>
          </table:table-cell>
          <table:table-cell table:number-columns-repeated="1018"/>
        </table:table-row>
        <table:table-row table:style-name="ro1">
          <table:table-cell table:style-name="ce3" office:value-type="float" office:value="772" calcext:value-type="float">
            <text:p>7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401.32" calcext:value-type="float">
            <text:p>7.401,32</text:p>
          </table:table-cell>
          <table:table-cell table:number-columns-repeated="1018"/>
        </table:table-row>
        <table:table-row table:style-name="ro1">
          <table:table-cell table:style-name="ce2" office:value-type="float" office:value="773" calcext:value-type="float" table:number-columns-spanned="1" table:number-rows-spanned="3">
            <text:p>7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3961.32" calcext:value-type="float">
            <text:p>3.961,32</text:p>
          </table:table-cell>
          <table:table-cell table:style-name="ce8" office:value-type="float" office:value="7401.11" calcext:value-type="float" table:number-columns-spanned="1" table:number-rows-spanned="3">
            <text:p>7.401,1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2450.95" calcext:value-type="float">
            <text:p>2.450,95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988.84" calcext:value-type="float">
            <text:p>988,8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74" calcext:value-type="float">
            <text:p>7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58 VIŠJI ČASTNIK KONTROLE ZrP</text:p>
          </table:table-cell>
          <table:table-cell table:number-columns-repeated="2" table:style-name="ce6" office:value-type="float" office:value="7399.54" calcext:value-type="float">
            <text:p>7.399,54</text:p>
          </table:table-cell>
          <table:table-cell table:number-columns-repeated="1018"/>
        </table:table-row>
        <table:table-row table:style-name="ro1">
          <table:table-cell table:style-name="ce3" office:value-type="float" office:value="775" calcext:value-type="float">
            <text:p>7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44 ZD ŠENTJUR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7396.2" calcext:value-type="float">
            <text:p>7.396,20</text:p>
          </table:table-cell>
          <table:table-cell table:number-columns-repeated="1018"/>
        </table:table-row>
        <table:table-row table:style-name="ro1">
          <table:table-cell table:style-name="ce2" office:value-type="float" office:value="776" calcext:value-type="float" table:number-columns-spanned="1" table:number-rows-spanned="2">
            <text:p>7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49008 SAMOSTOJNI ANALITIK V LABORATORIJSKI MEDICINI</text:p>
          </table:table-cell>
          <table:table-cell table:style-name="ce6" office:value-type="float" office:value="6288.08" calcext:value-type="float">
            <text:p>6.288,08</text:p>
          </table:table-cell>
          <table:table-cell table:style-name="ce8" office:value-type="float" office:value="7392.78" calcext:value-type="float" table:number-columns-spanned="1" table:number-rows-spanned="2">
            <text:p>7.392,7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104.7" calcext:value-type="float">
            <text:p>1.104,7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777" calcext:value-type="float" table:number-columns-spanned="1" table:number-rows-spanned="2">
            <text:p>7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287.15" calcext:value-type="float">
            <text:p>6.287,15</text:p>
          </table:table-cell>
          <table:table-cell table:style-name="ce8" office:value-type="float" office:value="7392.68" calcext:value-type="float" table:number-columns-spanned="1" table:number-rows-spanned="2">
            <text:p>7.392,6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05.53" calcext:value-type="float">
            <text:p>1.105,5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78" calcext:value-type="float">
            <text:p>7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57 VIŠJI ČASTNIK KONTROLE ZrP</text:p>
          </table:table-cell>
          <table:table-cell table:number-columns-repeated="2" table:style-name="ce6" office:value-type="float" office:value="7390.27" calcext:value-type="float">
            <text:p>7.390,27</text:p>
          </table:table-cell>
          <table:table-cell table:number-columns-repeated="1018"/>
        </table:table-row>
        <table:table-row table:style-name="ro1">
          <table:table-cell table:style-name="ce3" office:value-type="float" office:value="779" calcext:value-type="float">
            <text:p>7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77 ZDŠ Ljubljana</text:p>
          </table:table-cell>
          <table:table-cell table:style-name="ce3" office:value-type="string" calcext:value-type="string">
            <text:p>E017038 VIŠJI ZDRAVNIK / ZOBOZDRAVNIK BREZ SPECIALIZACIJE Z LICENCO</text:p>
          </table:table-cell>
          <table:table-cell table:number-columns-repeated="2" table:style-name="ce6" office:value-type="float" office:value="7385.3" calcext:value-type="float">
            <text:p>7.385,30</text:p>
          </table:table-cell>
          <table:table-cell table:number-columns-repeated="1018"/>
        </table:table-row>
        <table:table-row table:style-name="ro1">
          <table:table-cell table:style-name="ce2" office:value-type="float" office:value="780" calcext:value-type="float" table:number-columns-spanned="1" table:number-rows-spanned="2">
            <text:p>7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480.76" calcext:value-type="float">
            <text:p>6.480,76</text:p>
          </table:table-cell>
          <table:table-cell table:style-name="ce8" office:value-type="float" office:value="7384.88" calcext:value-type="float" table:number-columns-spanned="1" table:number-rows-spanned="2">
            <text:p>7.384,8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04.12" calcext:value-type="float">
            <text:p>904,1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81" calcext:value-type="float">
            <text:p>7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82.95" calcext:value-type="float">
            <text:p>7.382,95</text:p>
          </table:table-cell>
          <table:table-cell table:number-columns-repeated="1018"/>
        </table:table-row>
        <table:table-row table:style-name="ro1">
          <table:table-cell table:style-name="ce3" office:value-type="float" office:value="782" calcext:value-type="float">
            <text:p>7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81.44" calcext:value-type="float">
            <text:p>7.381,44</text:p>
          </table:table-cell>
          <table:table-cell table:number-columns-repeated="1018"/>
        </table:table-row>
        <table:table-row table:style-name="ro1">
          <table:table-cell table:style-name="ce3" office:value-type="float" office:value="783" calcext:value-type="float">
            <text:p>7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88 ZDRAVSTVENI DOM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7378.67" calcext:value-type="float">
            <text:p>7.378,67</text:p>
          </table:table-cell>
          <table:table-cell table:number-columns-repeated="1018"/>
        </table:table-row>
        <table:table-row table:style-name="ro1">
          <table:table-cell table:style-name="ce3" office:value-type="float" office:value="784" calcext:value-type="float">
            <text:p>7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26 ZDRAVSTVENI DOM KRŠK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77.47" calcext:value-type="float">
            <text:p>7.377,47</text:p>
          </table:table-cell>
          <table:table-cell table:number-columns-repeated="1018"/>
        </table:table-row>
        <table:table-row table:style-name="ro1">
          <table:table-cell table:style-name="ce3" office:value-type="float" office:value="785" calcext:value-type="float">
            <text:p>7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374.57" calcext:value-type="float">
            <text:p>7.374,57</text:p>
          </table:table-cell>
          <table:table-cell table:number-columns-repeated="1018"/>
        </table:table-row>
        <table:table-row table:style-name="ro1">
          <table:table-cell table:style-name="ce3" office:value-type="float" office:value="786" calcext:value-type="float">
            <text:p>7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73.02" calcext:value-type="float">
            <text:p>7.373,02</text:p>
          </table:table-cell>
          <table:table-cell table:number-columns-repeated="1018"/>
        </table:table-row>
        <table:table-row table:style-name="ro1">
          <table:table-cell table:style-name="ce3" office:value-type="float" office:value="787" calcext:value-type="float">
            <text:p>7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40 BOLNIŠNICA ZA GINEKOLOGIJ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70.34" calcext:value-type="float">
            <text:p>7.370,34</text:p>
          </table:table-cell>
          <table:table-cell table:number-columns-repeated="1018"/>
        </table:table-row>
        <table:table-row table:style-name="ro1">
          <table:table-cell table:style-name="ce3" office:value-type="float" office:value="788" calcext:value-type="float">
            <text:p>7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67.77" calcext:value-type="float">
            <text:p>7.367,77</text:p>
          </table:table-cell>
          <table:table-cell table:number-columns-repeated="1018"/>
        </table:table-row>
        <table:table-row table:style-name="ro1">
          <table:table-cell table:style-name="ce2" office:value-type="float" office:value="789" calcext:value-type="float" table:number-columns-spanned="1" table:number-rows-spanned="2">
            <text:p>7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3743.52" calcext:value-type="float">
            <text:p>3.743,52</text:p>
          </table:table-cell>
          <table:table-cell table:style-name="ce8" office:value-type="float" office:value="7365.42" calcext:value-type="float" table:number-columns-spanned="1" table:number-rows-spanned="2">
            <text:p>7.365,4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2 VIŠJI ZDRAVNIK SPECIALIST</text:p>
          </table:table-cell>
          <table:table-cell table:style-name="ce6" office:value-type="float" office:value="3621.9" calcext:value-type="float">
            <text:p>3.621,9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790" calcext:value-type="float" table:number-columns-spanned="1" table:number-rows-spanned="2">
            <text:p>7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36 PSIHIATRIČNA BOLNICA VOJNIK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866.1" calcext:value-type="float">
            <text:p>5.866,10</text:p>
          </table:table-cell>
          <table:table-cell table:style-name="ce8" office:value-type="float" office:value="7364.68" calcext:value-type="float" table:number-columns-spanned="1" table:number-rows-spanned="2">
            <text:p>7.364,6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36 PSIHIATRIČNA BOLNICA VOJNIK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498.58" calcext:value-type="float">
            <text:p>1.498,5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791" calcext:value-type="float" table:number-columns-spanned="1" table:number-rows-spanned="2">
            <text:p>7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69 ZDRAVSTVENI DOM LITIJ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5611.07" calcext:value-type="float">
            <text:p>5.611,07</text:p>
          </table:table-cell>
          <table:table-cell table:style-name="ce8" office:value-type="float" office:value="7363.05" calcext:value-type="float" table:number-columns-spanned="1" table:number-rows-spanned="2">
            <text:p>7.363,0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69 ZDRAVSTVENI DOM LITIJ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751.98" calcext:value-type="float">
            <text:p>1.751,9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792" calcext:value-type="float" table:number-columns-spanned="1" table:number-rows-spanned="2">
            <text:p>7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48028 MEDICINSKI BIOKEMIK SPECIALIST I</text:p>
          </table:table-cell>
          <table:table-cell table:style-name="ce6" office:value-type="float" office:value="7143.19" calcext:value-type="float">
            <text:p>7.143,19</text:p>
          </table:table-cell>
          <table:table-cell table:style-name="ce8" office:value-type="float" office:value="7362.75" calcext:value-type="float" table:number-columns-spanned="1" table:number-rows-spanned="2">
            <text:p>7.362,7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15 ZD LJUTOMER</text:p>
          </table:table-cell>
          <table:table-cell table:style-name="ce3" office:value-type="string" calcext:value-type="string">
            <text:p>E048028 MEDICINSKI BIOKEMIK SPECIALIST I</text:p>
          </table:table-cell>
          <table:table-cell table:style-name="ce6" office:value-type="float" office:value="219.56" calcext:value-type="float">
            <text:p>219,5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793" calcext:value-type="float" table:number-columns-spanned="1" table:number-rows-spanned="3">
            <text:p>7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09 ZD VRHNIK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5656.94" calcext:value-type="float">
            <text:p>5.656,94</text:p>
          </table:table-cell>
          <table:table-cell table:style-name="ce8" office:value-type="float" office:value="7362.24" calcext:value-type="float" table:number-columns-spanned="1" table:number-rows-spanned="3">
            <text:p>7.362,2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08.94" calcext:value-type="float">
            <text:p>1.108,94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09 ZD VRHNIK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596.36" calcext:value-type="float">
            <text:p>596,3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94" calcext:value-type="float">
            <text:p>7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61.41" calcext:value-type="float">
            <text:p>7.361,41</text:p>
          </table:table-cell>
          <table:table-cell table:number-columns-repeated="1018"/>
        </table:table-row>
        <table:table-row table:style-name="ro1">
          <table:table-cell table:style-name="ce3" office:value-type="float" office:value="795" calcext:value-type="float">
            <text:p>7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79 Zdravstveni dom Cerknic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7358.69" calcext:value-type="float">
            <text:p>7.358,69</text:p>
          </table:table-cell>
          <table:table-cell table:number-columns-repeated="1018"/>
        </table:table-row>
        <table:table-row table:style-name="ro1">
          <table:table-cell table:style-name="ce2" office:value-type="float" office:value="796" calcext:value-type="float" table:number-columns-spanned="1" table:number-rows-spanned="2">
            <text:p>7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47 JZ PSIHIATRIČNA BOLNIŠNICA ORM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693.74" calcext:value-type="float">
            <text:p>6.693,74</text:p>
          </table:table-cell>
          <table:table-cell table:style-name="ce8" office:value-type="float" office:value="7357.04" calcext:value-type="float" table:number-columns-spanned="1" table:number-rows-spanned="2">
            <text:p>7.357,0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47 JZ PSIHIATRIČNA BOLNIŠNICA ORM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663.3" calcext:value-type="float">
            <text:p>663,3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797" calcext:value-type="float">
            <text:p>7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54.63" calcext:value-type="float">
            <text:p>7.354,63</text:p>
          </table:table-cell>
          <table:table-cell table:number-columns-repeated="1018"/>
        </table:table-row>
        <table:table-row table:style-name="ro1">
          <table:table-cell table:style-name="ce3" office:value-type="float" office:value="798" calcext:value-type="float">
            <text:p>7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53.71" calcext:value-type="float">
            <text:p>7.353,71</text:p>
          </table:table-cell>
          <table:table-cell table:number-columns-repeated="1018"/>
        </table:table-row>
        <table:table-row table:style-name="ro1">
          <table:table-cell table:style-name="ce3" office:value-type="float" office:value="799" calcext:value-type="float">
            <text:p>7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53.37" calcext:value-type="float">
            <text:p>7.353,37</text:p>
          </table:table-cell>
          <table:table-cell table:number-columns-repeated="1018"/>
        </table:table-row>
        <table:table-row table:style-name="ro1"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37906 STROKOVNI VODJA VI</text:p>
          </table:table-cell>
          <table:table-cell table:number-columns-repeated="2" table:style-name="ce6" office:value-type="float" office:value="7353.32" calcext:value-type="float">
            <text:p>7.353,32</text:p>
          </table:table-cell>
          <table:table-cell table:number-columns-repeated="1018"/>
        </table:table-row>
        <table:table-row table:style-name="ro1">
          <table:table-cell table:style-name="ce3" office:value-type="float" office:value="801" calcext:value-type="float">
            <text:p>8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50.54" calcext:value-type="float">
            <text:p>7.350,54</text:p>
          </table:table-cell>
          <table:table-cell table:number-columns-repeated="1018"/>
        </table:table-row>
        <table:table-row table:style-name="ro1">
          <table:table-cell table:style-name="ce3" office:value-type="float" office:value="802" calcext:value-type="float">
            <text:p>8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349.63" calcext:value-type="float">
            <text:p>7.349,63</text:p>
          </table:table-cell>
          <table:table-cell table:number-columns-repeated="1018"/>
        </table:table-row>
        <table:table-row table:style-name="ro1">
          <table:table-cell table:style-name="ce3" office:value-type="float" office:value="803" calcext:value-type="float">
            <text:p>8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48.35" calcext:value-type="float">
            <text:p>7.348,35</text:p>
          </table:table-cell>
          <table:table-cell table:number-columns-repeated="1018"/>
        </table:table-row>
        <table:table-row table:style-name="ro1">
          <table:table-cell table:style-name="ce3" office:value-type="float" office:value="804" calcext:value-type="float">
            <text:p>8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48.13" calcext:value-type="float">
            <text:p>7.348,13</text:p>
          </table:table-cell>
          <table:table-cell table:number-columns-repeated="1018"/>
        </table:table-row>
        <table:table-row table:style-name="ro1">
          <table:table-cell table:style-name="ce3" office:value-type="float" office:value="805" calcext:value-type="float">
            <text:p>8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645 UNIVERZA V LJUBLJANI, FAKULTETA ZA UPRA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7346.8" calcext:value-type="float">
            <text:p>7.346,80</text:p>
          </table:table-cell>
          <table:table-cell table:number-columns-repeated="1018"/>
        </table:table-row>
        <table:table-row table:style-name="ro1">
          <table:table-cell table:style-name="ce3" office:value-type="float" office:value="806" calcext:value-type="float">
            <text:p>8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66 Klinika Golnik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40.55" calcext:value-type="float">
            <text:p>7.340,55</text:p>
          </table:table-cell>
          <table:table-cell table:number-columns-repeated="1018"/>
        </table:table-row>
        <table:table-row table:style-name="ro1">
          <table:table-cell table:style-name="ce3" office:value-type="float" office:value="807" calcext:value-type="float">
            <text:p>8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98 ZDRAVSTVENI DOM SEVNICA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339.66" calcext:value-type="float">
            <text:p>7.339,66</text:p>
          </table:table-cell>
          <table:table-cell table:number-columns-repeated="1018"/>
        </table:table-row>
        <table:table-row table:style-name="ro1">
          <table:table-cell table:style-name="ce3" office:value-type="float" office:value="808" calcext:value-type="float">
            <text:p>8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39.01" calcext:value-type="float">
            <text:p>7.339,01</text:p>
          </table:table-cell>
          <table:table-cell table:number-columns-repeated="1018"/>
        </table:table-row>
        <table:table-row table:style-name="ro1">
          <table:table-cell table:style-name="ce3" office:value-type="float" office:value="809" calcext:value-type="float">
            <text:p>8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630 ZAVOD REP.SLOVENIJEZA TRANSF.MEDICIN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338.46" calcext:value-type="float">
            <text:p>7.338,46</text:p>
          </table:table-cell>
          <table:table-cell table:number-columns-repeated="1018"/>
        </table:table-row>
        <table:table-row table:style-name="ro1">
          <table:table-cell table:style-name="ce3" office:value-type="float" office:value="810" calcext:value-type="float">
            <text:p>8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37.48" calcext:value-type="float">
            <text:p>7.337,48</text:p>
          </table:table-cell>
          <table:table-cell table:number-columns-repeated="1018"/>
        </table:table-row>
        <table:table-row table:style-name="ro1">
          <table:table-cell table:style-name="ce3" office:value-type="float" office:value="811" calcext:value-type="float">
            <text:p>8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6 VIŠJI ČASTNIK PRVI PILOT</text:p>
          </table:table-cell>
          <table:table-cell table:number-columns-repeated="2" table:style-name="ce6" office:value-type="float" office:value="7335.01" calcext:value-type="float">
            <text:p>7.335,01</text:p>
          </table:table-cell>
          <table:table-cell table:number-columns-repeated="1018"/>
        </table:table-row>
        <table:table-row table:style-name="ro1">
          <table:table-cell table:style-name="ce3" office:value-type="float" office:value="812" calcext:value-type="float">
            <text:p>8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6018 VIŠJI PODČASTNIK SE</text:p>
          </table:table-cell>
          <table:table-cell table:number-columns-repeated="2" table:style-name="ce6" office:value-type="float" office:value="7332.62" calcext:value-type="float">
            <text:p>7.332,62</text:p>
          </table:table-cell>
          <table:table-cell table:number-columns-repeated="1018"/>
        </table:table-row>
        <table:table-row table:style-name="ro1">
          <table:table-cell table:style-name="ce3" office:value-type="float" office:value="813" calcext:value-type="float">
            <text:p>8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7021 ZDRAVNIK/ZOBOZDRAVNIK BREZ SPECIALIZACIJE Z LICENCO PPD3</text:p>
          </table:table-cell>
          <table:table-cell table:number-columns-repeated="2" table:style-name="ce6" office:value-type="float" office:value="7332.12" calcext:value-type="float">
            <text:p>7.332,12</text:p>
          </table:table-cell>
          <table:table-cell table:number-columns-repeated="1018"/>
        </table:table-row>
        <table:table-row table:style-name="ro1">
          <table:table-cell table:style-name="ce3" office:value-type="float" office:value="814" calcext:value-type="float">
            <text:p>8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32.02" calcext:value-type="float">
            <text:p>7.332,02</text:p>
          </table:table-cell>
          <table:table-cell table:number-columns-repeated="1018"/>
        </table:table-row>
        <table:table-row table:style-name="ro1">
          <table:table-cell table:style-name="ce3" office:value-type="float" office:value="815" calcext:value-type="float">
            <text:p>8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331.44" calcext:value-type="float">
            <text:p>7.331,44</text:p>
          </table:table-cell>
          <table:table-cell table:number-columns-repeated="1018"/>
        </table:table-row>
        <table:table-row table:style-name="ro1">
          <table:table-cell table:style-name="ce3" office:value-type="float" office:value="816" calcext:value-type="float">
            <text:p>8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37910 VODJA CENTRA/SLUŽBE/DELOVNE ENOTE III</text:p>
          </table:table-cell>
          <table:table-cell table:number-columns-repeated="2" table:style-name="ce6" office:value-type="float" office:value="7331.35" calcext:value-type="float">
            <text:p>7.331,35</text:p>
          </table:table-cell>
          <table:table-cell table:number-columns-repeated="1018"/>
        </table:table-row>
        <table:table-row table:style-name="ro1">
          <table:table-cell table:style-name="ce3" office:value-type="float" office:value="817" calcext:value-type="float">
            <text:p>8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31.18" calcext:value-type="float">
            <text:p>7.331,18</text:p>
          </table:table-cell>
          <table:table-cell table:number-columns-repeated="1018"/>
        </table:table-row>
        <table:table-row table:style-name="ro1">
          <table:table-cell table:style-name="ce3" office:value-type="float" office:value="818" calcext:value-type="float">
            <text:p>8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70 ZDRAVSTVENI DOM IZOL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7330.47" calcext:value-type="float">
            <text:p>7.330,47</text:p>
          </table:table-cell>
          <table:table-cell table:number-columns-repeated="1018"/>
        </table:table-row>
        <table:table-row table:style-name="ro1">
          <table:table-cell table:style-name="ce2" office:value-type="float" office:value="819" calcext:value-type="float" table:number-columns-spanned="1" table:number-rows-spanned="2">
            <text:p>8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02 ZDRAVSTVENI DOM DRAVOGRAD</text:p>
          </table:table-cell>
          <table:table-cell table:style-name="ce3" office:value-type="string" calcext:value-type="string">
            <text:p>E018021 ZDRAVNIK SPECIALIST PPD3</text:p>
          </table:table-cell>
          <table:table-cell table:style-name="ce6" office:value-type="float" office:value="6962.83" calcext:value-type="float">
            <text:p>6.962,83</text:p>
          </table:table-cell>
          <table:table-cell table:style-name="ce8" office:value-type="float" office:value="7327.44" calcext:value-type="float" table:number-columns-spanned="1" table:number-rows-spanned="2">
            <text:p>7.327,4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02 ZDRAVSTVENI DOM DRAVOGRAD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364.61" calcext:value-type="float">
            <text:p>364,6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26.71" calcext:value-type="float">
            <text:p>7.326,71</text:p>
          </table:table-cell>
          <table:table-cell table:number-columns-repeated="1018"/>
        </table:table-row>
        <table:table-row table:style-name="ro1">
          <table:table-cell table:style-name="ce3" office:value-type="float" office:value="821" calcext:value-type="float">
            <text:p>8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25.07" calcext:value-type="float">
            <text:p>7.325,07</text:p>
          </table:table-cell>
          <table:table-cell table:number-columns-repeated="1018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324.84" calcext:value-type="float">
            <text:p>7.324,84</text:p>
          </table:table-cell>
          <table:table-cell table:number-columns-repeated="1018"/>
        </table:table-row>
        <table:table-row table:style-name="ro1">
          <table:table-cell table:style-name="ce3" office:value-type="float" office:value="823" calcext:value-type="float">
            <text:p>8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23.62" calcext:value-type="float">
            <text:p>7.323,62</text:p>
          </table:table-cell>
          <table:table-cell table:number-columns-repeated="1018"/>
        </table:table-row>
        <table:table-row table:style-name="ro1">
          <table:table-cell table:style-name="ce3" office:value-type="float" office:value="824" calcext:value-type="float">
            <text:p>8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17.48" calcext:value-type="float">
            <text:p>7.317,48</text:p>
          </table:table-cell>
          <table:table-cell table:number-columns-repeated="1018"/>
        </table:table-row>
        <table:table-row table:style-name="ro1">
          <table:table-cell table:style-name="ce3" office:value-type="float" office:value="825" calcext:value-type="float">
            <text:p>8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37909 VODJA CENTRA/SLUŽBE/DELOVNE ENOTE II</text:p>
          </table:table-cell>
          <table:table-cell table:number-columns-repeated="2" table:style-name="ce6" office:value-type="float" office:value="7313.82" calcext:value-type="float">
            <text:p>7.313,82</text:p>
          </table:table-cell>
          <table:table-cell table:number-columns-repeated="1018"/>
        </table:table-row>
        <table:table-row table:style-name="ro1">
          <table:table-cell table:style-name="ce3" office:value-type="float" office:value="826" calcext:value-type="float">
            <text:p>8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11.94" calcext:value-type="float">
            <text:p>7.311,94</text:p>
          </table:table-cell>
          <table:table-cell table:number-columns-repeated="1018"/>
        </table:table-row>
        <table:table-row table:style-name="ro1">
          <table:table-cell table:style-name="ce3" office:value-type="float" office:value="827" calcext:value-type="float">
            <text:p>8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08.05" calcext:value-type="float">
            <text:p>7.308,05</text:p>
          </table:table-cell>
          <table:table-cell table:number-columns-repeated="1018"/>
        </table:table-row>
        <table:table-row table:style-name="ro1">
          <table:table-cell table:style-name="ce3" office:value-type="float" office:value="828" calcext:value-type="float">
            <text:p>8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04.02" calcext:value-type="float">
            <text:p>7.304,02</text:p>
          </table:table-cell>
          <table:table-cell table:number-columns-repeated="1018"/>
        </table:table-row>
        <table:table-row table:style-name="ro1">
          <table:table-cell table:style-name="ce2" office:value-type="float" office:value="829" calcext:value-type="float" table:number-columns-spanned="1" table:number-rows-spanned="2">
            <text:p>8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281.41" calcext:value-type="float">
            <text:p>6.281,41</text:p>
          </table:table-cell>
          <table:table-cell table:style-name="ce8" office:value-type="float" office:value="7303.54" calcext:value-type="float" table:number-columns-spanned="1" table:number-rows-spanned="2">
            <text:p>7.303,5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022.13" calcext:value-type="float">
            <text:p>1.022,1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830" calcext:value-type="float">
            <text:p>8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03.02" calcext:value-type="float">
            <text:p>7.303,02</text:p>
          </table:table-cell>
          <table:table-cell table:number-columns-repeated="1018"/>
        </table:table-row>
        <table:table-row table:style-name="ro1">
          <table:table-cell table:style-name="ce3" office:value-type="float" office:value="831" calcext:value-type="float">
            <text:p>8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301.74" calcext:value-type="float">
            <text:p>7.301,74</text:p>
          </table:table-cell>
          <table:table-cell table:number-columns-repeated="1018"/>
        </table:table-row>
        <table:table-row table:style-name="ro1">
          <table:table-cell table:style-name="ce3" office:value-type="float" office:value="832" calcext:value-type="float">
            <text:p>8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99.05" calcext:value-type="float">
            <text:p>7.299,05</text:p>
          </table:table-cell>
          <table:table-cell table:number-columns-repeated="1018"/>
        </table:table-row>
        <table:table-row table:style-name="ro1">
          <table:table-cell table:style-name="ce3" office:value-type="float" office:value="833" calcext:value-type="float">
            <text:p>8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55 BOLNIŠNICA ZA ŽENSKE BOLEZNI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98.24" calcext:value-type="float">
            <text:p>7.298,24</text:p>
          </table:table-cell>
          <table:table-cell table:number-columns-repeated="1018"/>
        </table:table-row>
        <table:table-row table:style-name="ro1">
          <table:table-cell table:style-name="ce2" office:value-type="float" office:value="834" calcext:value-type="float" table:number-columns-spanned="1" table:number-rows-spanned="2">
            <text:p>8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7028 ZDRAVNIK SPECIALIZANT III PPD2</text:p>
          </table:table-cell>
          <table:table-cell table:style-name="ce6" office:value-type="float" office:value="6817.42" calcext:value-type="float">
            <text:p>6.817,42</text:p>
          </table:table-cell>
          <table:table-cell table:style-name="ce8" office:value-type="float" office:value="7296.87" calcext:value-type="float" table:number-columns-spanned="1" table:number-rows-spanned="2">
            <text:p>7.296,8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479.45" calcext:value-type="float">
            <text:p>479,4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835" calcext:value-type="float">
            <text:p>8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7296.61" calcext:value-type="float">
            <text:p>7.296,61</text:p>
          </table:table-cell>
          <table:table-cell table:number-columns-repeated="1018"/>
        </table:table-row>
        <table:table-row table:style-name="ro1">
          <table:table-cell table:style-name="ce3" office:value-type="float" office:value="836" calcext:value-type="float">
            <text:p>8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294.96" calcext:value-type="float">
            <text:p>7.294,96</text:p>
          </table:table-cell>
          <table:table-cell table:number-columns-repeated="1018"/>
        </table:table-row>
        <table:table-row table:style-name="ro1">
          <table:table-cell table:style-name="ce2" office:value-type="float" office:value="837" calcext:value-type="float" table:number-columns-spanned="1" table:number-rows-spanned="2">
            <text:p>8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175.84" calcext:value-type="float">
            <text:p>6.175,84</text:p>
          </table:table-cell>
          <table:table-cell table:style-name="ce8" office:value-type="float" office:value="7291.6" calcext:value-type="float" table:number-columns-spanned="1" table:number-rows-spanned="2">
            <text:p>7.291,6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15.76" calcext:value-type="float">
            <text:p>1.115,7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838" calcext:value-type="float">
            <text:p>8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89.26" calcext:value-type="float">
            <text:p>7.289,26</text:p>
          </table:table-cell>
          <table:table-cell table:number-columns-repeated="1018"/>
        </table:table-row>
        <table:table-row table:style-name="ro1">
          <table:table-cell table:style-name="ce3" office:value-type="float" office:value="839" calcext:value-type="float">
            <text:p>8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87.42" calcext:value-type="float">
            <text:p>7.287,42</text:p>
          </table:table-cell>
          <table:table-cell table:number-columns-repeated="1018"/>
        </table:table-row>
        <table:table-row table:style-name="ro1">
          <table:table-cell table:style-name="ce3" office:value-type="float" office:value="840" calcext:value-type="float">
            <text:p>8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87.06" calcext:value-type="float">
            <text:p>7.287,06</text:p>
          </table:table-cell>
          <table:table-cell table:number-columns-repeated="1018"/>
        </table:table-row>
        <table:table-row table:style-name="ro1">
          <table:table-cell table:style-name="ce3" office:value-type="float" office:value="841" calcext:value-type="float">
            <text:p>8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86.28" calcext:value-type="float">
            <text:p>7.286,28</text:p>
          </table:table-cell>
          <table:table-cell table:number-columns-repeated="1018"/>
        </table:table-row>
        <table:table-row table:style-name="ro1">
          <table:table-cell table:style-name="ce3" office:value-type="float" office:value="842" calcext:value-type="float">
            <text:p>8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85.82" calcext:value-type="float">
            <text:p>7.285,82</text:p>
          </table:table-cell>
          <table:table-cell table:number-columns-repeated="1018"/>
        </table:table-row>
        <table:table-row table:style-name="ro1">
          <table:table-cell table:style-name="ce3" office:value-type="float" office:value="843" calcext:value-type="float">
            <text:p>8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84.21" calcext:value-type="float">
            <text:p>7.284,21</text:p>
          </table:table-cell>
          <table:table-cell table:number-columns-repeated="1018"/>
        </table:table-row>
        <table:table-row table:style-name="ro1">
          <table:table-cell table:style-name="ce3" office:value-type="float" office:value="844" calcext:value-type="float">
            <text:p>8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83.33" calcext:value-type="float">
            <text:p>7.283,33</text:p>
          </table:table-cell>
          <table:table-cell table:number-columns-repeated="1018"/>
        </table:table-row>
        <table:table-row table:style-name="ro1">
          <table:table-cell table:style-name="ce2" office:value-type="float" office:value="845" calcext:value-type="float" table:number-columns-spanned="1" table:number-rows-spanned="2">
            <text:p>8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80 ZDRAVSTVENI DOM DR. J. ORAŽMA RIBN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5911.21" calcext:value-type="float">
            <text:p>5.911,21</text:p>
          </table:table-cell>
          <table:table-cell table:style-name="ce8" office:value-type="float" office:value="7282.95" calcext:value-type="float" table:number-columns-spanned="1" table:number-rows-spanned="2">
            <text:p>7.282,9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80 ZDRAVSTVENI DOM DR. J. ORAŽMA RIBNIC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371.74" calcext:value-type="float">
            <text:p>1.371,7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846" calcext:value-type="float" table:number-columns-spanned="1" table:number-rows-spanned="2">
            <text:p>8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356.32" calcext:value-type="float">
            <text:p>6.356,32</text:p>
          </table:table-cell>
          <table:table-cell table:style-name="ce8" office:value-type="float" office:value="7276.82" calcext:value-type="float" table:number-columns-spanned="1" table:number-rows-spanned="2">
            <text:p>7.276,8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20.5" calcext:value-type="float">
            <text:p>920,5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847" calcext:value-type="float">
            <text:p>8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52 ZDRAVSTVENI DOM ŠMARJE PRI JELŠAH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275.03" calcext:value-type="float">
            <text:p>7.275,03</text:p>
          </table:table-cell>
          <table:table-cell table:number-columns-repeated="1018"/>
        </table:table-row>
        <table:table-row table:style-name="ro1">
          <table:table-cell table:style-name="ce3" office:value-type="float" office:value="848" calcext:value-type="float">
            <text:p>8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74.84" calcext:value-type="float">
            <text:p>7.274,84</text:p>
          </table:table-cell>
          <table:table-cell table:number-columns-repeated="1018"/>
        </table:table-row>
        <table:table-row table:style-name="ro1">
          <table:table-cell table:style-name="ce3" office:value-type="float" office:value="849" calcext:value-type="float">
            <text:p>8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7273.25" calcext:value-type="float">
            <text:p>7.273,25</text:p>
          </table:table-cell>
          <table:table-cell table:number-columns-repeated="1018"/>
        </table:table-row>
        <table:table-row table:style-name="ro1">
          <table:table-cell table:style-name="ce3" office:value-type="float" office:value="850" calcext:value-type="float">
            <text:p>8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45 ZDRAVSTVENI DOM IDRIJ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271.83" calcext:value-type="float">
            <text:p>7.271,83</text:p>
          </table:table-cell>
          <table:table-cell table:number-columns-repeated="1018"/>
        </table:table-row>
        <table:table-row table:style-name="ro1">
          <table:table-cell table:style-name="ce2" office:value-type="float" office:value="851" calcext:value-type="float" table:number-columns-spanned="1" table:number-rows-spanned="2">
            <text:p>8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6365.4" calcext:value-type="float">
            <text:p>6.365,40</text:p>
          </table:table-cell>
          <table:table-cell table:style-name="ce8" office:value-type="float" office:value="7271.75" calcext:value-type="float" table:number-columns-spanned="1" table:number-rows-spanned="2">
            <text:p>7.271,7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90 'UNIVERZA V LJUBLJANI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906.35" calcext:value-type="float">
            <text:p>906,3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852" calcext:value-type="float" table:number-columns-spanned="1" table:number-rows-spanned="2">
            <text:p>8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901 STROKOVNI VODJA I</text:p>
          </table:table-cell>
          <table:table-cell table:style-name="ce6" office:value-type="float" office:value="5421.84" calcext:value-type="float">
            <text:p>5.421,84</text:p>
          </table:table-cell>
          <table:table-cell table:style-name="ce8" office:value-type="float" office:value="7269.86" calcext:value-type="float" table:number-columns-spanned="1" table:number-rows-spanned="2">
            <text:p>7.269,8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0 DIPL. MEDICINSKA SESTRA - OPERACIJSKA MEDICINSKA SESTRA</text:p>
          </table:table-cell>
          <table:table-cell table:style-name="ce6" office:value-type="float" office:value="1848.02" calcext:value-type="float">
            <text:p>1.848,0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853" calcext:value-type="float">
            <text:p>8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69.33" calcext:value-type="float">
            <text:p>7.269,33</text:p>
          </table:table-cell>
          <table:table-cell table:number-columns-repeated="1018"/>
        </table:table-row>
        <table:table-row table:style-name="ro1">
          <table:table-cell table:style-name="ce2" office:value-type="float" office:value="854" calcext:value-type="float" table:number-columns-spanned="1" table:number-rows-spanned="3">
            <text:p>8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493.66" calcext:value-type="float">
            <text:p>6.493,66</text:p>
          </table:table-cell>
          <table:table-cell table:style-name="ce8" office:value-type="float" office:value="7268.58" calcext:value-type="float" table:number-columns-spanned="1" table:number-rows-spanned="3">
            <text:p>7.268,5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36 ZD Slov. Konjice</text:p>
          </table:table-cell>
          <table:table-cell table:style-name="ce3" office:value-type="string" calcext:value-type="string">
            <text:p>E018022 VIŠJI ZDRAVNIK SPECIALIST</text:p>
          </table:table-cell>
          <table:table-cell table:style-name="ce6" office:value-type="float" office:value="506.05" calcext:value-type="float">
            <text:p>506,05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44 ZD ŠENTJU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268.87" calcext:value-type="float">
            <text:p>268,8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855" calcext:value-type="float">
            <text:p>8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68.38" calcext:value-type="float">
            <text:p>7.268,38</text:p>
          </table:table-cell>
          <table:table-cell table:number-columns-repeated="1018"/>
        </table:table-row>
        <table:table-row table:style-name="ro1">
          <table:table-cell table:style-name="ce3" office:value-type="float" office:value="856" calcext:value-type="float">
            <text:p>8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49002 MEDICINSKI BIOKEMIK KONZULTANT</text:p>
          </table:table-cell>
          <table:table-cell table:number-columns-repeated="2" table:style-name="ce6" office:value-type="float" office:value="7268.17" calcext:value-type="float">
            <text:p>7.268,17</text:p>
          </table:table-cell>
          <table:table-cell table:number-columns-repeated="1018"/>
        </table:table-row>
        <table:table-row table:style-name="ro1">
          <table:table-cell table:style-name="ce3" office:value-type="float" office:value="857" calcext:value-type="float">
            <text:p>8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64.01" calcext:value-type="float">
            <text:p>7.264,01</text:p>
          </table:table-cell>
          <table:table-cell table:number-columns-repeated="1018"/>
        </table:table-row>
        <table:table-row table:style-name="ro1">
          <table:table-cell table:style-name="ce3" office:value-type="float" office:value="858" calcext:value-type="float">
            <text:p>8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63.46" calcext:value-type="float">
            <text:p>7.263,46</text:p>
          </table:table-cell>
          <table:table-cell table:number-columns-repeated="1018"/>
        </table:table-row>
        <table:table-row table:style-name="ro1">
          <table:table-cell table:style-name="ce3" office:value-type="float" office:value="859" calcext:value-type="float">
            <text:p>8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37020 DIPL. MEDICINSKA SESTRA V INTENZIVNI TERAPIJI III</text:p>
          </table:table-cell>
          <table:table-cell table:number-columns-repeated="2" table:style-name="ce6" office:value-type="float" office:value="7262.59" calcext:value-type="float">
            <text:p>7.262,59</text:p>
          </table:table-cell>
          <table:table-cell table:number-columns-repeated="1018"/>
        </table:table-row>
        <table:table-row table:style-name="ro1">
          <table:table-cell table:style-name="ce3" office:value-type="float" office:value="860" calcext:value-type="float">
            <text:p>8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37903 STROKOVNI VODJA III</text:p>
          </table:table-cell>
          <table:table-cell table:number-columns-repeated="2" table:style-name="ce6" office:value-type="float" office:value="7261.24" calcext:value-type="float">
            <text:p>7.261,24</text:p>
          </table:table-cell>
          <table:table-cell table:number-columns-repeated="1018"/>
        </table:table-row>
        <table:table-row table:style-name="ro1">
          <table:table-cell table:style-name="ce3" office:value-type="float" office:value="861" calcext:value-type="float">
            <text:p>8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59.63" calcext:value-type="float">
            <text:p>7.259,63</text:p>
          </table:table-cell>
          <table:table-cell table:number-columns-repeated="1018"/>
        </table:table-row>
        <table:table-row table:style-name="ro1">
          <table:table-cell table:style-name="ce3" office:value-type="float" office:value="862" calcext:value-type="float">
            <text:p>8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259.48" calcext:value-type="float">
            <text:p>7.259,48</text:p>
          </table:table-cell>
          <table:table-cell table:number-columns-repeated="1018"/>
        </table:table-row>
        <table:table-row table:style-name="ro1">
          <table:table-cell table:style-name="ce3" office:value-type="float" office:value="863" calcext:value-type="float">
            <text:p>8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59.11" calcext:value-type="float">
            <text:p>7.259,11</text:p>
          </table:table-cell>
          <table:table-cell table:number-columns-repeated="1018"/>
        </table:table-row>
        <table:table-row table:style-name="ro1">
          <table:table-cell table:style-name="ce3" office:value-type="float" office:value="864" calcext:value-type="float">
            <text:p>8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90 Zdravstveni dom Novo Mesto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258.36" calcext:value-type="float">
            <text:p>7.258,36</text:p>
          </table:table-cell>
          <table:table-cell table:number-columns-repeated="1018"/>
        </table:table-row>
        <table:table-row table:style-name="ro1">
          <table:table-cell table:style-name="ce3" office:value-type="float" office:value="865" calcext:value-type="float">
            <text:p>8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52.56" calcext:value-type="float">
            <text:p>7.252,56</text:p>
          </table:table-cell>
          <table:table-cell table:number-columns-repeated="1018"/>
        </table:table-row>
        <table:table-row table:style-name="ro1">
          <table:table-cell table:style-name="ce3" office:value-type="float" office:value="866" calcext:value-type="float">
            <text:p>8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7252.3" calcext:value-type="float">
            <text:p>7.252,30</text:p>
          </table:table-cell>
          <table:table-cell table:number-columns-repeated="1018"/>
        </table:table-row>
        <table:table-row table:style-name="ro1">
          <table:table-cell table:style-name="ce3" office:value-type="float" office:value="867" calcext:value-type="float">
            <text:p>8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09 ZD VRHNIK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251.06" calcext:value-type="float">
            <text:p>7.251,06</text:p>
          </table:table-cell>
          <table:table-cell table:number-columns-repeated="1018"/>
        </table:table-row>
        <table:table-row table:style-name="ro1">
          <table:table-cell table:style-name="ce3" office:value-type="float" office:value="868" calcext:value-type="float">
            <text:p>8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50.04" calcext:value-type="float">
            <text:p>7.250,04</text:p>
          </table:table-cell>
          <table:table-cell table:number-columns-repeated="1018"/>
        </table:table-row>
        <table:table-row table:style-name="ro1">
          <table:table-cell table:style-name="ce3" office:value-type="float" office:value="869" calcext:value-type="float">
            <text:p>8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630 ZAVOD REP.SLOVENIJEZA TRANSF.MEDICIN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248.37" calcext:value-type="float">
            <text:p>7.248,37</text:p>
          </table:table-cell>
          <table:table-cell table:number-columns-repeated="1018"/>
        </table:table-row>
        <table:table-row table:style-name="ro1">
          <table:table-cell table:style-name="ce2" office:value-type="float" office:value="870" calcext:value-type="float" table:number-columns-spanned="1" table:number-rows-spanned="2">
            <text:p>8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596.02" calcext:value-type="float">
            <text:p>5.596,02</text:p>
          </table:table-cell>
          <table:table-cell table:style-name="ce8" office:value-type="float" office:value="7246.57" calcext:value-type="float" table:number-columns-spanned="1" table:number-rows-spanned="2">
            <text:p>7.246,5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650.55" calcext:value-type="float">
            <text:p>1.650,5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871" calcext:value-type="float">
            <text:p>8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46.52" calcext:value-type="float">
            <text:p>7.246,52</text:p>
          </table:table-cell>
          <table:table-cell table:number-columns-repeated="1018"/>
        </table:table-row>
        <table:table-row table:style-name="ro1">
          <table:table-cell table:style-name="ce3" office:value-type="float" office:value="872" calcext:value-type="float">
            <text:p>8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26 GENERAL</text:p>
          </table:table-cell>
          <table:table-cell table:number-columns-repeated="2" table:style-name="ce6" office:value-type="float" office:value="7246.14" calcext:value-type="float">
            <text:p>7.246,14</text:p>
          </table:table-cell>
          <table:table-cell table:number-columns-repeated="1018"/>
        </table:table-row>
        <table:table-row table:style-name="ro1">
          <table:table-cell table:style-name="ce2" office:value-type="float" office:value="873" calcext:value-type="float" table:number-columns-spanned="1" table:number-rows-spanned="3">
            <text:p>8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B017332 DIREKTOR BOLNIŠNICE</text:p>
          </table:table-cell>
          <table:table-cell table:style-name="ce6" office:value-type="float" office:value="5177.2" calcext:value-type="float">
            <text:p>5.177,20</text:p>
          </table:table-cell>
          <table:table-cell table:style-name="ce8" office:value-type="float" office:value="7244.66" calcext:value-type="float" table:number-columns-spanned="1" table:number-rows-spanned="3">
            <text:p>7.244,6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146.96" calcext:value-type="float">
            <text:p>1.146,96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920.5" calcext:value-type="float">
            <text:p>920,5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874" calcext:value-type="float">
            <text:p>8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244.29" calcext:value-type="float">
            <text:p>7.244,29</text:p>
          </table:table-cell>
          <table:table-cell table:number-columns-repeated="1018"/>
        </table:table-row>
        <table:table-row table:style-name="ro1">
          <table:table-cell table:style-name="ce3" office:value-type="float" office:value="875" calcext:value-type="float">
            <text:p>8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5 DIPL. MEDICINSKA SESTRA V ANESTEZIJI</text:p>
          </table:table-cell>
          <table:table-cell table:number-columns-repeated="2" table:style-name="ce6" office:value-type="float" office:value="7244.28" calcext:value-type="float">
            <text:p>7.244,28</text:p>
          </table:table-cell>
          <table:table-cell table:number-columns-repeated="1018"/>
        </table:table-row>
        <table:table-row table:style-name="ro1">
          <table:table-cell table:style-name="ce2" office:value-type="float" office:value="876" calcext:value-type="float" table:number-columns-spanned="1" table:number-rows-spanned="2">
            <text:p>8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04 URI - SOÄ?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590.82" calcext:value-type="float">
            <text:p>6.590,82</text:p>
          </table:table-cell>
          <table:table-cell table:style-name="ce8" office:value-type="float" office:value="7243.39" calcext:value-type="float" table:number-columns-spanned="1" table:number-rows-spanned="2">
            <text:p>7.243,3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04 URI - SOÄ?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652.57" calcext:value-type="float">
            <text:p>652,5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877" calcext:value-type="float">
            <text:p>8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241.79" calcext:value-type="float">
            <text:p>7.241,79</text:p>
          </table:table-cell>
          <table:table-cell table:number-columns-repeated="1018"/>
        </table:table-row>
        <table:table-row table:style-name="ro1">
          <table:table-cell table:style-name="ce3" office:value-type="float" office:value="878" calcext:value-type="float">
            <text:p>8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36.3" calcext:value-type="float">
            <text:p>7.236,30</text:p>
          </table:table-cell>
          <table:table-cell table:number-columns-repeated="1018"/>
        </table:table-row>
        <table:table-row table:style-name="ro1">
          <table:table-cell table:style-name="ce3" office:value-type="float" office:value="879" calcext:value-type="float">
            <text:p>8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34.84" calcext:value-type="float">
            <text:p>7.234,84</text:p>
          </table:table-cell>
          <table:table-cell table:number-columns-repeated="1018"/>
        </table:table-row>
        <table:table-row table:style-name="ro1">
          <table:table-cell table:style-name="ce3" office:value-type="float" office:value="880" calcext:value-type="float">
            <text:p>8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31.3" calcext:value-type="float">
            <text:p>7.231,30</text:p>
          </table:table-cell>
          <table:table-cell table:number-columns-repeated="1018"/>
        </table:table-row>
        <table:table-row table:style-name="ro1">
          <table:table-cell table:style-name="ce3" office:value-type="float" office:value="881" calcext:value-type="float">
            <text:p>8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5 VIŠJI ČASTNIK PRVI PILOT</text:p>
          </table:table-cell>
          <table:table-cell table:number-columns-repeated="2" table:style-name="ce6" office:value-type="float" office:value="7229.83" calcext:value-type="float">
            <text:p>7.229,83</text:p>
          </table:table-cell>
          <table:table-cell table:number-columns-repeated="1018"/>
        </table:table-row>
        <table:table-row table:style-name="ro1">
          <table:table-cell table:style-name="ce3" office:value-type="float" office:value="882" calcext:value-type="float">
            <text:p>8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225.01" calcext:value-type="float">
            <text:p>7.225,01</text:p>
          </table:table-cell>
          <table:table-cell table:number-columns-repeated="1018"/>
        </table:table-row>
        <table:table-row table:style-name="ro1">
          <table:table-cell table:style-name="ce3" office:value-type="float" office:value="883" calcext:value-type="float">
            <text:p>8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24.42" calcext:value-type="float">
            <text:p>7.224,42</text:p>
          </table:table-cell>
          <table:table-cell table:number-columns-repeated="1018"/>
        </table:table-row>
        <table:table-row table:style-name="ro1">
          <table:table-cell table:style-name="ce3" office:value-type="float" office:value="884" calcext:value-type="float">
            <text:p>8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44 Zdravstveni dom Ajdov??Ä?in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222.63" calcext:value-type="float">
            <text:p>7.222,63</text:p>
          </table:table-cell>
          <table:table-cell table:number-columns-repeated="1018"/>
        </table:table-row>
        <table:table-row table:style-name="ro1">
          <table:table-cell table:style-name="ce3" office:value-type="float" office:value="885" calcext:value-type="float">
            <text:p>8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20.95" calcext:value-type="float">
            <text:p>7.220,95</text:p>
          </table:table-cell>
          <table:table-cell table:number-columns-repeated="1018"/>
        </table:table-row>
        <table:table-row table:style-name="ro1">
          <table:table-cell table:style-name="ce3" office:value-type="float" office:value="886" calcext:value-type="float">
            <text:p>8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44 ZD ŠENTJU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220.77" calcext:value-type="float">
            <text:p>7.220,77</text:p>
          </table:table-cell>
          <table:table-cell table:number-columns-repeated="1018"/>
        </table:table-row>
        <table:table-row table:style-name="ro1">
          <table:table-cell table:style-name="ce3" office:value-type="float" office:value="887" calcext:value-type="float">
            <text:p>8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77 ZDŠ Ljubljana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220.15" calcext:value-type="float">
            <text:p>7.220,15</text:p>
          </table:table-cell>
          <table:table-cell table:number-columns-repeated="1018"/>
        </table:table-row>
        <table:table-row table:style-name="ro1">
          <table:table-cell table:style-name="ce3" office:value-type="float" office:value="888" calcext:value-type="float">
            <text:p>8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37902 STROKOVNI VODJA II</text:p>
          </table:table-cell>
          <table:table-cell table:number-columns-repeated="2" table:style-name="ce6" office:value-type="float" office:value="7219.98" calcext:value-type="float">
            <text:p>7.219,98</text:p>
          </table:table-cell>
          <table:table-cell table:number-columns-repeated="1018"/>
        </table:table-row>
        <table:table-row table:style-name="ro1">
          <table:table-cell table:style-name="ce2" office:value-type="float" office:value="889" calcext:value-type="float" table:number-columns-spanned="1" table:number-rows-spanned="2">
            <text:p>8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325.89" calcext:value-type="float">
            <text:p>6.325,89</text:p>
          </table:table-cell>
          <table:table-cell table:style-name="ce8" office:value-type="float" office:value="7219.61" calcext:value-type="float" table:number-columns-spanned="1" table:number-rows-spanned="2">
            <text:p>7.219,6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93.72" calcext:value-type="float">
            <text:p>893,7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890" calcext:value-type="float">
            <text:p>8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17.96" calcext:value-type="float">
            <text:p>7.217,96</text:p>
          </table:table-cell>
          <table:table-cell table:number-columns-repeated="1018"/>
        </table:table-row>
        <table:table-row table:style-name="ro1">
          <table:table-cell table:style-name="ce3" office:value-type="float" office:value="891" calcext:value-type="float">
            <text:p>8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55 ZDRAVSTVENI DOM RADLJE OB DRAVI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number-columns-repeated="2" table:style-name="ce6" office:value-type="float" office:value="7216.76" calcext:value-type="float">
            <text:p>7.216,76</text:p>
          </table:table-cell>
          <table:table-cell table:number-columns-repeated="1018"/>
        </table:table-row>
        <table:table-row table:style-name="ro1">
          <table:table-cell table:style-name="ce3" office:value-type="float" office:value="892" calcext:value-type="float">
            <text:p>8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15.65" calcext:value-type="float">
            <text:p>7.215,65</text:p>
          </table:table-cell>
          <table:table-cell table:number-columns-repeated="1018"/>
        </table:table-row>
        <table:table-row table:style-name="ro1">
          <table:table-cell table:style-name="ce3" office:value-type="float" office:value="893" calcext:value-type="float">
            <text:p>8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13.49" calcext:value-type="float">
            <text:p>7.213,49</text:p>
          </table:table-cell>
          <table:table-cell table:number-columns-repeated="1018"/>
        </table:table-row>
        <table:table-row table:style-name="ro1">
          <table:table-cell table:style-name="ce3" office:value-type="float" office:value="894" calcext:value-type="float">
            <text:p>8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J018004 SVETOVALEC VIII</text:p>
          </table:table-cell>
          <table:table-cell table:number-columns-repeated="2" table:style-name="ce6" office:value-type="float" office:value="7213.38" calcext:value-type="float">
            <text:p>7.213,38</text:p>
          </table:table-cell>
          <table:table-cell table:number-columns-repeated="1018"/>
        </table:table-row>
        <table:table-row table:style-name="ro1">
          <table:table-cell table:style-name="ce3" office:value-type="float" office:value="895" calcext:value-type="float">
            <text:p>8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7213.33" calcext:value-type="float">
            <text:p>7.213,33</text:p>
          </table:table-cell>
          <table:table-cell table:number-columns-repeated="1018"/>
        </table:table-row>
        <table:table-row table:style-name="ro1">
          <table:table-cell table:style-name="ce2" office:value-type="float" office:value="896" calcext:value-type="float" table:number-columns-spanned="1" table:number-rows-spanned="2">
            <text:p>8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933.44" calcext:value-type="float">
            <text:p>5.933,44</text:p>
          </table:table-cell>
          <table:table-cell table:style-name="ce8" office:value-type="float" office:value="7211.56" calcext:value-type="float" table:number-columns-spanned="1" table:number-rows-spanned="2">
            <text:p>7.211,5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278.12" calcext:value-type="float">
            <text:p>1.278,1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897" calcext:value-type="float">
            <text:p>8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11.54" calcext:value-type="float">
            <text:p>7.211,54</text:p>
          </table:table-cell>
          <table:table-cell table:number-columns-repeated="1018"/>
        </table:table-row>
        <table:table-row table:style-name="ro1">
          <table:table-cell table:style-name="ce3" office:value-type="float" office:value="898" calcext:value-type="float">
            <text:p>8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211.18" calcext:value-type="float">
            <text:p>7.211,18</text:p>
          </table:table-cell>
          <table:table-cell table:number-columns-repeated="1018"/>
        </table:table-row>
        <table:table-row table:style-name="ro1">
          <table:table-cell table:style-name="ce3" office:value-type="float" office:value="899" calcext:value-type="float">
            <text:p>8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09.3" calcext:value-type="float">
            <text:p>7.209,30</text:p>
          </table:table-cell>
          <table:table-cell table:number-columns-repeated="1018"/>
        </table:table-row>
        <table:table-row table:style-name="ro1"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10 VIŠJI ČASTNIK</text:p>
          </table:table-cell>
          <table:table-cell table:number-columns-repeated="2" table:style-name="ce6" office:value-type="float" office:value="7209.29" calcext:value-type="float">
            <text:p>7.209,29</text:p>
          </table:table-cell>
          <table:table-cell table:number-columns-repeated="1018"/>
        </table:table-row>
        <table:table-row table:style-name="ro1">
          <table:table-cell table:style-name="ce3" office:value-type="float" office:value="901" calcext:value-type="float">
            <text:p>9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208.1" calcext:value-type="float">
            <text:p>7.208,10</text:p>
          </table:table-cell>
          <table:table-cell table:number-columns-repeated="1018"/>
        </table:table-row>
        <table:table-row table:style-name="ro1">
          <table:table-cell table:style-name="ce3" office:value-type="float" office:value="902" calcext:value-type="float">
            <text:p>9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97.18" calcext:value-type="float">
            <text:p>7.197,18</text:p>
          </table:table-cell>
          <table:table-cell table:number-columns-repeated="1018"/>
        </table:table-row>
        <table:table-row table:style-name="ro1">
          <table:table-cell table:style-name="ce3" office:value-type="float" office:value="903" calcext:value-type="float">
            <text:p>9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85 Zdravstveni dom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96.59" calcext:value-type="float">
            <text:p>7.196,59</text:p>
          </table:table-cell>
          <table:table-cell table:number-columns-repeated="1018"/>
        </table:table-row>
        <table:table-row table:style-name="ro1">
          <table:table-cell table:style-name="ce3" office:value-type="float" office:value="904" calcext:value-type="float">
            <text:p>9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94.67" calcext:value-type="float">
            <text:p>7.194,67</text:p>
          </table:table-cell>
          <table:table-cell table:number-columns-repeated="1018"/>
        </table:table-row>
        <table:table-row table:style-name="ro1">
          <table:table-cell table:style-name="ce3" office:value-type="float" office:value="905" calcext:value-type="float">
            <text:p>9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29 ZD GROSUPLJE</text:p>
          </table:table-cell>
          <table:table-cell table:style-name="ce3" office:value-type="string" calcext:value-type="string">
            <text:p>E017038 VIŠJI ZDRAVNIK / ZOBOZDRAVNIK BREZ SPECIALIZACIJE Z LICENCO</text:p>
          </table:table-cell>
          <table:table-cell table:number-columns-repeated="2" table:style-name="ce6" office:value-type="float" office:value="7194.62" calcext:value-type="float">
            <text:p>7.194,62</text:p>
          </table:table-cell>
          <table:table-cell table:number-columns-repeated="1018"/>
        </table:table-row>
        <table:table-row table:style-name="ro1">
          <table:table-cell table:style-name="ce3" office:value-type="float" office:value="906" calcext:value-type="float">
            <text:p>9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94.02" calcext:value-type="float">
            <text:p>7.194,02</text:p>
          </table:table-cell>
          <table:table-cell table:number-columns-repeated="1018"/>
        </table:table-row>
        <table:table-row table:style-name="ro1">
          <table:table-cell table:style-name="ce3" office:value-type="float" office:value="907" calcext:value-type="float">
            <text:p>9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90.79" calcext:value-type="float">
            <text:p>7.190,79</text:p>
          </table:table-cell>
          <table:table-cell table:number-columns-repeated="1018"/>
        </table:table-row>
        <table:table-row table:style-name="ro1">
          <table:table-cell table:style-name="ce3" office:value-type="float" office:value="908" calcext:value-type="float">
            <text:p>9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89.85" calcext:value-type="float">
            <text:p>7.189,85</text:p>
          </table:table-cell>
          <table:table-cell table:number-columns-repeated="1018"/>
        </table:table-row>
        <table:table-row table:style-name="ro1">
          <table:table-cell table:style-name="ce3" office:value-type="float" office:value="909" calcext:value-type="float">
            <text:p>9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5 VIŠJI ČASTNIK PRVI PILOT</text:p>
          </table:table-cell>
          <table:table-cell table:number-columns-repeated="2" table:style-name="ce6" office:value-type="float" office:value="7184.01" calcext:value-type="float">
            <text:p>7.184,01</text:p>
          </table:table-cell>
          <table:table-cell table:number-columns-repeated="1018"/>
        </table:table-row>
        <table:table-row table:style-name="ro1">
          <table:table-cell table:style-name="ce3" office:value-type="float" office:value="910" calcext:value-type="float">
            <text:p>9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26 ZDRAVSTVENI DOM KRŠK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183.18" calcext:value-type="float">
            <text:p>7.183,18</text:p>
          </table:table-cell>
          <table:table-cell table:number-columns-repeated="1018"/>
        </table:table-row>
        <table:table-row table:style-name="ro1">
          <table:table-cell table:style-name="ce3" office:value-type="float" office:value="911" calcext:value-type="float">
            <text:p>9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180.97" calcext:value-type="float">
            <text:p>7.180,97</text:p>
          </table:table-cell>
          <table:table-cell table:number-columns-repeated="1018"/>
        </table:table-row>
        <table:table-row table:style-name="ro1">
          <table:table-cell table:style-name="ce3" office:value-type="float" office:value="912" calcext:value-type="float">
            <text:p>9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180.52" calcext:value-type="float">
            <text:p>7.180,52</text:p>
          </table:table-cell>
          <table:table-cell table:number-columns-repeated="1018"/>
        </table:table-row>
        <table:table-row table:style-name="ro1">
          <table:table-cell table:style-name="ce3" office:value-type="float" office:value="913" calcext:value-type="float">
            <text:p>9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77.97" calcext:value-type="float">
            <text:p>7.177,97</text:p>
          </table:table-cell>
          <table:table-cell table:number-columns-repeated="1018"/>
        </table:table-row>
        <table:table-row table:style-name="ro1">
          <table:table-cell table:style-name="ce2" office:value-type="float" office:value="914" calcext:value-type="float" table:number-columns-spanned="1" table:number-rows-spanned="2">
            <text:p>9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545.9" calcext:value-type="float">
            <text:p>5.545,90</text:p>
          </table:table-cell>
          <table:table-cell table:style-name="ce8" office:value-type="float" office:value="7177.69" calcext:value-type="float" table:number-columns-spanned="1" table:number-rows-spanned="2">
            <text:p>7.177,6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631.79" calcext:value-type="float">
            <text:p>1.631,7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175.69" calcext:value-type="float">
            <text:p>7.175,69</text:p>
          </table:table-cell>
          <table:table-cell table:number-columns-repeated="1018"/>
        </table:table-row>
        <table:table-row table:style-name="ro1">
          <table:table-cell table:style-name="ce3" office:value-type="float" office:value="916" calcext:value-type="float">
            <text:p>9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73.53" calcext:value-type="float">
            <text:p>7.173,53</text:p>
          </table:table-cell>
          <table:table-cell table:number-columns-repeated="1018"/>
        </table:table-row>
        <table:table-row table:style-name="ro1">
          <table:table-cell table:style-name="ce3" office:value-type="float" office:value="917" calcext:value-type="float">
            <text:p>9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172.85" calcext:value-type="float">
            <text:p>7.172,85</text:p>
          </table:table-cell>
          <table:table-cell table:number-columns-repeated="1018"/>
        </table:table-row>
        <table:table-row table:style-name="ro1">
          <table:table-cell table:style-name="ce2" office:value-type="float" office:value="918" calcext:value-type="float" table:number-columns-spanned="1" table:number-rows-spanned="2">
            <text:p>9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34 ZD Laško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4872.92" calcext:value-type="float">
            <text:p>4.872,92</text:p>
          </table:table-cell>
          <table:table-cell table:style-name="ce8" office:value-type="float" office:value="7171.65" calcext:value-type="float" table:number-columns-spanned="1" table:number-rows-spanned="2">
            <text:p>7.171,6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34 ZD Laško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298.73" calcext:value-type="float">
            <text:p>2.298,7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919" calcext:value-type="float" table:number-columns-spanned="1" table:number-rows-spanned="2">
            <text:p>9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272.72" calcext:value-type="float">
            <text:p>6.272,72</text:p>
          </table:table-cell>
          <table:table-cell table:style-name="ce8" office:value-type="float" office:value="7171.37" calcext:value-type="float" table:number-columns-spanned="1" table:number-rows-spanned="2">
            <text:p>7.171,3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98.65" calcext:value-type="float">
            <text:p>898,6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920" calcext:value-type="float" table:number-columns-spanned="1" table:number-rows-spanned="2">
            <text:p>9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6 VIŠJI ZNANSTVENI SODELAVEC</text:p>
          </table:table-cell>
          <table:table-cell table:style-name="ce6" office:value-type="float" office:value="6445.87" calcext:value-type="float">
            <text:p>6.445,87</text:p>
          </table:table-cell>
          <table:table-cell table:style-name="ce8" office:value-type="float" office:value="7171.17" calcext:value-type="float" table:number-columns-spanned="1" table:number-rows-spanned="2">
            <text:p>7.171,1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90 'UNIVERZA V LJUBLJANI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725.3" calcext:value-type="float">
            <text:p>725,3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21" calcext:value-type="float">
            <text:p>9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6024 STANOVANJSKI SKLAD RS</text:p>
          </table:table-cell>
          <table:table-cell table:style-name="ce3" office:value-type="string" calcext:value-type="string">
            <text:p>B017391 DIREKTOR SKL</text:p>
          </table:table-cell>
          <table:table-cell table:number-columns-repeated="2" table:style-name="ce6" office:value-type="float" office:value="7168.64" calcext:value-type="float">
            <text:p>7.168,64</text:p>
          </table:table-cell>
          <table:table-cell table:number-columns-repeated="1018"/>
        </table:table-row>
        <table:table-row table:style-name="ro1">
          <table:table-cell table:style-name="ce3" office:value-type="float" office:value="922" calcext:value-type="float">
            <text:p>9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5 VIŠJI ČASTNIK PRVI PILOT</text:p>
          </table:table-cell>
          <table:table-cell table:number-columns-repeated="2" table:style-name="ce6" office:value-type="float" office:value="7168.23" calcext:value-type="float">
            <text:p>7.168,23</text:p>
          </table:table-cell>
          <table:table-cell table:number-columns-repeated="1018"/>
        </table:table-row>
        <table:table-row table:style-name="ro1">
          <table:table-cell table:style-name="ce3" office:value-type="float" office:value="923" calcext:value-type="float">
            <text:p>9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7021 ZDRAVNIK/ZOBOZDRAVNIK BREZ SPECIALIZACIJE Z LICENCO PPD3</text:p>
          </table:table-cell>
          <table:table-cell table:number-columns-repeated="2" table:style-name="ce6" office:value-type="float" office:value="7167.36" calcext:value-type="float">
            <text:p>7.167,36</text:p>
          </table:table-cell>
          <table:table-cell table:number-columns-repeated="1018"/>
        </table:table-row>
        <table:table-row table:style-name="ro1">
          <table:table-cell table:style-name="ce3" office:value-type="float" office:value="924" calcext:value-type="float">
            <text:p>9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12 ZDRAVSTVENI DOM PIRAN POLIAMBULATORIO PI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166.88" calcext:value-type="float">
            <text:p>7.166,88</text:p>
          </table:table-cell>
          <table:table-cell table:number-columns-repeated="1018"/>
        </table:table-row>
        <table:table-row table:style-name="ro1">
          <table:table-cell table:style-name="ce3" office:value-type="float" office:value="925" calcext:value-type="float">
            <text:p>9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60.9" calcext:value-type="float">
            <text:p>7.160,90</text:p>
          </table:table-cell>
          <table:table-cell table:number-columns-repeated="1018"/>
        </table:table-row>
        <table:table-row table:style-name="ro1">
          <table:table-cell table:style-name="ce2" office:value-type="float" office:value="926" calcext:value-type="float" table:number-columns-spanned="1" table:number-rows-spanned="2">
            <text:p>9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71 Zdravstveni dom Ravne na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5550.05" calcext:value-type="float">
            <text:p>5.550,05</text:p>
          </table:table-cell>
          <table:table-cell table:style-name="ce8" office:value-type="float" office:value="7160.48" calcext:value-type="float" table:number-columns-spanned="1" table:number-rows-spanned="2">
            <text:p>7.160,4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71 Zdravstveni dom Ravne n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610.43" calcext:value-type="float">
            <text:p>1.610,4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27" calcext:value-type="float">
            <text:p>9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47054 RADIOLOŠKI INŽENIR I</text:p>
          </table:table-cell>
          <table:table-cell table:number-columns-repeated="2" table:style-name="ce6" office:value-type="float" office:value="7158.81" calcext:value-type="float">
            <text:p>7.158,81</text:p>
          </table:table-cell>
          <table:table-cell table:number-columns-repeated="1018"/>
        </table:table-row>
        <table:table-row table:style-name="ro1">
          <table:table-cell table:style-name="ce3" office:value-type="float" office:value="928" calcext:value-type="float">
            <text:p>9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5 VIŠJI ČASTNIK PRVI PILOT</text:p>
          </table:table-cell>
          <table:table-cell table:number-columns-repeated="2" table:style-name="ce6" office:value-type="float" office:value="7158.81" calcext:value-type="float">
            <text:p>7.158,81</text:p>
          </table:table-cell>
          <table:table-cell table:number-columns-repeated="1018"/>
        </table:table-row>
        <table:table-row table:style-name="ro1">
          <table:table-cell table:style-name="ce3" office:value-type="float" office:value="929" calcext:value-type="float">
            <text:p>9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158.57" calcext:value-type="float">
            <text:p>7.158,57</text:p>
          </table:table-cell>
          <table:table-cell table:number-columns-repeated="1018"/>
        </table:table-row>
        <table:table-row table:style-name="ro1">
          <table:table-cell table:style-name="ce3" office:value-type="float" office:value="930" calcext:value-type="float">
            <text:p>9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7157.47" calcext:value-type="float">
            <text:p>7.157,47</text:p>
          </table:table-cell>
          <table:table-cell table:number-columns-repeated="1018"/>
        </table:table-row>
        <table:table-row table:style-name="ro1">
          <table:table-cell table:style-name="ce3" office:value-type="float" office:value="931" calcext:value-type="float">
            <text:p>9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7021 ZDRAVNIK/ZOBOZDRAVNIK BREZ SPECIALIZACIJE Z LICENCO PPD3</text:p>
          </table:table-cell>
          <table:table-cell table:number-columns-repeated="2" table:style-name="ce6" office:value-type="float" office:value="7156.18" calcext:value-type="float">
            <text:p>7.156,18</text:p>
          </table:table-cell>
          <table:table-cell table:number-columns-repeated="1018"/>
        </table:table-row>
        <table:table-row table:style-name="ro1">
          <table:table-cell table:style-name="ce3" office:value-type="float" office:value="932" calcext:value-type="float">
            <text:p>9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154.54" calcext:value-type="float">
            <text:p>7.154,54</text:p>
          </table:table-cell>
          <table:table-cell table:number-columns-repeated="1018"/>
        </table:table-row>
        <table:table-row table:style-name="ro1">
          <table:table-cell table:style-name="ce2" office:value-type="float" office:value="933" calcext:value-type="float" table:number-columns-spanned="1" table:number-rows-spanned="2">
            <text:p>9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244.57" calcext:value-type="float">
            <text:p>6.244,57</text:p>
          </table:table-cell>
          <table:table-cell table:style-name="ce8" office:value-type="float" office:value="7154.16" calcext:value-type="float" table:number-columns-spanned="1" table:number-rows-spanned="2">
            <text:p>7.154,1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09.59" calcext:value-type="float">
            <text:p>909,5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34" calcext:value-type="float">
            <text:p>9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52.75" calcext:value-type="float">
            <text:p>7.152,75</text:p>
          </table:table-cell>
          <table:table-cell table:number-columns-repeated="1018"/>
        </table:table-row>
        <table:table-row table:style-name="ro1">
          <table:table-cell table:style-name="ce3" office:value-type="float" office:value="935" calcext:value-type="float">
            <text:p>9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37906 STROKOVNI VODJA VI</text:p>
          </table:table-cell>
          <table:table-cell table:number-columns-repeated="2" table:style-name="ce6" office:value-type="float" office:value="7152.69" calcext:value-type="float">
            <text:p>7.152,69</text:p>
          </table:table-cell>
          <table:table-cell table:number-columns-repeated="1018"/>
        </table:table-row>
        <table:table-row table:style-name="ro1">
          <table:table-cell table:style-name="ce2" office:value-type="float" office:value="936" calcext:value-type="float" table:number-columns-spanned="1" table:number-rows-spanned="2">
            <text:p>9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268.94" calcext:value-type="float">
            <text:p>5.268,94</text:p>
          </table:table-cell>
          <table:table-cell table:style-name="ce8" office:value-type="float" office:value="7151.63" calcext:value-type="float" table:number-columns-spanned="1" table:number-rows-spanned="2">
            <text:p>7.151,6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882.69" calcext:value-type="float">
            <text:p>1.882,6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37" calcext:value-type="float">
            <text:p>9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53 ZDRAVSTVENI DOM IL. BISTR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151.02" calcext:value-type="float">
            <text:p>7.151,02</text:p>
          </table:table-cell>
          <table:table-cell table:number-columns-repeated="1018"/>
        </table:table-row>
        <table:table-row table:style-name="ro1">
          <table:table-cell table:style-name="ce3" office:value-type="float" office:value="938" calcext:value-type="float">
            <text:p>9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77 ZDŠ Ljubljana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149.59" calcext:value-type="float">
            <text:p>7.149,59</text:p>
          </table:table-cell>
          <table:table-cell table:number-columns-repeated="1018"/>
        </table:table-row>
        <table:table-row table:style-name="ro1">
          <table:table-cell table:style-name="ce3" office:value-type="float" office:value="939" calcext:value-type="float">
            <text:p>9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48.87" calcext:value-type="float">
            <text:p>7.148,87</text:p>
          </table:table-cell>
          <table:table-cell table:number-columns-repeated="1018"/>
        </table:table-row>
        <table:table-row table:style-name="ro1">
          <table:table-cell table:style-name="ce3" office:value-type="float" office:value="940" calcext:value-type="float">
            <text:p>9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48.83" calcext:value-type="float">
            <text:p>7.148,83</text:p>
          </table:table-cell>
          <table:table-cell table:number-columns-repeated="1018"/>
        </table:table-row>
        <table:table-row table:style-name="ro1">
          <table:table-cell table:style-name="ce3" office:value-type="float" office:value="941" calcext:value-type="float">
            <text:p>9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147.19" calcext:value-type="float">
            <text:p>7.147,19</text:p>
          </table:table-cell>
          <table:table-cell table:number-columns-repeated="1018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405 ZAVOD ZA ZDRAVSTVENO ZAVAROVANJE SLOVENIJE</text:p>
          </table:table-cell>
          <table:table-cell table:style-name="ce3" office:value-type="string" calcext:value-type="string">
            <text:p>K017902 VODJA - DIREKTOR OBMOČNE ENOTE II</text:p>
          </table:table-cell>
          <table:table-cell table:number-columns-repeated="2" table:style-name="ce6" office:value-type="float" office:value="7145.79" calcext:value-type="float">
            <text:p>7.145,79</text:p>
          </table:table-cell>
          <table:table-cell table:number-columns-repeated="1018"/>
        </table:table-row>
        <table:table-row table:style-name="ro1">
          <table:table-cell table:style-name="ce3" office:value-type="float" office:value="943" calcext:value-type="float">
            <text:p>9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7143.24" calcext:value-type="float">
            <text:p>7.143,24</text:p>
          </table:table-cell>
          <table:table-cell table:number-columns-repeated="1018"/>
        </table:table-row>
        <table:table-row table:style-name="ro1">
          <table:table-cell table:style-name="ce3" office:value-type="float" office:value="944" calcext:value-type="float">
            <text:p>9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142.84" calcext:value-type="float">
            <text:p>7.142,84</text:p>
          </table:table-cell>
          <table:table-cell table:number-columns-repeated="1018"/>
        </table:table-row>
        <table:table-row table:style-name="ro1"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41.61" calcext:value-type="float">
            <text:p>7.141,61</text:p>
          </table:table-cell>
          <table:table-cell table:number-columns-repeated="1018"/>
        </table:table-row>
        <table:table-row table:style-name="ro1">
          <table:table-cell table:style-name="ce2" office:value-type="float" office:value="946" calcext:value-type="float" table:number-columns-spanned="1" table:number-rows-spanned="3">
            <text:p>9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122.15" calcext:value-type="float">
            <text:p>6.122,15</text:p>
          </table:table-cell>
          <table:table-cell table:style-name="ce8" office:value-type="float" office:value="7141.22" calcext:value-type="float" table:number-columns-spanned="1" table:number-rows-spanned="3">
            <text:p>7.141,2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810.28" calcext:value-type="float">
            <text:p>810,28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208.79" calcext:value-type="float">
            <text:p>208,7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47" calcext:value-type="float">
            <text:p>9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85 VIŠJI ČASTNIK LETALSKI INŽENIR</text:p>
          </table:table-cell>
          <table:table-cell table:number-columns-repeated="2" table:style-name="ce6" office:value-type="float" office:value="7140.64" calcext:value-type="float">
            <text:p>7.140,64</text:p>
          </table:table-cell>
          <table:table-cell table:number-columns-repeated="1018"/>
        </table:table-row>
        <table:table-row table:style-name="ro1">
          <table:table-cell table:style-name="ce3" office:value-type="float" office:value="948" calcext:value-type="float">
            <text:p>9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7139.9" calcext:value-type="float">
            <text:p>7.139,90</text:p>
          </table:table-cell>
          <table:table-cell table:number-columns-repeated="1018"/>
        </table:table-row>
        <table:table-row table:style-name="ro1">
          <table:table-cell table:style-name="ce3" office:value-type="float" office:value="949" calcext:value-type="float">
            <text:p>9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139.09" calcext:value-type="float">
            <text:p>7.139,09</text:p>
          </table:table-cell>
          <table:table-cell table:number-columns-repeated="1018"/>
        </table:table-row>
        <table:table-row table:style-name="ro1">
          <table:table-cell table:style-name="ce3" office:value-type="float" office:value="950" calcext:value-type="float">
            <text:p>9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61 Zdravstveni dom Ivančna Goric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7138.99" calcext:value-type="float">
            <text:p>7.138,99</text:p>
          </table:table-cell>
          <table:table-cell table:number-columns-repeated="1018"/>
        </table:table-row>
        <table:table-row table:style-name="ro1">
          <table:table-cell table:style-name="ce3" office:value-type="float" office:value="951" calcext:value-type="float">
            <text:p>9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37.86" calcext:value-type="float">
            <text:p>7.137,86</text:p>
          </table:table-cell>
          <table:table-cell table:number-columns-repeated="1018"/>
        </table:table-row>
        <table:table-row table:style-name="ro1">
          <table:table-cell table:style-name="ce3" office:value-type="float" office:value="952" calcext:value-type="float">
            <text:p>9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11 VIŠJI ČASTNIK</text:p>
          </table:table-cell>
          <table:table-cell table:number-columns-repeated="2" table:style-name="ce6" office:value-type="float" office:value="7137.54" calcext:value-type="float">
            <text:p>7.137,54</text:p>
          </table:table-cell>
          <table:table-cell table:number-columns-repeated="1018"/>
        </table:table-row>
        <table:table-row table:style-name="ro1">
          <table:table-cell table:style-name="ce3" office:value-type="float" office:value="953" calcext:value-type="float">
            <text:p>9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136.93" calcext:value-type="float">
            <text:p>7.136,93</text:p>
          </table:table-cell>
          <table:table-cell table:number-columns-repeated="1018"/>
        </table:table-row>
        <table:table-row table:style-name="ro1">
          <table:table-cell table:style-name="ce3" office:value-type="float" office:value="954" calcext:value-type="float">
            <text:p>9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132.22" calcext:value-type="float">
            <text:p>7.132,22</text:p>
          </table:table-cell>
          <table:table-cell table:number-columns-repeated="1018"/>
        </table:table-row>
        <table:table-row table:style-name="ro1">
          <table:table-cell table:style-name="ce3" office:value-type="float" office:value="955" calcext:value-type="float">
            <text:p>9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29 ZD GROSUP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129.47" calcext:value-type="float">
            <text:p>7.129,47</text:p>
          </table:table-cell>
          <table:table-cell table:number-columns-repeated="1018"/>
        </table:table-row>
        <table:table-row table:style-name="ro1">
          <table:table-cell table:style-name="ce3" office:value-type="float" office:value="956" calcext:value-type="float">
            <text:p>9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90 UPK Ljubljana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126.31" calcext:value-type="float">
            <text:p>7.126,31</text:p>
          </table:table-cell>
          <table:table-cell table:number-columns-repeated="1018"/>
        </table:table-row>
        <table:table-row table:style-name="ro1">
          <table:table-cell table:style-name="ce3" office:value-type="float" office:value="957" calcext:value-type="float">
            <text:p>9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24" calcext:value-type="float">
            <text:p>7.124,00</text:p>
          </table:table-cell>
          <table:table-cell table:number-columns-repeated="1018"/>
        </table:table-row>
        <table:table-row table:style-name="ro1">
          <table:table-cell table:style-name="ce2" office:value-type="float" office:value="958" calcext:value-type="float" table:number-columns-spanned="1" table:number-rows-spanned="2">
            <text:p>9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6482.28" calcext:value-type="float">
            <text:p>6.482,28</text:p>
          </table:table-cell>
          <table:table-cell table:style-name="ce8" office:value-type="float" office:value="7123.96" calcext:value-type="float" table:number-columns-spanned="1" table:number-rows-spanned="2">
            <text:p>7.123,9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641.68" calcext:value-type="float">
            <text:p>641,6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59" calcext:value-type="float">
            <text:p>9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23.79" calcext:value-type="float">
            <text:p>7.123,79</text:p>
          </table:table-cell>
          <table:table-cell table:number-columns-repeated="1018"/>
        </table:table-row>
        <table:table-row table:style-name="ro1">
          <table:table-cell table:style-name="ce3" office:value-type="float" office:value="960" calcext:value-type="float">
            <text:p>9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123.21" calcext:value-type="float">
            <text:p>7.123,21</text:p>
          </table:table-cell>
          <table:table-cell table:number-columns-repeated="1018"/>
        </table:table-row>
        <table:table-row table:style-name="ro1">
          <table:table-cell table:style-name="ce3" office:value-type="float" office:value="961" calcext:value-type="float">
            <text:p>9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762 Zdravstveni dom Medvod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119.82" calcext:value-type="float">
            <text:p>7.119,82</text:p>
          </table:table-cell>
          <table:table-cell table:number-columns-repeated="1018"/>
        </table:table-row>
        <table:table-row table:style-name="ro1">
          <table:table-cell table:style-name="ce3" office:value-type="float" office:value="962" calcext:value-type="float">
            <text:p>9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18.33" calcext:value-type="float">
            <text:p>7.118,33</text:p>
          </table:table-cell>
          <table:table-cell table:number-columns-repeated="1018"/>
        </table:table-row>
        <table:table-row table:style-name="ro1">
          <table:table-cell table:style-name="ce3" office:value-type="float" office:value="963" calcext:value-type="float">
            <text:p>9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14.64" calcext:value-type="float">
            <text:p>7.114,64</text:p>
          </table:table-cell>
          <table:table-cell table:number-columns-repeated="1018"/>
        </table:table-row>
        <table:table-row table:style-name="ro1">
          <table:table-cell table:style-name="ce3" office:value-type="float" office:value="964" calcext:value-type="float">
            <text:p>9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7112.52" calcext:value-type="float">
            <text:p>7.112,52</text:p>
          </table:table-cell>
          <table:table-cell table:number-columns-repeated="1018"/>
        </table:table-row>
        <table:table-row table:style-name="ro1">
          <table:table-cell table:style-name="ce3" office:value-type="float" office:value="965" calcext:value-type="float">
            <text:p>9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66 Klinika Golnik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112.26" calcext:value-type="float">
            <text:p>7.112,26</text:p>
          </table:table-cell>
          <table:table-cell table:number-columns-repeated="1018"/>
        </table:table-row>
        <table:table-row table:style-name="ro1">
          <table:table-cell table:style-name="ce3" office:value-type="float" office:value="966" calcext:value-type="float">
            <text:p>9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11.63" calcext:value-type="float">
            <text:p>7.111,63</text:p>
          </table:table-cell>
          <table:table-cell table:number-columns-repeated="1018"/>
        </table:table-row>
        <table:table-row table:style-name="ro1">
          <table:table-cell table:style-name="ce3" office:value-type="float" office:value="967" calcext:value-type="float">
            <text:p>9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10.74" calcext:value-type="float">
            <text:p>7.110,74</text:p>
          </table:table-cell>
          <table:table-cell table:number-columns-repeated="1018"/>
        </table:table-row>
        <table:table-row table:style-name="ro1">
          <table:table-cell table:style-name="ce2" office:value-type="float" office:value="968" calcext:value-type="float" table:number-columns-spanned="1" table:number-rows-spanned="2">
            <text:p>9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853.25" calcext:value-type="float">
            <text:p>5.853,25</text:p>
          </table:table-cell>
          <table:table-cell table:style-name="ce8" office:value-type="float" office:value="7109.87" calcext:value-type="float" table:number-columns-spanned="1" table:number-rows-spanned="2">
            <text:p>7.109,8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256.62" calcext:value-type="float">
            <text:p>1.256,6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69" calcext:value-type="float">
            <text:p>9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09.83" calcext:value-type="float">
            <text:p>7.109,83</text:p>
          </table:table-cell>
          <table:table-cell table:number-columns-repeated="1018"/>
        </table:table-row>
        <table:table-row table:style-name="ro1">
          <table:table-cell table:style-name="ce3" office:value-type="float" office:value="970" calcext:value-type="float">
            <text:p>9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08.69" calcext:value-type="float">
            <text:p>7.108,69</text:p>
          </table:table-cell>
          <table:table-cell table:number-columns-repeated="1018"/>
        </table:table-row>
        <table:table-row table:style-name="ro1">
          <table:table-cell table:style-name="ce2" office:value-type="float" office:value="971" calcext:value-type="float" table:number-columns-spanned="1" table:number-rows-spanned="2">
            <text:p>9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963.61" calcext:value-type="float">
            <text:p>5.963,61</text:p>
          </table:table-cell>
          <table:table-cell table:style-name="ce8" office:value-type="float" office:value="7107.66" calcext:value-type="float" table:number-columns-spanned="1" table:number-rows-spanned="2">
            <text:p>7.107,6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44.05" calcext:value-type="float">
            <text:p>1.144,0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72" calcext:value-type="float">
            <text:p>9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07.56" calcext:value-type="float">
            <text:p>7.107,56</text:p>
          </table:table-cell>
          <table:table-cell table:number-columns-repeated="1018"/>
        </table:table-row>
        <table:table-row table:style-name="ro1">
          <table:table-cell table:style-name="ce3" office:value-type="float" office:value="973" calcext:value-type="float">
            <text:p>9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55 BOLNIŠNICA ZA ŽENSKE BOLEZNI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06.22" calcext:value-type="float">
            <text:p>7.106,22</text:p>
          </table:table-cell>
          <table:table-cell table:number-columns-repeated="1018"/>
        </table:table-row>
        <table:table-row table:style-name="ro1">
          <table:table-cell table:style-name="ce2" office:value-type="float" office:value="974" calcext:value-type="float" table:number-columns-spanned="1" table:number-rows-spanned="2">
            <text:p>9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66 Klinika Golnik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310.98" calcext:value-type="float">
            <text:p>6.310,98</text:p>
          </table:table-cell>
          <table:table-cell table:style-name="ce8" office:value-type="float" office:value="7105.96" calcext:value-type="float" table:number-columns-spanned="1" table:number-rows-spanned="2">
            <text:p>7.105,9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794.98" calcext:value-type="float">
            <text:p>794,9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75" calcext:value-type="float">
            <text:p>9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02.33" calcext:value-type="float">
            <text:p>7.102,33</text:p>
          </table:table-cell>
          <table:table-cell table:number-columns-repeated="1018"/>
        </table:table-row>
        <table:table-row table:style-name="ro1">
          <table:table-cell table:style-name="ce3" office:value-type="float" office:value="976" calcext:value-type="float">
            <text:p>9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102.25" calcext:value-type="float">
            <text:p>7.102,25</text:p>
          </table:table-cell>
          <table:table-cell table:number-columns-repeated="1018"/>
        </table:table-row>
        <table:table-row table:style-name="ro1">
          <table:table-cell table:style-name="ce3" office:value-type="float" office:value="977" calcext:value-type="float">
            <text:p>9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101.59" calcext:value-type="float">
            <text:p>7.101,59</text:p>
          </table:table-cell>
          <table:table-cell table:number-columns-repeated="1018"/>
        </table:table-row>
        <table:table-row table:style-name="ro1">
          <table:table-cell table:style-name="ce3" office:value-type="float" office:value="978" calcext:value-type="float">
            <text:p>9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99.99" calcext:value-type="float">
            <text:p>7.099,99</text:p>
          </table:table-cell>
          <table:table-cell table:number-columns-repeated="1018"/>
        </table:table-row>
        <table:table-row table:style-name="ro1">
          <table:table-cell table:style-name="ce3" office:value-type="float" office:value="979" calcext:value-type="float">
            <text:p>9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98.74" calcext:value-type="float">
            <text:p>7.098,74</text:p>
          </table:table-cell>
          <table:table-cell table:number-columns-repeated="1018"/>
        </table:table-row>
        <table:table-row table:style-name="ro1">
          <table:table-cell table:style-name="ce3" office:value-type="float" office:value="980" calcext:value-type="float">
            <text:p>9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94.32" calcext:value-type="float">
            <text:p>7.094,32</text:p>
          </table:table-cell>
          <table:table-cell table:number-columns-repeated="1018"/>
        </table:table-row>
        <table:table-row table:style-name="ro1">
          <table:table-cell table:style-name="ce3" office:value-type="float" office:value="981" calcext:value-type="float">
            <text:p>9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number-columns-repeated="2" table:style-name="ce6" office:value-type="float" office:value="7094.06" calcext:value-type="float">
            <text:p>7.094,06</text:p>
          </table:table-cell>
          <table:table-cell table:number-columns-repeated="1018"/>
        </table:table-row>
        <table:table-row table:style-name="ro1">
          <table:table-cell table:style-name="ce3" office:value-type="float" office:value="982" calcext:value-type="float">
            <text:p>9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93.18" calcext:value-type="float">
            <text:p>7.093,18</text:p>
          </table:table-cell>
          <table:table-cell table:number-columns-repeated="1018"/>
        </table:table-row>
        <table:table-row table:style-name="ro1">
          <table:table-cell table:style-name="ce3" office:value-type="float" office:value="983" calcext:value-type="float">
            <text:p>9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88.46" calcext:value-type="float">
            <text:p>7.088,46</text:p>
          </table:table-cell>
          <table:table-cell table:number-columns-repeated="1018"/>
        </table:table-row>
        <table:table-row table:style-name="ro1">
          <table:table-cell table:style-name="ce3" office:value-type="float" office:value="984" calcext:value-type="float">
            <text:p>9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88.39" calcext:value-type="float">
            <text:p>7.088,39</text:p>
          </table:table-cell>
          <table:table-cell table:number-columns-repeated="1018"/>
        </table:table-row>
        <table:table-row table:style-name="ro1">
          <table:table-cell table:style-name="ce3" office:value-type="float" office:value="985" calcext:value-type="float">
            <text:p>9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087.74" calcext:value-type="float">
            <text:p>7.087,74</text:p>
          </table:table-cell>
          <table:table-cell table:number-columns-repeated="1018"/>
        </table:table-row>
        <table:table-row table:style-name="ro1">
          <table:table-cell table:style-name="ce3" office:value-type="float" office:value="986" calcext:value-type="float">
            <text:p>9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83.75" calcext:value-type="float">
            <text:p>7.083,75</text:p>
          </table:table-cell>
          <table:table-cell table:number-columns-repeated="1018"/>
        </table:table-row>
        <table:table-row table:style-name="ro1">
          <table:table-cell table:style-name="ce3" office:value-type="float" office:value="987" calcext:value-type="float">
            <text:p>9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083.25" calcext:value-type="float">
            <text:p>7.083,25</text:p>
          </table:table-cell>
          <table:table-cell table:number-columns-repeated="1018"/>
        </table:table-row>
        <table:table-row table:style-name="ro1">
          <table:table-cell table:style-name="ce3" office:value-type="float" office:value="988" calcext:value-type="float">
            <text:p>9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69 ZDRAVSTVENI DOM LITIJ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081.78" calcext:value-type="float">
            <text:p>7.081,78</text:p>
          </table:table-cell>
          <table:table-cell table:number-columns-repeated="1018"/>
        </table:table-row>
        <table:table-row table:style-name="ro1">
          <table:table-cell table:style-name="ce2" office:value-type="float" office:value="989" calcext:value-type="float" table:number-columns-spanned="1" table:number-rows-spanned="2">
            <text:p>9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10 BOLNIŠNICA TOPOLŠ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4995.48" calcext:value-type="float">
            <text:p>4.995,48</text:p>
          </table:table-cell>
          <table:table-cell table:style-name="ce8" office:value-type="float" office:value="7081.62" calcext:value-type="float" table:number-columns-spanned="1" table:number-rows-spanned="2">
            <text:p>7.081,6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10 BOLNIŠNICA TOPOLŠ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2086.14" calcext:value-type="float">
            <text:p>2.086,1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90" calcext:value-type="float">
            <text:p>9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80.45" calcext:value-type="float">
            <text:p>7.080,45</text:p>
          </table:table-cell>
          <table:table-cell table:number-columns-repeated="1018"/>
        </table:table-row>
        <table:table-row table:style-name="ro1">
          <table:table-cell table:style-name="ce3" office:value-type="float" office:value="991" calcext:value-type="float">
            <text:p>9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20 DIPL. MEDICINSKA SESTRA V INTENZIVNI TERAPIJI III</text:p>
          </table:table-cell>
          <table:table-cell table:number-columns-repeated="2" table:style-name="ce6" office:value-type="float" office:value="7078.59" calcext:value-type="float">
            <text:p>7.078,59</text:p>
          </table:table-cell>
          <table:table-cell table:number-columns-repeated="1018"/>
        </table:table-row>
        <table:table-row table:style-name="ro1">
          <table:table-cell table:style-name="ce2" office:value-type="float" office:value="992" calcext:value-type="float" table:number-columns-spanned="1" table:number-rows-spanned="2">
            <text:p>9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703.22" calcext:value-type="float">
            <text:p>5.703,22</text:p>
          </table:table-cell>
          <table:table-cell table:style-name="ce8" office:value-type="float" office:value="7073.74" calcext:value-type="float" table:number-columns-spanned="1" table:number-rows-spanned="2">
            <text:p>7.073,7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370.52" calcext:value-type="float">
            <text:p>1.370,5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93" calcext:value-type="float">
            <text:p>9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5 VIŠJI ČASTNIK PRVI PILOT</text:p>
          </table:table-cell>
          <table:table-cell table:number-columns-repeated="2" table:style-name="ce6" office:value-type="float" office:value="7073.48" calcext:value-type="float">
            <text:p>7.073,48</text:p>
          </table:table-cell>
          <table:table-cell table:number-columns-repeated="1018"/>
        </table:table-row>
        <table:table-row table:style-name="ro1">
          <table:table-cell table:style-name="ce3" office:value-type="float" office:value="994" calcext:value-type="float">
            <text:p>9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73.19" calcext:value-type="float">
            <text:p>7.073,19</text:p>
          </table:table-cell>
          <table:table-cell table:number-columns-repeated="1018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72.9" calcext:value-type="float">
            <text:p>7.072,90</text:p>
          </table:table-cell>
          <table:table-cell table:number-columns-repeated="1018"/>
        </table:table-row>
        <table:table-row table:style-name="ro1">
          <table:table-cell table:style-name="ce3" office:value-type="float" office:value="996" calcext:value-type="float">
            <text:p>9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90 Zdravstveni dom Novo Mesto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072.36" calcext:value-type="float">
            <text:p>7.072,36</text:p>
          </table:table-cell>
          <table:table-cell table:number-columns-repeated="1018"/>
        </table:table-row>
        <table:table-row table:style-name="ro1">
          <table:table-cell table:style-name="ce2" office:value-type="float" office:value="997" calcext:value-type="float" table:number-columns-spanned="1" table:number-rows-spanned="2">
            <text:p>9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98 ZDRAVSTVENI DOM SEVNICA</text:p>
          </table:table-cell>
          <table:table-cell table:style-name="ce3" office:value-type="string" calcext:value-type="string">
            <text:p>B017334 DIREKTOR ZDRAVSTVENEGA DOMA</text:p>
          </table:table-cell>
          <table:table-cell table:style-name="ce6" office:value-type="float" office:value="6081.99" calcext:value-type="float">
            <text:p>6.081,99</text:p>
          </table:table-cell>
          <table:table-cell table:style-name="ce8" office:value-type="float" office:value="7065.92" calcext:value-type="float" table:number-columns-spanned="1" table:number-rows-spanned="2">
            <text:p>7.065,9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98 ZDRAVSTVENI DOM SEVNICA</text:p>
          </table:table-cell>
          <table:table-cell table:style-name="ce3" office:value-type="string" calcext:value-type="string">
            <text:p>E037040 SVETOVALEC V ZDRAVSTVENI NEGI</text:p>
          </table:table-cell>
          <table:table-cell table:style-name="ce6" office:value-type="float" office:value="983.93" calcext:value-type="float">
            <text:p>983,9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998" calcext:value-type="float" table:number-columns-spanned="1" table:number-rows-spanned="2">
            <text:p>9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5702.68" calcext:value-type="float">
            <text:p>5.702,68</text:p>
          </table:table-cell>
          <table:table-cell table:style-name="ce8" office:value-type="float" office:value="7065.81" calcext:value-type="float" table:number-columns-spanned="1" table:number-rows-spanned="2">
            <text:p>7.065,8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363.13" calcext:value-type="float">
            <text:p>1.363,1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999" calcext:value-type="float">
            <text:p>9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4 VIŠJI ČASTNIK PRVI PILOT</text:p>
          </table:table-cell>
          <table:table-cell table:number-columns-repeated="2" table:style-name="ce6" office:value-type="float" office:value="7065.42" calcext:value-type="float">
            <text:p>7.065,42</text:p>
          </table:table-cell>
          <table:table-cell table:number-columns-repeated="1018"/>
        </table:table-row>
        <table:table-row table:style-name="ro1">
          <table:table-cell table:style-name="ce2" office:value-type="float" office:value="1000" calcext:value-type="float" table:number-columns-spanned="1" table:number-rows-spanned="2">
            <text:p>10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530.69" calcext:value-type="float">
            <text:p>6.530,69</text:p>
          </table:table-cell>
          <table:table-cell table:style-name="ce8" office:value-type="float" office:value="7065.21" calcext:value-type="float" table:number-columns-spanned="1" table:number-rows-spanned="2">
            <text:p>7.065,2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34.52" calcext:value-type="float">
            <text:p>534,5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001" calcext:value-type="float" table:number-columns-spanned="1" table:number-rows-spanned="2">
            <text:p>10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6848.21" calcext:value-type="float">
            <text:p>6.848,21</text:p>
          </table:table-cell>
          <table:table-cell table:style-name="ce8" office:value-type="float" office:value="7064.05" calcext:value-type="float" table:number-columns-spanned="1" table:number-rows-spanned="2">
            <text:p>7.064,0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215.84" calcext:value-type="float">
            <text:p>215,8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62.09" calcext:value-type="float">
            <text:p>7.062,09</text:p>
          </table:table-cell>
          <table:table-cell table:number-columns-repeated="1018"/>
        </table:table-row>
        <table:table-row table:style-name="ro1">
          <table:table-cell table:style-name="ce2" office:value-type="float" office:value="1003" calcext:value-type="float" table:number-columns-spanned="1" table:number-rows-spanned="3">
            <text:p>10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762 Zdravstveni dom Medvod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5202.54" calcext:value-type="float">
            <text:p>5.202,54</text:p>
          </table:table-cell>
          <table:table-cell table:style-name="ce8" office:value-type="float" office:value="7061.21" calcext:value-type="float" table:number-columns-spanned="1" table:number-rows-spanned="3">
            <text:p>7.061,2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762 Zdravstveni dom Medvode</text:p>
          </table:table-cell>
          <table:table-cell table:style-name="ce3" office:value-type="string" calcext:value-type="string">
            <text:p>B017334 DIREKTOR ZDRAVSTVENEGA DOMA</text:p>
          </table:table-cell>
          <table:table-cell table:style-name="ce6" office:value-type="float" office:value="1858.67" calcext:value-type="float">
            <text:p>1.858,67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85 Zdravstveni dom Ljublja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0" calcext:value-type="float">
            <text:p>0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61.15" calcext:value-type="float">
            <text:p>7.061,15</text:p>
          </table:table-cell>
          <table:table-cell table:number-columns-repeated="1018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45 ZDRAVSTVENI DOM IDRIJA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058.22" calcext:value-type="float">
            <text:p>7.058,22</text:p>
          </table:table-cell>
          <table:table-cell table:number-columns-repeated="1018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57.63" calcext:value-type="float">
            <text:p>7.057,63</text:p>
          </table:table-cell>
          <table:table-cell table:number-columns-repeated="1018"/>
        </table:table-row>
        <table:table-row table:style-name="ro1">
          <table:table-cell table:style-name="ce2" office:value-type="float" office:value="1007" calcext:value-type="float" table:number-columns-spanned="1" table:number-rows-spanned="2">
            <text:p>10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52 Zdravstveni dom Brežic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4499.18" calcext:value-type="float">
            <text:p>4.499,18</text:p>
          </table:table-cell>
          <table:table-cell table:style-name="ce8" office:value-type="float" office:value="7055.3" calcext:value-type="float" table:number-columns-spanned="1" table:number-rows-spanned="2">
            <text:p>7.055,3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2556.12" calcext:value-type="float">
            <text:p>2.556,1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74 UL Fakulteta za računalništvo in informat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7051.9" calcext:value-type="float">
            <text:p>7.051,90</text:p>
          </table:table-cell>
          <table:table-cell table:number-columns-repeated="1018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7050.35" calcext:value-type="float">
            <text:p>7.050,35</text:p>
          </table:table-cell>
          <table:table-cell table:number-columns-repeated="1018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48.58" calcext:value-type="float">
            <text:p>7.048,58</text:p>
          </table:table-cell>
          <table:table-cell table:number-columns-repeated="1018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29 ZD GROSUP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044.44" calcext:value-type="float">
            <text:p>7.044,44</text:p>
          </table:table-cell>
          <table:table-cell table:number-columns-repeated="1018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43.55" calcext:value-type="float">
            <text:p>7.043,55</text:p>
          </table:table-cell>
          <table:table-cell table:number-columns-repeated="1018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42.76" calcext:value-type="float">
            <text:p>7.042,76</text:p>
          </table:table-cell>
          <table:table-cell table:number-columns-repeated="1018"/>
        </table:table-row>
        <table:table-row table:style-name="ro1">
          <table:table-cell table:style-name="ce2" office:value-type="float" office:value="1014" calcext:value-type="float" table:number-columns-spanned="1" table:number-rows-spanned="2">
            <text:p>10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1 ZDRAVNIK SPECIALIST PPD3</text:p>
          </table:table-cell>
          <table:table-cell table:style-name="ce6" office:value-type="float" office:value="5627.82" calcext:value-type="float">
            <text:p>5.627,82</text:p>
          </table:table-cell>
          <table:table-cell table:style-name="ce8" office:value-type="float" office:value="7041.5" calcext:value-type="float" table:number-columns-spanned="1" table:number-rows-spanned="2">
            <text:p>7.041,5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413.68" calcext:value-type="float">
            <text:p>1.413,6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11 VIŠJI ČASTNIK</text:p>
          </table:table-cell>
          <table:table-cell table:number-columns-repeated="2" table:style-name="ce6" office:value-type="float" office:value="7040.03" calcext:value-type="float">
            <text:p>7.040,03</text:p>
          </table:table-cell>
          <table:table-cell table:number-columns-repeated="1018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39.57" calcext:value-type="float">
            <text:p>7.039,57</text:p>
          </table:table-cell>
          <table:table-cell table:number-columns-repeated="1018"/>
        </table:table-row>
        <table:table-row table:style-name="ro1">
          <table:table-cell table:style-name="ce2" office:value-type="float" office:value="1017" calcext:value-type="float" table:number-columns-spanned="1" table:number-rows-spanned="2">
            <text:p>10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282.25" calcext:value-type="float">
            <text:p>6.282,25</text:p>
          </table:table-cell>
          <table:table-cell table:style-name="ce8" office:value-type="float" office:value="7037.02" calcext:value-type="float" table:number-columns-spanned="1" table:number-rows-spanned="2">
            <text:p>7.037,0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754.77" calcext:value-type="float">
            <text:p>754,7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018" calcext:value-type="float" table:number-columns-spanned="1" table:number-rows-spanned="2">
            <text:p>10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105.52" calcext:value-type="float">
            <text:p>6.105,52</text:p>
          </table:table-cell>
          <table:table-cell table:style-name="ce8" office:value-type="float" office:value="7036.95" calcext:value-type="float" table:number-columns-spanned="1" table:number-rows-spanned="2">
            <text:p>7.036,9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31.43" calcext:value-type="float">
            <text:p>931,4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36.54" calcext:value-type="float">
            <text:p>7.036,54</text:p>
          </table:table-cell>
          <table:table-cell table:number-columns-repeated="1018"/>
        </table:table-row>
        <table:table-row table:style-name="ro1">
          <table:table-cell table:style-name="ce2" office:value-type="float" office:value="1020" calcext:value-type="float" table:number-columns-spanned="1" table:number-rows-spanned="2">
            <text:p>10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7 ZDRAVNIK SVETOVALEC</text:p>
          </table:table-cell>
          <table:table-cell table:style-name="ce6" office:value-type="float" office:value="5618.51" calcext:value-type="float">
            <text:p>5.618,51</text:p>
          </table:table-cell>
          <table:table-cell table:style-name="ce8" office:value-type="float" office:value="7036.4" calcext:value-type="float" table:number-columns-spanned="1" table:number-rows-spanned="2">
            <text:p>7.036,4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417.89" calcext:value-type="float">
            <text:p>1.417,8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036.21" calcext:value-type="float">
            <text:p>7.036,21</text:p>
          </table:table-cell>
          <table:table-cell table:number-columns-repeated="1018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034.22" calcext:value-type="float">
            <text:p>7.034,22</text:p>
          </table:table-cell>
          <table:table-cell table:number-columns-repeated="1018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29.37" calcext:value-type="float">
            <text:p>7.029,37</text:p>
          </table:table-cell>
          <table:table-cell table:number-columns-repeated="1018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029.09" calcext:value-type="float">
            <text:p>7.029,09</text:p>
          </table:table-cell>
          <table:table-cell table:number-columns-repeated="1018"/>
        </table:table-row>
        <table:table-row table:style-name="ro1">
          <table:table-cell table:style-name="ce2" office:value-type="float" office:value="1025" calcext:value-type="float" table:number-columns-spanned="1" table:number-rows-spanned="2">
            <text:p>10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36 PSIHIATRIČNA BOLNICA VOJNIK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226.59" calcext:value-type="float">
            <text:p>6.226,59</text:p>
          </table:table-cell>
          <table:table-cell table:style-name="ce8" office:value-type="float" office:value="7028.13" calcext:value-type="float" table:number-columns-spanned="1" table:number-rows-spanned="2">
            <text:p>7.028,1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36 PSIHIATRIČNA BOLNICA VOJNIK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801.54" calcext:value-type="float">
            <text:p>801,5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7026.77" calcext:value-type="float">
            <text:p>7.026,77</text:p>
          </table:table-cell>
          <table:table-cell table:number-columns-repeated="1018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26.35" calcext:value-type="float">
            <text:p>7.026,35</text:p>
          </table:table-cell>
          <table:table-cell table:number-columns-repeated="1018"/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7024.62" calcext:value-type="float">
            <text:p>7.024,62</text:p>
          </table:table-cell>
          <table:table-cell table:number-columns-repeated="1018"/>
        </table:table-row>
        <table:table-row table:style-name="ro1">
          <table:table-cell table:style-name="ce2" office:value-type="float" office:value="1029" calcext:value-type="float" table:number-columns-spanned="1" table:number-rows-spanned="2">
            <text:p>10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5752.83" calcext:value-type="float">
            <text:p>5.752,83</text:p>
          </table:table-cell>
          <table:table-cell table:style-name="ce8" office:value-type="float" office:value="7023.28" calcext:value-type="float" table:number-columns-spanned="1" table:number-rows-spanned="2">
            <text:p>7.023,2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270.45" calcext:value-type="float">
            <text:p>1.270,4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2680 Zavod za šport Ajdovščina</text:p>
          </table:table-cell>
          <table:table-cell table:style-name="ce3" office:value-type="string" calcext:value-type="string">
            <text:p>B017390 DIREKTOR JAVNEGA ZAVODA</text:p>
          </table:table-cell>
          <table:table-cell table:number-columns-repeated="2" table:style-name="ce6" office:value-type="float" office:value="7022.47" calcext:value-type="float">
            <text:p>7.022,47</text:p>
          </table:table-cell>
          <table:table-cell table:number-columns-repeated="1018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22.15" calcext:value-type="float">
            <text:p>7.022,15</text:p>
          </table:table-cell>
          <table:table-cell table:number-columns-repeated="1018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18.49" calcext:value-type="float">
            <text:p>7.018,49</text:p>
          </table:table-cell>
          <table:table-cell table:number-columns-repeated="1018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J017950 VODJA I</text:p>
          </table:table-cell>
          <table:table-cell table:number-columns-repeated="2" table:style-name="ce6" office:value-type="float" office:value="7018.06" calcext:value-type="float">
            <text:p>7.018,06</text:p>
          </table:table-cell>
          <table:table-cell table:number-columns-repeated="1018"/>
        </table:table-row>
        <table:table-row table:style-name="ro1">
          <table:table-cell table:style-name="ce2" office:value-type="float" office:value="1034" calcext:value-type="float" table:number-columns-spanned="1" table:number-rows-spanned="2">
            <text:p>10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003.95" calcext:value-type="float">
            <text:p>4.003,95</text:p>
          </table:table-cell>
          <table:table-cell table:style-name="ce8" office:value-type="float" office:value="7017.24" calcext:value-type="float" table:number-columns-spanned="1" table:number-rows-spanned="2">
            <text:p>7.017,2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28 ZDRAVSTVENI DOM SLOVENSKA BIST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3013.29" calcext:value-type="float">
            <text:p>3.013,2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16.5" calcext:value-type="float">
            <text:p>7.016,50</text:p>
          </table:table-cell>
          <table:table-cell table:number-columns-repeated="1018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15.67" calcext:value-type="float">
            <text:p>7.015,67</text:p>
          </table:table-cell>
          <table:table-cell table:number-columns-repeated="1018"/>
        </table:table-row>
        <table:table-row table:style-name="ro1">
          <table:table-cell table:style-name="ce2" office:value-type="float" office:value="1037" calcext:value-type="float" table:number-columns-spanned="1" table:number-rows-spanned="3">
            <text:p>10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48006 MEDICINSKI BIOKEMIK SPECIALIST II</text:p>
          </table:table-cell>
          <table:table-cell table:style-name="ce6" office:value-type="float" office:value="6361.4" calcext:value-type="float">
            <text:p>6.361,40</text:p>
          </table:table-cell>
          <table:table-cell table:style-name="ce8" office:value-type="float" office:value="7014.38" calcext:value-type="float" table:number-columns-spanned="1" table:number-rows-spanned="3">
            <text:p>7.014,3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04 ZDRAVSTVENI DOM ORMOŽ</text:p>
          </table:table-cell>
          <table:table-cell table:style-name="ce3" office:value-type="string" calcext:value-type="string">
            <text:p>E048006 MEDICINSKI BIOKEMIK SPECIALIST II</text:p>
          </table:table-cell>
          <table:table-cell table:style-name="ce6" office:value-type="float" office:value="335.29" calcext:value-type="float">
            <text:p>335,29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47 JZ PSIHIATRIČNA BOLNIŠNICA ORM</text:p>
          </table:table-cell>
          <table:table-cell table:style-name="ce3" office:value-type="string" calcext:value-type="string">
            <text:p>E048006 MEDICINSKI BIOKEMIK SPECIALIST II</text:p>
          </table:table-cell>
          <table:table-cell table:style-name="ce6" office:value-type="float" office:value="317.69" calcext:value-type="float">
            <text:p>317,6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10.46" calcext:value-type="float">
            <text:p>7.010,46</text:p>
          </table:table-cell>
          <table:table-cell table:number-columns-repeated="1018"/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09.93" calcext:value-type="float">
            <text:p>7.009,93</text:p>
          </table:table-cell>
          <table:table-cell table:number-columns-repeated="1018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09.04" calcext:value-type="float">
            <text:p>7.009,04</text:p>
          </table:table-cell>
          <table:table-cell table:number-columns-repeated="1018"/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008.83" calcext:value-type="float">
            <text:p>7.008,83</text:p>
          </table:table-cell>
          <table:table-cell table:number-columns-repeated="1018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07.77" calcext:value-type="float">
            <text:p>7.007,77</text:p>
          </table:table-cell>
          <table:table-cell table:number-columns-repeated="1018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7007.5" calcext:value-type="float">
            <text:p>7.007,50</text:p>
          </table:table-cell>
          <table:table-cell table:number-columns-repeated="1018"/>
        </table:table-row>
        <table:table-row table:style-name="ro1">
          <table:table-cell table:style-name="ce2" office:value-type="float" office:value="1044" calcext:value-type="float" table:number-columns-spanned="1" table:number-rows-spanned="2">
            <text:p>10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324.81" calcext:value-type="float">
            <text:p>6.324,81</text:p>
          </table:table-cell>
          <table:table-cell table:style-name="ce8" office:value-type="float" office:value="7004.57" calcext:value-type="float" table:number-columns-spanned="1" table:number-rows-spanned="2">
            <text:p>7.004,5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679.76" calcext:value-type="float">
            <text:p>679,7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003.82" calcext:value-type="float">
            <text:p>7.003,82</text:p>
          </table:table-cell>
          <table:table-cell table:number-columns-repeated="1018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7001.62" calcext:value-type="float">
            <text:p>7.001,62</text:p>
          </table:table-cell>
          <table:table-cell table:number-columns-repeated="1018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98.98" calcext:value-type="float">
            <text:p>6.998,98</text:p>
          </table:table-cell>
          <table:table-cell table:number-columns-repeated="1018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37015 DIPL. MEDICINSKA SESTRA V ANESTEZIJI</text:p>
          </table:table-cell>
          <table:table-cell table:number-columns-repeated="2" table:style-name="ce6" office:value-type="float" office:value="6997.77" calcext:value-type="float">
            <text:p>6.997,77</text:p>
          </table:table-cell>
          <table:table-cell table:number-columns-repeated="1018"/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50 UL Fakulteta za strojništ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997.45" calcext:value-type="float">
            <text:p>6.997,45</text:p>
          </table:table-cell>
          <table:table-cell table:number-columns-repeated="1018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96.94" calcext:value-type="float">
            <text:p>6.996,94</text:p>
          </table:table-cell>
          <table:table-cell table:number-columns-repeated="1018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96.21" calcext:value-type="float">
            <text:p>6.996,21</text:p>
          </table:table-cell>
          <table:table-cell table:number-columns-repeated="1018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95.17" calcext:value-type="float">
            <text:p>6.995,17</text:p>
          </table:table-cell>
          <table:table-cell table:number-columns-repeated="1018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90.92" calcext:value-type="float">
            <text:p>6.990,92</text:p>
          </table:table-cell>
          <table:table-cell table:number-columns-repeated="1018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987.2" calcext:value-type="float">
            <text:p>6.987,20</text:p>
          </table:table-cell>
          <table:table-cell table:number-columns-repeated="1018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88 ZDRAVSTVENI DOM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985.92" calcext:value-type="float">
            <text:p>6.985,92</text:p>
          </table:table-cell>
          <table:table-cell table:number-columns-repeated="1018"/>
        </table:table-row>
        <table:table-row table:style-name="ro1">
          <table:table-cell table:style-name="ce2" office:value-type="float" office:value="1056" calcext:value-type="float" table:number-columns-spanned="1" table:number-rows-spanned="2">
            <text:p>10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55 BOLNIŠNICA ZA ŽENSKE BOLEZNI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267.22" calcext:value-type="float">
            <text:p>4.267,22</text:p>
          </table:table-cell>
          <table:table-cell table:style-name="ce8" office:value-type="float" office:value="6984.98" calcext:value-type="float" table:number-columns-spanned="1" table:number-rows-spanned="2">
            <text:p>6.984,9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44 Zdravstveni dom Ajdov??Ä?in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2717.76" calcext:value-type="float">
            <text:p>2.717,7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18 Univerza v Ljubljani</text:p>
          </table:table-cell>
          <table:table-cell table:style-name="ce3" office:value-type="string" calcext:value-type="string">
            <text:p>B017302 GLAVNI TAJNIK UNIVERZE</text:p>
          </table:table-cell>
          <table:table-cell table:number-columns-repeated="2" table:style-name="ce6" office:value-type="float" office:value="6983.09" calcext:value-type="float">
            <text:p>6.983,09</text:p>
          </table:table-cell>
          <table:table-cell table:number-columns-repeated="1018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6980.48" calcext:value-type="float">
            <text:p>6.980,48</text:p>
          </table:table-cell>
          <table:table-cell table:number-columns-repeated="1018"/>
        </table:table-row>
        <table:table-row table:style-name="ro1">
          <table:table-cell table:style-name="ce3" office:value-type="float" office:value="1059" calcext:value-type="float">
            <text:p>10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66 Klinika Golnik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977.92" calcext:value-type="float">
            <text:p>6.977,92</text:p>
          </table:table-cell>
          <table:table-cell table:number-columns-repeated="1018"/>
        </table:table-row>
        <table:table-row table:style-name="ro1">
          <table:table-cell table:style-name="ce2" office:value-type="float" office:value="1060" calcext:value-type="float" table:number-columns-spanned="1" table:number-rows-spanned="3">
            <text:p>10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47 JZ PSIHIATRIČNA BOLNIŠNICA ORM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606.89" calcext:value-type="float">
            <text:p>5.606,89</text:p>
          </table:table-cell>
          <table:table-cell table:style-name="ce8" office:value-type="float" office:value="6976.91" calcext:value-type="float" table:number-columns-spanned="1" table:number-rows-spanned="3">
            <text:p>6.976,9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47 JZ PSIHIATRIČNA BOLNIŠNICA ORM</text:p>
          </table:table-cell>
          <table:table-cell table:style-name="ce3" office:value-type="string" calcext:value-type="string">
            <text:p>B017399 STROKOVNI DIREKTOR/STROKOVNI VODJA</text:p>
          </table:table-cell>
          <table:table-cell table:style-name="ce6" office:value-type="float" office:value="856.08" calcext:value-type="float">
            <text:p>856,08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47 JZ PSIHIATRIČNA BOLNIŠNICA ORM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513.94" calcext:value-type="float">
            <text:p>513,9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976.08" calcext:value-type="float">
            <text:p>6.976,08</text:p>
          </table:table-cell>
          <table:table-cell table:number-columns-repeated="1018"/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974.67" calcext:value-type="float">
            <text:p>6.974,67</text:p>
          </table:table-cell>
          <table:table-cell table:number-columns-repeated="1018"/>
        </table:table-row>
        <table:table-row table:style-name="ro1">
          <table:table-cell table:style-name="ce2" office:value-type="float" office:value="1063" calcext:value-type="float" table:number-columns-spanned="1" table:number-rows-spanned="2">
            <text:p>10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804.87" calcext:value-type="float">
            <text:p>6.804,87</text:p>
          </table:table-cell>
          <table:table-cell table:style-name="ce8" office:value-type="float" office:value="6973.32" calcext:value-type="float" table:number-columns-spanned="1" table:number-rows-spanned="2">
            <text:p>6.973,3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H017004 RAZISKOVALEC</text:p>
          </table:table-cell>
          <table:table-cell table:style-name="ce6" office:value-type="float" office:value="168.45" calcext:value-type="float">
            <text:p>168,4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064" calcext:value-type="float" table:number-columns-spanned="1" table:number-rows-spanned="2">
            <text:p>10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6030.67" calcext:value-type="float">
            <text:p>6.030,67</text:p>
          </table:table-cell>
          <table:table-cell table:style-name="ce8" office:value-type="float" office:value="6973.02" calcext:value-type="float" table:number-columns-spanned="1" table:number-rows-spanned="2">
            <text:p>6.973,0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629 UL ZDRAVSTVEN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942.35" calcext:value-type="float">
            <text:p>942,3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47054 RADIOLOŠKI INŽENIR I</text:p>
          </table:table-cell>
          <table:table-cell table:number-columns-repeated="2" table:style-name="ce6" office:value-type="float" office:value="6972.67" calcext:value-type="float">
            <text:p>6.972,67</text:p>
          </table:table-cell>
          <table:table-cell table:number-columns-repeated="1018"/>
        </table:table-row>
        <table:table-row table:style-name="ro1">
          <table:table-cell table:style-name="ce3" office:value-type="float" office:value="1066" calcext:value-type="float">
            <text:p>10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6972.08" calcext:value-type="float">
            <text:p>6.972,08</text:p>
          </table:table-cell>
          <table:table-cell table:number-columns-repeated="1018"/>
        </table:table-row>
        <table:table-row table:style-name="ro1">
          <table:table-cell table:style-name="ce3" office:value-type="float" office:value="1067" calcext:value-type="float">
            <text:p>10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95 ZDRAVSTVENI DOM DOMŽAL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968.59" calcext:value-type="float">
            <text:p>6.968,59</text:p>
          </table:table-cell>
          <table:table-cell table:number-columns-repeated="1018"/>
        </table:table-row>
        <table:table-row table:style-name="ro1">
          <table:table-cell table:style-name="ce3" office:value-type="float" office:value="1068" calcext:value-type="float">
            <text:p>10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68.41" calcext:value-type="float">
            <text:p>6.968,41</text:p>
          </table:table-cell>
          <table:table-cell table:number-columns-repeated="1018"/>
        </table:table-row>
        <table:table-row table:style-name="ro1">
          <table:table-cell table:style-name="ce2" office:value-type="float" office:value="1069" calcext:value-type="float" table:number-columns-spanned="1" table:number-rows-spanned="2">
            <text:p>10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977.98" calcext:value-type="float">
            <text:p>5.977,98</text:p>
          </table:table-cell>
          <table:table-cell table:style-name="ce8" office:value-type="float" office:value="6968.24" calcext:value-type="float" table:number-columns-spanned="1" table:number-rows-spanned="2">
            <text:p>6.968,2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990.26" calcext:value-type="float">
            <text:p>990,2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69 Univerza v Ljubljani Veterinarska fakulteta</text:p>
          </table:table-cell>
          <table:table-cell table:style-name="ce3" office:value-type="string" calcext:value-type="string">
            <text:p>H019008 ZNANSTVENI SVETNIK</text:p>
          </table:table-cell>
          <table:table-cell table:number-columns-repeated="2" table:style-name="ce6" office:value-type="float" office:value="6967.69" calcext:value-type="float">
            <text:p>6.967,69</text:p>
          </table:table-cell>
          <table:table-cell table:number-columns-repeated="1018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5 VIŠJI ČASTNIK PRVI PILOT</text:p>
          </table:table-cell>
          <table:table-cell table:number-columns-repeated="2" table:style-name="ce6" office:value-type="float" office:value="6966.78" calcext:value-type="float">
            <text:p>6.966,78</text:p>
          </table:table-cell>
          <table:table-cell table:number-columns-repeated="1018"/>
        </table:table-row>
        <table:table-row table:style-name="ro1">
          <table:table-cell table:style-name="ce2" office:value-type="float" office:value="1072" calcext:value-type="float" table:number-columns-spanned="1" table:number-rows-spanned="2">
            <text:p>10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845.34" calcext:value-type="float">
            <text:p>4.845,34</text:p>
          </table:table-cell>
          <table:table-cell table:style-name="ce8" office:value-type="float" office:value="6965.96" calcext:value-type="float" table:number-columns-spanned="1" table:number-rows-spanned="2">
            <text:p>6.965,9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2120.62" calcext:value-type="float">
            <text:p>2.120,6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965.53" calcext:value-type="float">
            <text:p>6.965,53</text:p>
          </table:table-cell>
          <table:table-cell table:number-columns-repeated="1018"/>
        </table:table-row>
        <table:table-row table:style-name="ro1">
          <table:table-cell table:style-name="ce3" office:value-type="float" office:value="1074" calcext:value-type="float">
            <text:p>10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965.46" calcext:value-type="float">
            <text:p>6.965,46</text:p>
          </table:table-cell>
          <table:table-cell table:number-columns-repeated="1018"/>
        </table:table-row>
        <table:table-row table:style-name="ro1">
          <table:table-cell table:style-name="ce2" office:value-type="float" office:value="1075" calcext:value-type="float" table:number-columns-spanned="1" table:number-rows-spanned="2">
            <text:p>10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080.29" calcext:value-type="float">
            <text:p>6.080,29</text:p>
          </table:table-cell>
          <table:table-cell table:style-name="ce8" office:value-type="float" office:value="6965.29" calcext:value-type="float" table:number-columns-spanned="1" table:number-rows-spanned="2">
            <text:p>6.965,2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85" calcext:value-type="float">
            <text:p>885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076" calcext:value-type="float" table:number-columns-spanned="1" table:number-rows-spanned="2">
            <text:p>10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192.6" calcext:value-type="float">
            <text:p>6.192,60</text:p>
          </table:table-cell>
          <table:table-cell table:style-name="ce8" office:value-type="float" office:value="6963.15" calcext:value-type="float" table:number-columns-spanned="1" table:number-rows-spanned="2">
            <text:p>6.963,1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71 PSIHIATRIČNA BOLNIŠN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770.55" calcext:value-type="float">
            <text:p>770,5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077" calcext:value-type="float" table:number-columns-spanned="1" table:number-rows-spanned="2">
            <text:p>10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style-name="ce6" office:value-type="float" office:value="6708.52" calcext:value-type="float">
            <text:p>6.708,52</text:p>
          </table:table-cell>
          <table:table-cell table:style-name="ce8" office:value-type="float" office:value="6962" calcext:value-type="float" table:number-columns-spanned="1" table:number-rows-spanned="2">
            <text:p>6.962,0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7019 ZDRAVNIK/ZOBOZDRAVNIK BREZ SPECIALIZACIJE Z LICENCO PPD1</text:p>
          </table:table-cell>
          <table:table-cell table:style-name="ce6" office:value-type="float" office:value="253.48" calcext:value-type="float">
            <text:p>253,4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078" calcext:value-type="float" table:number-columns-spanned="1" table:number-rows-spanned="2">
            <text:p>10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6211.38" calcext:value-type="float">
            <text:p>6.211,38</text:p>
          </table:table-cell>
          <table:table-cell table:style-name="ce8" office:value-type="float" office:value="6961.75" calcext:value-type="float" table:number-columns-spanned="1" table:number-rows-spanned="2">
            <text:p>6.961,7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750.37" calcext:value-type="float">
            <text:p>750,3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37902 STROKOVNI VODJA II</text:p>
          </table:table-cell>
          <table:table-cell table:number-columns-repeated="2" table:style-name="ce6" office:value-type="float" office:value="6960.84" calcext:value-type="float">
            <text:p>6.960,84</text:p>
          </table:table-cell>
          <table:table-cell table:number-columns-repeated="1018"/>
        </table:table-row>
        <table:table-row table:style-name="ro1">
          <table:table-cell table:style-name="ce2" office:value-type="float" office:value="1080" calcext:value-type="float" table:number-columns-spanned="1" table:number-rows-spanned="3">
            <text:p>10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36 PSIHIATRIČNA BOLNICA VOJNIK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399.18" calcext:value-type="float">
            <text:p>4.399,18</text:p>
          </table:table-cell>
          <table:table-cell table:style-name="ce8" office:value-type="float" office:value="6960.05" calcext:value-type="float" table:number-columns-spanned="1" table:number-rows-spanned="3">
            <text:p>6.960,0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36 PSIHIATRIČNA BOLNICA VOJNIK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375.77" calcext:value-type="float">
            <text:p>1.375,77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36 PSIHIATRIČNA BOLNICA VOJNIK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1185.1" calcext:value-type="float">
            <text:p>1.185,1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81" calcext:value-type="float">
            <text:p>10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959.68" calcext:value-type="float">
            <text:p>6.959,68</text:p>
          </table:table-cell>
          <table:table-cell table:number-columns-repeated="1018"/>
        </table:table-row>
        <table:table-row table:style-name="ro1">
          <table:table-cell table:style-name="ce3" office:value-type="float" office:value="1082" calcext:value-type="float">
            <text:p>10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957.84" calcext:value-type="float">
            <text:p>6.957,84</text:p>
          </table:table-cell>
          <table:table-cell table:number-columns-repeated="1018"/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04 ZDRAVSTVENI DOM ORMOŽ</text:p>
          </table:table-cell>
          <table:table-cell table:style-name="ce3" office:value-type="string" calcext:value-type="string">
            <text:p>E017018 ZDRAVNIK/ZOBOZDRAVNIK BREZ SPECIALIZACIJE Z LICENCO</text:p>
          </table:table-cell>
          <table:table-cell table:number-columns-repeated="2" table:style-name="ce6" office:value-type="float" office:value="6953.93" calcext:value-type="float">
            <text:p>6.953,93</text:p>
          </table:table-cell>
          <table:table-cell table:number-columns-repeated="1018"/>
        </table:table-row>
        <table:table-row table:style-name="ro1">
          <table:table-cell table:style-name="ce2" office:value-type="float" office:value="1084" calcext:value-type="float" table:number-columns-spanned="1" table:number-rows-spanned="2">
            <text:p>10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095.45" calcext:value-type="float">
            <text:p>5.095,45</text:p>
          </table:table-cell>
          <table:table-cell table:style-name="ce8" office:value-type="float" office:value="6952.83" calcext:value-type="float" table:number-columns-spanned="1" table:number-rows-spanned="2">
            <text:p>6.952,8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857.38" calcext:value-type="float">
            <text:p>1.857,3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085" calcext:value-type="float" table:number-columns-spanned="1" table:number-rows-spanned="2">
            <text:p>10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85 Zdravstveni dom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4981.91" calcext:value-type="float">
            <text:p>4.981,91</text:p>
          </table:table-cell>
          <table:table-cell table:style-name="ce8" office:value-type="float" office:value="6952.39" calcext:value-type="float" table:number-columns-spanned="1" table:number-rows-spanned="2">
            <text:p>6.952,3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85 Zdravstveni dom Ljubljan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1970.48" calcext:value-type="float">
            <text:p>1.970,4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86" calcext:value-type="float">
            <text:p>10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52.26" calcext:value-type="float">
            <text:p>6.952,26</text:p>
          </table:table-cell>
          <table:table-cell table:number-columns-repeated="1018"/>
        </table:table-row>
        <table:table-row table:style-name="ro1">
          <table:table-cell table:style-name="ce3" office:value-type="float" office:value="1087" calcext:value-type="float">
            <text:p>10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51.09" calcext:value-type="float">
            <text:p>6.951,09</text:p>
          </table:table-cell>
          <table:table-cell table:number-columns-repeated="1018"/>
        </table:table-row>
        <table:table-row table:style-name="ro1">
          <table:table-cell table:style-name="ce2" office:value-type="float" office:value="1088" calcext:value-type="float" table:number-columns-spanned="1" table:number-rows-spanned="2">
            <text:p>10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5109.87" calcext:value-type="float">
            <text:p>5.109,87</text:p>
          </table:table-cell>
          <table:table-cell table:style-name="ce8" office:value-type="float" office:value="6950.87" calcext:value-type="float" table:number-columns-spanned="1" table:number-rows-spanned="2">
            <text:p>6.950,8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841" calcext:value-type="float">
            <text:p>1.841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89" calcext:value-type="float">
            <text:p>10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6950.14" calcext:value-type="float">
            <text:p>6.950,14</text:p>
          </table:table-cell>
          <table:table-cell table:number-columns-repeated="1018"/>
        </table:table-row>
        <table:table-row table:style-name="ro1">
          <table:table-cell table:style-name="ce3" office:value-type="float" office:value="1090" calcext:value-type="float">
            <text:p>10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48.75" calcext:value-type="float">
            <text:p>6.948,75</text:p>
          </table:table-cell>
          <table:table-cell table:number-columns-repeated="1018"/>
        </table:table-row>
        <table:table-row table:style-name="ro1">
          <table:table-cell table:style-name="ce3" office:value-type="float" office:value="1091" calcext:value-type="float">
            <text:p>10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10 BOLNIŠNICA TOPOLŠ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48.07" calcext:value-type="float">
            <text:p>6.948,07</text:p>
          </table:table-cell>
          <table:table-cell table:number-columns-repeated="1018"/>
        </table:table-row>
        <table:table-row table:style-name="ro1">
          <table:table-cell table:style-name="ce3" office:value-type="float" office:value="1092" calcext:value-type="float">
            <text:p>10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47.58" calcext:value-type="float">
            <text:p>6.947,58</text:p>
          </table:table-cell>
          <table:table-cell table:number-columns-repeated="1018"/>
        </table:table-row>
        <table:table-row table:style-name="ro1">
          <table:table-cell table:style-name="ce3" office:value-type="float" office:value="1093" calcext:value-type="float">
            <text:p>10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6945.96" calcext:value-type="float">
            <text:p>6.945,96</text:p>
          </table:table-cell>
          <table:table-cell table:number-columns-repeated="1018"/>
        </table:table-row>
        <table:table-row table:style-name="ro1">
          <table:table-cell table:style-name="ce3" office:value-type="float" office:value="1094" calcext:value-type="float">
            <text:p>10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40.75" calcext:value-type="float">
            <text:p>6.940,75</text:p>
          </table:table-cell>
          <table:table-cell table:number-columns-repeated="1018"/>
        </table:table-row>
        <table:table-row table:style-name="ro1">
          <table:table-cell table:style-name="ce2" office:value-type="float" office:value="1095" calcext:value-type="float" table:number-columns-spanned="1" table:number-rows-spanned="2">
            <text:p>10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292.29" calcext:value-type="float">
            <text:p>6.292,29</text:p>
          </table:table-cell>
          <table:table-cell table:style-name="ce8" office:value-type="float" office:value="6939.98" calcext:value-type="float" table:number-columns-spanned="1" table:number-rows-spanned="2">
            <text:p>6.939,9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1 ZDRAVNIK SPECIALIST PPD3</text:p>
          </table:table-cell>
          <table:table-cell table:style-name="ce6" office:value-type="float" office:value="647.69" calcext:value-type="float">
            <text:p>647,6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96" calcext:value-type="float">
            <text:p>10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8 DIPL. MEDICINSKA SESTRA V INTENZIVNI NEGI</text:p>
          </table:table-cell>
          <table:table-cell table:number-columns-repeated="2" table:style-name="ce6" office:value-type="float" office:value="6939.42" calcext:value-type="float">
            <text:p>6.939,42</text:p>
          </table:table-cell>
          <table:table-cell table:number-columns-repeated="1018"/>
        </table:table-row>
        <table:table-row table:style-name="ro1">
          <table:table-cell table:style-name="ce2" office:value-type="float" office:value="1097" calcext:value-type="float" table:number-columns-spanned="1" table:number-rows-spanned="2">
            <text:p>10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17 ZD Zagor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4757.71" calcext:value-type="float">
            <text:p>4.757,71</text:p>
          </table:table-cell>
          <table:table-cell table:style-name="ce8" office:value-type="float" office:value="6939.21" calcext:value-type="float" table:number-columns-spanned="1" table:number-rows-spanned="2">
            <text:p>6.939,2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17 ZD Zagor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2181.5" calcext:value-type="float">
            <text:p>2.181,5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098" calcext:value-type="float">
            <text:p>10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00 Zdravstveni dom Kope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933.81" calcext:value-type="float">
            <text:p>6.933,81</text:p>
          </table:table-cell>
          <table:table-cell table:number-columns-repeated="1018"/>
        </table:table-row>
        <table:table-row table:style-name="ro1">
          <table:table-cell table:style-name="ce3" office:value-type="float" office:value="1099" calcext:value-type="float">
            <text:p>10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33.14" calcext:value-type="float">
            <text:p>6.933,14</text:p>
          </table:table-cell>
          <table:table-cell table:number-columns-repeated="1018"/>
        </table:table-row>
        <table:table-row table:style-name="ro1">
          <table:table-cell table:style-name="ce3" office:value-type="float" office:value="1100" calcext:value-type="float">
            <text:p>11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37010 DIPL. MEDICINSKA SESTRA - OPERACIJSKA MEDICINSKA SESTRA</text:p>
          </table:table-cell>
          <table:table-cell table:number-columns-repeated="2" table:style-name="ce6" office:value-type="float" office:value="6932.46" calcext:value-type="float">
            <text:p>6.932,46</text:p>
          </table:table-cell>
          <table:table-cell table:number-columns-repeated="1018"/>
        </table:table-row>
        <table:table-row table:style-name="ro1">
          <table:table-cell table:style-name="ce3" office:value-type="float" office:value="1101" calcext:value-type="float">
            <text:p>11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58 NACIONALNI INŠTITUT ZA JAVNO ZDRAVJE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6931.04" calcext:value-type="float">
            <text:p>6.931,04</text:p>
          </table:table-cell>
          <table:table-cell table:number-columns-repeated="1018"/>
        </table:table-row>
        <table:table-row table:style-name="ro1">
          <table:table-cell table:style-name="ce3" office:value-type="float" office:value="1102" calcext:value-type="float">
            <text:p>11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45 ZDRAVSTVENI DOM IDRIJ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929.98" calcext:value-type="float">
            <text:p>6.929,98</text:p>
          </table:table-cell>
          <table:table-cell table:number-columns-repeated="1018"/>
        </table:table-row>
        <table:table-row table:style-name="ro1">
          <table:table-cell table:style-name="ce3" office:value-type="float" office:value="1103" calcext:value-type="float">
            <text:p>11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58 NACIONALNI INŠTITUT ZA JAVNO ZDRAVJE</text:p>
          </table:table-cell>
          <table:table-cell table:style-name="ce3" office:value-type="string" calcext:value-type="string">
            <text:p>J017955 VODJA II</text:p>
          </table:table-cell>
          <table:table-cell table:number-columns-repeated="2" table:style-name="ce6" office:value-type="float" office:value="6928.87" calcext:value-type="float">
            <text:p>6.928,87</text:p>
          </table:table-cell>
          <table:table-cell table:number-columns-repeated="1018"/>
        </table:table-row>
        <table:table-row table:style-name="ro1">
          <table:table-cell table:style-name="ce3" office:value-type="float" office:value="1104" calcext:value-type="float">
            <text:p>11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E017036 ZDRAVNIK SPECIALIZANT I PPD2</text:p>
          </table:table-cell>
          <table:table-cell table:number-columns-repeated="2" table:style-name="ce6" office:value-type="float" office:value="6928.67" calcext:value-type="float">
            <text:p>6.928,67</text:p>
          </table:table-cell>
          <table:table-cell table:number-columns-repeated="1018"/>
        </table:table-row>
        <table:table-row table:style-name="ro1">
          <table:table-cell table:style-name="ce3" office:value-type="float" office:value="1105" calcext:value-type="float">
            <text:p>11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28.58" calcext:value-type="float">
            <text:p>6.928,58</text:p>
          </table:table-cell>
          <table:table-cell table:number-columns-repeated="1018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9 DIPL. MEDICINSKA SESTRA V INTENZIVNI TERAPIJI I, II</text:p>
          </table:table-cell>
          <table:table-cell table:number-columns-repeated="2" table:style-name="ce6" office:value-type="float" office:value="6927" calcext:value-type="float">
            <text:p>6.927,00</text:p>
          </table:table-cell>
          <table:table-cell table:number-columns-repeated="1018"/>
        </table:table-row>
        <table:table-row table:style-name="ro1">
          <table:table-cell table:style-name="ce3" office:value-type="float" office:value="1107" calcext:value-type="float">
            <text:p>11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5 VIŠJI ČASTNIK PRVI PILOT</text:p>
          </table:table-cell>
          <table:table-cell table:number-columns-repeated="2" table:style-name="ce6" office:value-type="float" office:value="6924.91" calcext:value-type="float">
            <text:p>6.924,91</text:p>
          </table:table-cell>
          <table:table-cell table:number-columns-repeated="1018"/>
        </table:table-row>
        <table:table-row table:style-name="ro1">
          <table:table-cell table:style-name="ce3" office:value-type="float" office:value="1108" calcext:value-type="float">
            <text:p>11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93 PSIHIATRIČNA BOLNIŠN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23.25" calcext:value-type="float">
            <text:p>6.923,25</text:p>
          </table:table-cell>
          <table:table-cell table:number-columns-repeated="1018"/>
        </table:table-row>
        <table:table-row table:style-name="ro1">
          <table:table-cell table:style-name="ce3" office:value-type="float" office:value="1109" calcext:value-type="float">
            <text:p>11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922.01" calcext:value-type="float">
            <text:p>6.922,01</text:p>
          </table:table-cell>
          <table:table-cell table:number-columns-repeated="1018"/>
        </table:table-row>
        <table:table-row table:style-name="ro1">
          <table:table-cell table:style-name="ce3" office:value-type="float" office:value="1110" calcext:value-type="float">
            <text:p>11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21.72" calcext:value-type="float">
            <text:p>6.921,72</text:p>
          </table:table-cell>
          <table:table-cell table:number-columns-repeated="1018"/>
        </table:table-row>
        <table:table-row table:style-name="ro1">
          <table:table-cell table:style-name="ce3" office:value-type="float" office:value="1111" calcext:value-type="float">
            <text:p>11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71 PSIHIATRIČNA BOLNIŠN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20.51" calcext:value-type="float">
            <text:p>6.920,51</text:p>
          </table:table-cell>
          <table:table-cell table:number-columns-repeated="1018"/>
        </table:table-row>
        <table:table-row table:style-name="ro1">
          <table:table-cell table:style-name="ce3" office:value-type="float" office:value="1112" calcext:value-type="float">
            <text:p>11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23 ZDRAVSTVENI DOM LOGATEC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920.3" calcext:value-type="float">
            <text:p>6.920,30</text:p>
          </table:table-cell>
          <table:table-cell table:number-columns-repeated="1018"/>
        </table:table-row>
        <table:table-row table:style-name="ro1">
          <table:table-cell table:style-name="ce3" office:value-type="float" office:value="1113" calcext:value-type="float">
            <text:p>11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19.44" calcext:value-type="float">
            <text:p>6.919,44</text:p>
          </table:table-cell>
          <table:table-cell table:number-columns-repeated="1018"/>
        </table:table-row>
        <table:table-row table:style-name="ro1">
          <table:table-cell table:style-name="ce3" office:value-type="float" office:value="1114" calcext:value-type="float">
            <text:p>11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19.43" calcext:value-type="float">
            <text:p>6.919,43</text:p>
          </table:table-cell>
          <table:table-cell table:number-columns-repeated="1018"/>
        </table:table-row>
        <table:table-row table:style-name="ro1">
          <table:table-cell table:style-name="ce2" office:value-type="float" office:value="1115" calcext:value-type="float" table:number-columns-spanned="1" table:number-rows-spanned="2">
            <text:p>11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910.72" calcext:value-type="float">
            <text:p>5.910,72</text:p>
          </table:table-cell>
          <table:table-cell table:style-name="ce8" office:value-type="float" office:value="6919.37" calcext:value-type="float" table:number-columns-spanned="1" table:number-rows-spanned="2">
            <text:p>6.919,3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008.65" calcext:value-type="float">
            <text:p>1.008,6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16" calcext:value-type="float">
            <text:p>11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00 Zdravstveni dom Kop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19.08" calcext:value-type="float">
            <text:p>6.919,08</text:p>
          </table:table-cell>
          <table:table-cell table:number-columns-repeated="1018"/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6917.92" calcext:value-type="float">
            <text:p>6.917,92</text:p>
          </table:table-cell>
          <table:table-cell table:number-columns-repeated="1018"/>
        </table:table-row>
        <table:table-row table:style-name="ro1">
          <table:table-cell table:style-name="ce3" office:value-type="float" office:value="1118" calcext:value-type="float">
            <text:p>11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17.76" calcext:value-type="float">
            <text:p>6.917,76</text:p>
          </table:table-cell>
          <table:table-cell table:number-columns-repeated="1018"/>
        </table:table-row>
        <table:table-row table:style-name="ro1">
          <table:table-cell table:style-name="ce2" office:value-type="float" office:value="1119" calcext:value-type="float" table:number-columns-spanned="1" table:number-rows-spanned="2">
            <text:p>11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50 UL Fakulteta za strojništvo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904.15" calcext:value-type="float">
            <text:p>5.904,15</text:p>
          </table:table-cell>
          <table:table-cell table:style-name="ce8" office:value-type="float" office:value="6917.01" calcext:value-type="float" table:number-columns-spanned="1" table:number-rows-spanned="2">
            <text:p>6.917,0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36 IMT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1012.86" calcext:value-type="float">
            <text:p>1.012,8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20" calcext:value-type="float">
            <text:p>11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09 VIŠJI ČASTNIK</text:p>
          </table:table-cell>
          <table:table-cell table:number-columns-repeated="2" table:style-name="ce6" office:value-type="float" office:value="6916.56" calcext:value-type="float">
            <text:p>6.916,56</text:p>
          </table:table-cell>
          <table:table-cell table:number-columns-repeated="1018"/>
        </table:table-row>
        <table:table-row table:style-name="ro1">
          <table:table-cell table:style-name="ce2" office:value-type="float" office:value="1121" calcext:value-type="float" table:number-columns-spanned="1" table:number-rows-spanned="2">
            <text:p>11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566.65" calcext:value-type="float">
            <text:p>6.566,65</text:p>
          </table:table-cell>
          <table:table-cell table:style-name="ce8" office:value-type="float" office:value="6912.69" calcext:value-type="float" table:number-columns-spanned="1" table:number-rows-spanned="2">
            <text:p>6.912,6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346.04" calcext:value-type="float">
            <text:p>346,0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122" calcext:value-type="float" table:number-columns-spanned="1" table:number-rows-spanned="3">
            <text:p>11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252.94" calcext:value-type="float">
            <text:p>6.252,94</text:p>
          </table:table-cell>
          <table:table-cell table:style-name="ce8" office:value-type="float" office:value="6912.53" calcext:value-type="float" table:number-columns-spanned="1" table:number-rows-spanned="3">
            <text:p>6.912,5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H019007 ZNANSTVENI SODELAVEC</text:p>
          </table:table-cell>
          <table:table-cell table:style-name="ce6" office:value-type="float" office:value="336.26" calcext:value-type="float">
            <text:p>336,26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40 UNIVERZA V LJUBLJANI, FAKULTETA ZA ŠPORT</text:p>
          </table:table-cell>
          <table:table-cell table:style-name="ce3" office:value-type="string" calcext:value-type="string">
            <text:p>H019006 VIŠJI ZNANSTVENI SODELAVEC</text:p>
          </table:table-cell>
          <table:table-cell table:style-name="ce6" office:value-type="float" office:value="323.33" calcext:value-type="float">
            <text:p>323,3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123" calcext:value-type="float" table:number-columns-spanned="1" table:number-rows-spanned="2">
            <text:p>11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996.27" calcext:value-type="float">
            <text:p>5.996,27</text:p>
          </table:table-cell>
          <table:table-cell table:style-name="ce8" office:value-type="float" office:value="6905.85" calcext:value-type="float" table:number-columns-spanned="1" table:number-rows-spanned="2">
            <text:p>6.905,8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09.58" calcext:value-type="float">
            <text:p>909,5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24" calcext:value-type="float">
            <text:p>11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04.41" calcext:value-type="float">
            <text:p>6.904,41</text:p>
          </table:table-cell>
          <table:table-cell table:number-columns-repeated="1018"/>
        </table:table-row>
        <table:table-row table:style-name="ro1">
          <table:table-cell table:style-name="ce2" office:value-type="float" office:value="1125" calcext:value-type="float" table:number-columns-spanned="1" table:number-rows-spanned="2">
            <text:p>11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37905 STROKOVNI VODJA V</text:p>
          </table:table-cell>
          <table:table-cell table:style-name="ce6" office:value-type="float" office:value="6600.22" calcext:value-type="float">
            <text:p>6.600,22</text:p>
          </table:table-cell>
          <table:table-cell table:style-name="ce8" office:value-type="float" office:value="6902.53" calcext:value-type="float" table:number-columns-spanned="1" table:number-rows-spanned="2">
            <text:p>6.902,5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37029 DIPL. MEDICINSKA SESTRA V URGENTNI DEJAVNOSTI</text:p>
          </table:table-cell>
          <table:table-cell table:style-name="ce6" office:value-type="float" office:value="302.31" calcext:value-type="float">
            <text:p>302,3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26" calcext:value-type="float">
            <text:p>11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902.51" calcext:value-type="float">
            <text:p>6.902,51</text:p>
          </table:table-cell>
          <table:table-cell table:number-columns-repeated="1018"/>
        </table:table-row>
        <table:table-row table:style-name="ro1">
          <table:table-cell table:style-name="ce3" office:value-type="float" office:value="1127" calcext:value-type="float">
            <text:p>11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901.61" calcext:value-type="float">
            <text:p>6.901,61</text:p>
          </table:table-cell>
          <table:table-cell table:number-columns-repeated="1018"/>
        </table:table-row>
        <table:table-row table:style-name="ro1">
          <table:table-cell table:style-name="ce3" office:value-type="float" office:value="1128" calcext:value-type="float">
            <text:p>11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99.91" calcext:value-type="float">
            <text:p>6.899,91</text:p>
          </table:table-cell>
          <table:table-cell table:number-columns-repeated="1018"/>
        </table:table-row>
        <table:table-row table:style-name="ro1">
          <table:table-cell table:style-name="ce3" office:value-type="float" office:value="1129" calcext:value-type="float">
            <text:p>11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899.88" calcext:value-type="float">
            <text:p>6.899,88</text:p>
          </table:table-cell>
          <table:table-cell table:number-columns-repeated="1018"/>
        </table:table-row>
        <table:table-row table:style-name="ro1">
          <table:table-cell table:style-name="ce3" office:value-type="float" office:value="1130" calcext:value-type="float">
            <text:p>11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99.36" calcext:value-type="float">
            <text:p>6.899,36</text:p>
          </table:table-cell>
          <table:table-cell table:number-columns-repeated="1018"/>
        </table:table-row>
        <table:table-row table:style-name="ro1">
          <table:table-cell table:style-name="ce3" office:value-type="float" office:value="1131" calcext:value-type="float">
            <text:p>11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5 DIPL. MEDICINSKA SESTRA V ANESTEZIJI</text:p>
          </table:table-cell>
          <table:table-cell table:number-columns-repeated="2" table:style-name="ce6" office:value-type="float" office:value="6898.61" calcext:value-type="float">
            <text:p>6.898,61</text:p>
          </table:table-cell>
          <table:table-cell table:number-columns-repeated="1018"/>
        </table:table-row>
        <table:table-row table:style-name="ro1">
          <table:table-cell table:style-name="ce3" office:value-type="float" office:value="1132" calcext:value-type="float">
            <text:p>11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97.68" calcext:value-type="float">
            <text:p>6.897,68</text:p>
          </table:table-cell>
          <table:table-cell table:number-columns-repeated="1018"/>
        </table:table-row>
        <table:table-row table:style-name="ro1">
          <table:table-cell table:style-name="ce3" office:value-type="float" office:value="1133" calcext:value-type="float">
            <text:p>11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897.18" calcext:value-type="float">
            <text:p>6.897,18</text:p>
          </table:table-cell>
          <table:table-cell table:number-columns-repeated="1018"/>
        </table:table-row>
        <table:table-row table:style-name="ro1">
          <table:table-cell table:style-name="ce3" office:value-type="float" office:value="1134" calcext:value-type="float">
            <text:p>11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37906 STROKOVNI VODJA VI</text:p>
          </table:table-cell>
          <table:table-cell table:number-columns-repeated="2" table:style-name="ce6" office:value-type="float" office:value="6896.87" calcext:value-type="float">
            <text:p>6.896,87</text:p>
          </table:table-cell>
          <table:table-cell table:number-columns-repeated="1018"/>
        </table:table-row>
        <table:table-row table:style-name="ro1">
          <table:table-cell table:style-name="ce3" office:value-type="float" office:value="1135" calcext:value-type="float">
            <text:p>11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96.84" calcext:value-type="float">
            <text:p>6.896,84</text:p>
          </table:table-cell>
          <table:table-cell table:number-columns-repeated="1018"/>
        </table:table-row>
        <table:table-row table:style-name="ro1">
          <table:table-cell table:style-name="ce2" office:value-type="float" office:value="1136" calcext:value-type="float" table:number-columns-spanned="1" table:number-rows-spanned="2">
            <text:p>11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483.4" calcext:value-type="float">
            <text:p>5.483,40</text:p>
          </table:table-cell>
          <table:table-cell table:style-name="ce8" office:value-type="float" office:value="6896.66" calcext:value-type="float" table:number-columns-spanned="1" table:number-rows-spanned="2">
            <text:p>6.896,6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413.26" calcext:value-type="float">
            <text:p>1.413,2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37" calcext:value-type="float">
            <text:p>11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37910 VODJA CENTRA/SLUŽBE/DELOVNE ENOTE III</text:p>
          </table:table-cell>
          <table:table-cell table:number-columns-repeated="2" table:style-name="ce6" office:value-type="float" office:value="6896.32" calcext:value-type="float">
            <text:p>6.896,32</text:p>
          </table:table-cell>
          <table:table-cell table:number-columns-repeated="1018"/>
        </table:table-row>
        <table:table-row table:style-name="ro1">
          <table:table-cell table:style-name="ce3" office:value-type="float" office:value="1138" calcext:value-type="float">
            <text:p>11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90 Zdravstveni dom Novo Mesto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896.1" calcext:value-type="float">
            <text:p>6.896,10</text:p>
          </table:table-cell>
          <table:table-cell table:number-columns-repeated="1018"/>
        </table:table-row>
        <table:table-row table:style-name="ro1">
          <table:table-cell table:style-name="ce2" office:value-type="float" office:value="1139" calcext:value-type="float" table:number-columns-spanned="1" table:number-rows-spanned="2">
            <text:p>11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408 SREDNJA GOZDARSKA IN LESARSKA</text:p>
          </table:table-cell>
          <table:table-cell table:style-name="ce3" office:value-type="string" calcext:value-type="string">
            <text:p>D027039 UČITELJ - RAZREDNIK</text:p>
          </table:table-cell>
          <table:table-cell table:style-name="ce6" office:value-type="float" office:value="5311.85" calcext:value-type="float">
            <text:p>5.311,85</text:p>
          </table:table-cell>
          <table:table-cell table:style-name="ce8" office:value-type="float" office:value="6895.1" calcext:value-type="float" table:number-columns-spanned="1" table:number-rows-spanned="2">
            <text:p>6.895,1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408 SREDNJA GOZDARSKA IN LESARSKA</text:p>
          </table:table-cell>
          <table:table-cell table:style-name="ce3" office:value-type="string" calcext:value-type="string">
            <text:p>D027021 PREDAVATELJ VIŠJE STROKOVNE ŠOLE</text:p>
          </table:table-cell>
          <table:table-cell table:style-name="ce6" office:value-type="float" office:value="1583.25" calcext:value-type="float">
            <text:p>1.583,2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40" calcext:value-type="float">
            <text:p>11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88 ZDRAVSTVENI DOM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94.43" calcext:value-type="float">
            <text:p>6.894,43</text:p>
          </table:table-cell>
          <table:table-cell table:number-columns-repeated="1018"/>
        </table:table-row>
        <table:table-row table:style-name="ro1">
          <table:table-cell table:style-name="ce2" office:value-type="float" office:value="1141" calcext:value-type="float" table:number-columns-spanned="1" table:number-rows-spanned="2">
            <text:p>11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52 KEMIJSKI INŠTITUT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5997.96" calcext:value-type="float">
            <text:p>5.997,96</text:p>
          </table:table-cell>
          <table:table-cell table:style-name="ce8" office:value-type="float" office:value="6893.88" calcext:value-type="float" table:number-columns-spanned="1" table:number-rows-spanned="2">
            <text:p>6.893,8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895.92" calcext:value-type="float">
            <text:p>895,9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42" calcext:value-type="float">
            <text:p>11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92.08" calcext:value-type="float">
            <text:p>6.892,08</text:p>
          </table:table-cell>
          <table:table-cell table:number-columns-repeated="1018"/>
        </table:table-row>
        <table:table-row table:style-name="ro1">
          <table:table-cell table:style-name="ce3" office:value-type="float" office:value="1143" calcext:value-type="float">
            <text:p>11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91.86" calcext:value-type="float">
            <text:p>6.891,86</text:p>
          </table:table-cell>
          <table:table-cell table:number-columns-repeated="1018"/>
        </table:table-row>
        <table:table-row table:style-name="ro1">
          <table:table-cell table:style-name="ce3" office:value-type="float" office:value="1144" calcext:value-type="float">
            <text:p>11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91.5" calcext:value-type="float">
            <text:p>6.891,50</text:p>
          </table:table-cell>
          <table:table-cell table:number-columns-repeated="1018"/>
        </table:table-row>
        <table:table-row table:style-name="ro1">
          <table:table-cell table:style-name="ce3" office:value-type="float" office:value="1145" calcext:value-type="float">
            <text:p>11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47960 VODJA III</text:p>
          </table:table-cell>
          <table:table-cell table:number-columns-repeated="2" table:style-name="ce6" office:value-type="float" office:value="6888.77" calcext:value-type="float">
            <text:p>6.888,77</text:p>
          </table:table-cell>
          <table:table-cell table:number-columns-repeated="1018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85 Zdravstveni dom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88.47" calcext:value-type="float">
            <text:p>6.888,47</text:p>
          </table:table-cell>
          <table:table-cell table:number-columns-repeated="1018"/>
        </table:table-row>
        <table:table-row table:style-name="ro1">
          <table:table-cell table:style-name="ce2" office:value-type="float" office:value="1147" calcext:value-type="float" table:number-columns-spanned="1" table:number-rows-spanned="2">
            <text:p>11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084.43" calcext:value-type="float">
            <text:p>6.084,43</text:p>
          </table:table-cell>
          <table:table-cell table:style-name="ce8" office:value-type="float" office:value="6887.74" calcext:value-type="float" table:number-columns-spanned="1" table:number-rows-spanned="2">
            <text:p>6.887,7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03.31" calcext:value-type="float">
            <text:p>803,3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87.01" calcext:value-type="float">
            <text:p>6.887,01</text:p>
          </table:table-cell>
          <table:table-cell table:number-columns-repeated="1018"/>
        </table:table-row>
        <table:table-row table:style-name="ro1">
          <table:table-cell table:style-name="ce3" office:value-type="float" office:value="1149" calcext:value-type="float">
            <text:p>11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82 UL Fakulteta za gradbeništvo in geodez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886.47" calcext:value-type="float">
            <text:p>6.886,47</text:p>
          </table:table-cell>
          <table:table-cell table:number-columns-repeated="1018"/>
        </table:table-row>
        <table:table-row table:style-name="ro1">
          <table:table-cell table:style-name="ce3" office:value-type="float" office:value="1150" calcext:value-type="float">
            <text:p>11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86.11" calcext:value-type="float">
            <text:p>6.886,11</text:p>
          </table:table-cell>
          <table:table-cell table:number-columns-repeated="1018"/>
        </table:table-row>
        <table:table-row table:style-name="ro1">
          <table:table-cell table:style-name="ce3" office:value-type="float" office:value="1151" calcext:value-type="float">
            <text:p>11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86.03" calcext:value-type="float">
            <text:p>6.886,03</text:p>
          </table:table-cell>
          <table:table-cell table:number-columns-repeated="1018"/>
        </table:table-row>
        <table:table-row table:style-name="ro1">
          <table:table-cell table:style-name="ce3" office:value-type="float" office:value="1152" calcext:value-type="float">
            <text:p>11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4 VIŠJI ČASTNIK PRVI PILOT</text:p>
          </table:table-cell>
          <table:table-cell table:number-columns-repeated="2" table:style-name="ce6" office:value-type="float" office:value="6885.17" calcext:value-type="float">
            <text:p>6.885,17</text:p>
          </table:table-cell>
          <table:table-cell table:number-columns-repeated="1018"/>
        </table:table-row>
        <table:table-row table:style-name="ro1">
          <table:table-cell table:style-name="ce3" office:value-type="float" office:value="1153" calcext:value-type="float">
            <text:p>11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83.33" calcext:value-type="float">
            <text:p>6.883,33</text:p>
          </table:table-cell>
          <table:table-cell table:number-columns-repeated="1018"/>
        </table:table-row>
        <table:table-row table:style-name="ro1">
          <table:table-cell table:style-name="ce3" office:value-type="float" office:value="1154" calcext:value-type="float">
            <text:p>11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882.91" calcext:value-type="float">
            <text:p>6.882,91</text:p>
          </table:table-cell>
          <table:table-cell table:number-columns-repeated="1018"/>
        </table:table-row>
        <table:table-row table:style-name="ro1">
          <table:table-cell table:style-name="ce3" office:value-type="float" office:value="1155" calcext:value-type="float">
            <text:p>11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218 OKROŽNO SODIŠČE V NOVI GORICI</text:p>
          </table:table-cell>
          <table:table-cell table:style-name="ce3" office:value-type="string" calcext:value-type="string">
            <text:p>A037331 VIŠJI SODNIK</text:p>
          </table:table-cell>
          <table:table-cell table:number-columns-repeated="2" table:style-name="ce6" office:value-type="float" office:value="6881.96" calcext:value-type="float">
            <text:p>6.881,96</text:p>
          </table:table-cell>
          <table:table-cell table:number-columns-repeated="1018"/>
        </table:table-row>
        <table:table-row table:style-name="ro1">
          <table:table-cell table:style-name="ce3" office:value-type="float" office:value="1156" calcext:value-type="float">
            <text:p>11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58 NACIONALNI INŠTITUT ZA JAVNO ZDRAVJE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6878.9" calcext:value-type="float">
            <text:p>6.878,90</text:p>
          </table:table-cell>
          <table:table-cell table:number-columns-repeated="1018"/>
        </table:table-row>
        <table:table-row table:style-name="ro1">
          <table:table-cell table:style-name="ce3" office:value-type="float" office:value="1157" calcext:value-type="float">
            <text:p>11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78.72" calcext:value-type="float">
            <text:p>6.878,72</text:p>
          </table:table-cell>
          <table:table-cell table:number-columns-repeated="1018"/>
        </table:table-row>
        <table:table-row table:style-name="ro1">
          <table:table-cell table:style-name="ce3" office:value-type="float" office:value="1158" calcext:value-type="float">
            <text:p>11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78.14" calcext:value-type="float">
            <text:p>6.878,14</text:p>
          </table:table-cell>
          <table:table-cell table:number-columns-repeated="1018"/>
        </table:table-row>
        <table:table-row table:style-name="ro1">
          <table:table-cell table:style-name="ce3" office:value-type="float" office:value="1159" calcext:value-type="float">
            <text:p>11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47057 RADIOLOŠKI INŽENIR SVETOVALEC</text:p>
          </table:table-cell>
          <table:table-cell table:number-columns-repeated="2" table:style-name="ce6" office:value-type="float" office:value="6878.12" calcext:value-type="float">
            <text:p>6.878,12</text:p>
          </table:table-cell>
          <table:table-cell table:number-columns-repeated="1018"/>
        </table:table-row>
        <table:table-row table:style-name="ro1">
          <table:table-cell table:style-name="ce2" office:value-type="float" office:value="1160" calcext:value-type="float" table:number-columns-spanned="1" table:number-rows-spanned="2">
            <text:p>11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49002 MEDICINSKI BIOKEMIK KONZULTANT</text:p>
          </table:table-cell>
          <table:table-cell table:style-name="ce6" office:value-type="float" office:value="6288.95" calcext:value-type="float">
            <text:p>6.288,95</text:p>
          </table:table-cell>
          <table:table-cell table:style-name="ce8" office:value-type="float" office:value="6878.02" calcext:value-type="float" table:number-columns-spanned="1" table:number-rows-spanned="2">
            <text:p>6.878,0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89.07" calcext:value-type="float">
            <text:p>589,0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161" calcext:value-type="float" table:number-columns-spanned="1" table:number-rows-spanned="2">
            <text:p>11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58 NACIONALNI INŠTITUT ZA JAVNO ZDRAVJE</text:p>
          </table:table-cell>
          <table:table-cell table:style-name="ce3" office:value-type="string" calcext:value-type="string">
            <text:p>E018022 VIŠJI ZDRAVNIK SPECIALIST</text:p>
          </table:table-cell>
          <table:table-cell table:style-name="ce6" office:value-type="float" office:value="6033.87" calcext:value-type="float">
            <text:p>6.033,87</text:p>
          </table:table-cell>
          <table:table-cell table:style-name="ce8" office:value-type="float" office:value="6876.72" calcext:value-type="float" table:number-columns-spanned="1" table:number-rows-spanned="2">
            <text:p>6.876,7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842.85" calcext:value-type="float">
            <text:p>842,8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62" calcext:value-type="float">
            <text:p>11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74.63" calcext:value-type="float">
            <text:p>6.874,63</text:p>
          </table:table-cell>
          <table:table-cell table:number-columns-repeated="1018"/>
        </table:table-row>
        <table:table-row table:style-name="ro1">
          <table:table-cell table:style-name="ce3" office:value-type="float" office:value="1163" calcext:value-type="float">
            <text:p>11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73.84" calcext:value-type="float">
            <text:p>6.873,84</text:p>
          </table:table-cell>
          <table:table-cell table:number-columns-repeated="1018"/>
        </table:table-row>
        <table:table-row table:style-name="ro1">
          <table:table-cell table:style-name="ce3" office:value-type="float" office:value="1164" calcext:value-type="float">
            <text:p>11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72.42" calcext:value-type="float">
            <text:p>6.872,42</text:p>
          </table:table-cell>
          <table:table-cell table:number-columns-repeated="1018"/>
        </table:table-row>
        <table:table-row table:style-name="ro1">
          <table:table-cell table:style-name="ce3" office:value-type="float" office:value="1165" calcext:value-type="float">
            <text:p>11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7021 ZDRAVNIK/ZOBOZDRAVNIK BREZ SPECIALIZACIJE Z LICENCO PPD3</text:p>
          </table:table-cell>
          <table:table-cell table:number-columns-repeated="2" table:style-name="ce6" office:value-type="float" office:value="6871.12" calcext:value-type="float">
            <text:p>6.871,12</text:p>
          </table:table-cell>
          <table:table-cell table:number-columns-repeated="1018"/>
        </table:table-row>
        <table:table-row table:style-name="ro1">
          <table:table-cell table:style-name="ce2" office:value-type="float" office:value="1166" calcext:value-type="float" table:number-columns-spanned="1" table:number-rows-spanned="2">
            <text:p>11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982.15" calcext:value-type="float">
            <text:p>5.982,15</text:p>
          </table:table-cell>
          <table:table-cell table:style-name="ce8" office:value-type="float" office:value="6869.88" calcext:value-type="float" table:number-columns-spanned="1" table:number-rows-spanned="2">
            <text:p>6.869,8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87.73" calcext:value-type="float">
            <text:p>887,7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67" calcext:value-type="float">
            <text:p>11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69.57" calcext:value-type="float">
            <text:p>6.869,57</text:p>
          </table:table-cell>
          <table:table-cell table:number-columns-repeated="1018"/>
        </table:table-row>
        <table:table-row table:style-name="ro1">
          <table:table-cell table:style-name="ce3" office:value-type="float" office:value="1168" calcext:value-type="float">
            <text:p>11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87 ZDRAVSTVENI DOM ČRNOMELJ</text:p>
          </table:table-cell>
          <table:table-cell table:style-name="ce3" office:value-type="string" calcext:value-type="string">
            <text:p>E017040 VIŠJI ZDRAVNIK / ZOBOZDRAVNIK BREZ SPECIALIZACIJE Z LICENCO PPD2</text:p>
          </table:table-cell>
          <table:table-cell table:number-columns-repeated="2" table:style-name="ce6" office:value-type="float" office:value="6868.96" calcext:value-type="float">
            <text:p>6.868,96</text:p>
          </table:table-cell>
          <table:table-cell table:number-columns-repeated="1018"/>
        </table:table-row>
        <table:table-row table:style-name="ro1">
          <table:table-cell table:style-name="ce3" office:value-type="float" office:value="1169" calcext:value-type="float">
            <text:p>11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161 OKROŽNO SODIŠČE V KOPRU</text:p>
          </table:table-cell>
          <table:table-cell table:style-name="ce3" office:value-type="string" calcext:value-type="string">
            <text:p>A037331 VIŠJI SODNIK</text:p>
          </table:table-cell>
          <table:table-cell table:number-columns-repeated="2" table:style-name="ce6" office:value-type="float" office:value="6867.61" calcext:value-type="float">
            <text:p>6.867,61</text:p>
          </table:table-cell>
          <table:table-cell table:number-columns-repeated="1018"/>
        </table:table-row>
        <table:table-row table:style-name="ro1">
          <table:table-cell table:style-name="ce2" office:value-type="float" office:value="1170" calcext:value-type="float" table:number-columns-spanned="1" table:number-rows-spanned="2">
            <text:p>11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466.84" calcext:value-type="float">
            <text:p>6.466,84</text:p>
          </table:table-cell>
          <table:table-cell table:style-name="ce8" office:value-type="float" office:value="6866.45" calcext:value-type="float" table:number-columns-spanned="1" table:number-rows-spanned="2">
            <text:p>6.866,4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58 NACIONALNI INŠTITUT ZA JAVNO ZDRAVJE</text:p>
          </table:table-cell>
          <table:table-cell table:style-name="ce3" office:value-type="string" calcext:value-type="string">
            <text:p>E049005 NACIONALNI EKSPERT S PODROČJA JAVNEGA ZDRAVJA I</text:p>
          </table:table-cell>
          <table:table-cell table:style-name="ce6" office:value-type="float" office:value="399.61" calcext:value-type="float">
            <text:p>399,6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71" calcext:value-type="float">
            <text:p>11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4 VIŠJI ČASTNIK PRVI PILOT</text:p>
          </table:table-cell>
          <table:table-cell table:number-columns-repeated="2" table:style-name="ce6" office:value-type="float" office:value="6863.71" calcext:value-type="float">
            <text:p>6.863,71</text:p>
          </table:table-cell>
          <table:table-cell table:number-columns-repeated="1018"/>
        </table:table-row>
        <table:table-row table:style-name="ro1">
          <table:table-cell table:style-name="ce3" office:value-type="float" office:value="1172" calcext:value-type="float">
            <text:p>11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858.28" calcext:value-type="float">
            <text:p>6.858,28</text:p>
          </table:table-cell>
          <table:table-cell table:number-columns-repeated="1018"/>
        </table:table-row>
        <table:table-row table:style-name="ro1">
          <table:table-cell table:style-name="ce2" office:value-type="float" office:value="1173" calcext:value-type="float" table:number-columns-spanned="1" table:number-rows-spanned="2">
            <text:p>11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10 BOLNIŠNICA TOPOLŠ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065.36" calcext:value-type="float">
            <text:p>5.065,36</text:p>
          </table:table-cell>
          <table:table-cell table:style-name="ce8" office:value-type="float" office:value="6856.69" calcext:value-type="float" table:number-columns-spanned="1" table:number-rows-spanned="2">
            <text:p>6.856,6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10 BOLNIŠNICA TOPOLŠ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791.33" calcext:value-type="float">
            <text:p>1.791,3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74" calcext:value-type="float">
            <text:p>11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242 OKROŽNO SODIŠČE NA PTUJU</text:p>
          </table:table-cell>
          <table:table-cell table:style-name="ce3" office:value-type="string" calcext:value-type="string">
            <text:p>A037331 VIŠJI SODNIK</text:p>
          </table:table-cell>
          <table:table-cell table:number-columns-repeated="2" table:style-name="ce6" office:value-type="float" office:value="6855.7" calcext:value-type="float">
            <text:p>6.855,70</text:p>
          </table:table-cell>
          <table:table-cell table:number-columns-repeated="1018"/>
        </table:table-row>
        <table:table-row table:style-name="ro1">
          <table:table-cell table:style-name="ce3" office:value-type="float" office:value="1175" calcext:value-type="float">
            <text:p>11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43 DMS PERFUZIONIST I</text:p>
          </table:table-cell>
          <table:table-cell table:number-columns-repeated="2" table:style-name="ce6" office:value-type="float" office:value="6848.18" calcext:value-type="float">
            <text:p>6.848,18</text:p>
          </table:table-cell>
          <table:table-cell table:number-columns-repeated="1018"/>
        </table:table-row>
        <table:table-row table:style-name="ro1">
          <table:table-cell table:style-name="ce3" office:value-type="float" office:value="1176" calcext:value-type="float">
            <text:p>11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4 VIŠJI ČASTNIK PRVI PILOT</text:p>
          </table:table-cell>
          <table:table-cell table:number-columns-repeated="2" table:style-name="ce6" office:value-type="float" office:value="6842.54" calcext:value-type="float">
            <text:p>6.842,54</text:p>
          </table:table-cell>
          <table:table-cell table:number-columns-repeated="1018"/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842.41" calcext:value-type="float">
            <text:p>6.842,41</text:p>
          </table:table-cell>
          <table:table-cell table:number-columns-repeated="1018"/>
        </table:table-row>
        <table:table-row table:style-name="ro1">
          <table:table-cell table:style-name="ce3" office:value-type="float" office:value="1178" calcext:value-type="float">
            <text:p>11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161 OKROŽNO SODIŠČE V KOPRU</text:p>
          </table:table-cell>
          <table:table-cell table:style-name="ce3" office:value-type="string" calcext:value-type="string">
            <text:p>A037460 OKROŽNI SODNIK SVETNIK</text:p>
          </table:table-cell>
          <table:table-cell table:number-columns-repeated="2" table:style-name="ce6" office:value-type="float" office:value="6841.58" calcext:value-type="float">
            <text:p>6.841,58</text:p>
          </table:table-cell>
          <table:table-cell table:number-columns-repeated="1018"/>
        </table:table-row>
        <table:table-row table:style-name="ro1">
          <table:table-cell table:style-name="ce3" office:value-type="float" office:value="1179" calcext:value-type="float">
            <text:p>11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841.52" calcext:value-type="float">
            <text:p>6.841,52</text:p>
          </table:table-cell>
          <table:table-cell table:number-columns-repeated="1018"/>
        </table:table-row>
        <table:table-row table:style-name="ro1">
          <table:table-cell table:style-name="ce2" office:value-type="float" office:value="1180" calcext:value-type="float" table:number-columns-spanned="1" table:number-rows-spanned="2">
            <text:p>11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3110 USTAVNO SODIŠČE REPUBLIKE SLOVENIJE</text:p>
          </table:table-cell>
          <table:table-cell table:style-name="ce3" office:value-type="string" calcext:value-type="string">
            <text:p>A047110 SODNIK USTAVNEGA SODIŠČA</text:p>
          </table:table-cell>
          <table:table-cell table:style-name="ce6" office:value-type="float" office:value="5936.55" calcext:value-type="float">
            <text:p>5.936,55</text:p>
          </table:table-cell>
          <table:table-cell table:style-name="ce8" office:value-type="float" office:value="6840.67" calcext:value-type="float" table:number-columns-spanned="1" table:number-rows-spanned="2">
            <text:p>6.840,6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904.12" calcext:value-type="float">
            <text:p>904,1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81" calcext:value-type="float">
            <text:p>11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39 ZD Ptuj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840.3" calcext:value-type="float">
            <text:p>6.840,30</text:p>
          </table:table-cell>
          <table:table-cell table:number-columns-repeated="1018"/>
        </table:table-row>
        <table:table-row table:style-name="ro1">
          <table:table-cell table:style-name="ce2" office:value-type="float" office:value="1182" calcext:value-type="float" table:number-columns-spanned="1" table:number-rows-spanned="2">
            <text:p>11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941.64" calcext:value-type="float">
            <text:p>5.941,64</text:p>
          </table:table-cell>
          <table:table-cell table:style-name="ce8" office:value-type="float" office:value="6840.28" calcext:value-type="float" table:number-columns-spanned="1" table:number-rows-spanned="2">
            <text:p>6.840,2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98.64" calcext:value-type="float">
            <text:p>898,6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839.48" calcext:value-type="float">
            <text:p>6.839,48</text:p>
          </table:table-cell>
          <table:table-cell table:number-columns-repeated="1018"/>
        </table:table-row>
        <table:table-row table:style-name="ro1">
          <table:table-cell table:style-name="ce3" office:value-type="float" office:value="1184" calcext:value-type="float">
            <text:p>11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1 ZDRAVNIK SPECIALIST PPD3</text:p>
          </table:table-cell>
          <table:table-cell table:number-columns-repeated="2" table:style-name="ce6" office:value-type="float" office:value="6838.47" calcext:value-type="float">
            <text:p>6.838,47</text:p>
          </table:table-cell>
          <table:table-cell table:number-columns-repeated="1018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38.36" calcext:value-type="float">
            <text:p>6.838,36</text:p>
          </table:table-cell>
          <table:table-cell table:number-columns-repeated="1018"/>
        </table:table-row>
        <table:table-row table:style-name="ro1">
          <table:table-cell table:style-name="ce3" office:value-type="float" office:value="1186" calcext:value-type="float">
            <text:p>11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837.84" calcext:value-type="float">
            <text:p>6.837,84</text:p>
          </table:table-cell>
          <table:table-cell table:number-columns-repeated="1018"/>
        </table:table-row>
        <table:table-row table:style-name="ro1">
          <table:table-cell table:style-name="ce2" office:value-type="float" office:value="1187" calcext:value-type="float" table:number-columns-spanned="1" table:number-rows-spanned="2">
            <text:p>11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40 BOLNIŠNICA ZA GINEKOLOGIJ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920.95" calcext:value-type="float">
            <text:p>5.920,95</text:p>
          </table:table-cell>
          <table:table-cell table:style-name="ce8" office:value-type="float" office:value="6836.22" calcext:value-type="float" table:number-columns-spanned="1" table:number-rows-spanned="2">
            <text:p>6.836,2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40 BOLNIŠNICA ZA GINEKOLOGIJO</text:p>
          </table:table-cell>
          <table:table-cell table:style-name="ce3" office:value-type="string" calcext:value-type="string">
            <text:p>B017399 STROKOVNI DIREKTOR/STROKOVNI VODJA</text:p>
          </table:table-cell>
          <table:table-cell table:style-name="ce6" office:value-type="float" office:value="915.27" calcext:value-type="float">
            <text:p>915,2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188" calcext:value-type="float" table:number-columns-spanned="1" table:number-rows-spanned="2">
            <text:p>11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3110 USTAVNO SODIŠČE REPUBLIKE SLOVENIJE</text:p>
          </table:table-cell>
          <table:table-cell table:style-name="ce3" office:value-type="string" calcext:value-type="string">
            <text:p>A047101 PREDSEDNIK USTAVNEGA SODIŠČA</text:p>
          </table:table-cell>
          <table:table-cell table:style-name="ce6" office:value-type="float" office:value="6043.48" calcext:value-type="float">
            <text:p>6.043,48</text:p>
          </table:table-cell>
          <table:table-cell table:style-name="ce8" office:value-type="float" office:value="6835.83" calcext:value-type="float" table:number-columns-spanned="1" table:number-rows-spanned="2">
            <text:p>6.835,8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34 UL Pravn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792.35" calcext:value-type="float">
            <text:p>792,3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89" calcext:value-type="float">
            <text:p>11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37047 DIPL. MEDICINSKA SESTRA V INTENZIVNIH ODDELKIH PSIHIATRIJE</text:p>
          </table:table-cell>
          <table:table-cell table:number-columns-repeated="2" table:style-name="ce6" office:value-type="float" office:value="6833.72" calcext:value-type="float">
            <text:p>6.833,72</text:p>
          </table:table-cell>
          <table:table-cell table:number-columns-repeated="1018"/>
        </table:table-row>
        <table:table-row table:style-name="ro1">
          <table:table-cell table:style-name="ce3" office:value-type="float" office:value="1190" calcext:value-type="float">
            <text:p>11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242 OKROŽNO SODIŠČE NA PTUJU</text:p>
          </table:table-cell>
          <table:table-cell table:style-name="ce3" office:value-type="string" calcext:value-type="string">
            <text:p>A037331 VIŠJI SODNIK</text:p>
          </table:table-cell>
          <table:table-cell table:number-columns-repeated="2" table:style-name="ce6" office:value-type="float" office:value="6833.48" calcext:value-type="float">
            <text:p>6.833,48</text:p>
          </table:table-cell>
          <table:table-cell table:number-columns-repeated="1018"/>
        </table:table-row>
        <table:table-row table:style-name="ro1">
          <table:table-cell table:style-name="ce3" office:value-type="float" office:value="1191" calcext:value-type="float">
            <text:p>11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09 VIŠJI ČASTNIK</text:p>
          </table:table-cell>
          <table:table-cell table:number-columns-repeated="2" table:style-name="ce6" office:value-type="float" office:value="6832.19" calcext:value-type="float">
            <text:p>6.832,19</text:p>
          </table:table-cell>
          <table:table-cell table:number-columns-repeated="1018"/>
        </table:table-row>
        <table:table-row table:style-name="ro1">
          <table:table-cell table:style-name="ce3" office:value-type="float" office:value="1192" calcext:value-type="float">
            <text:p>11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31.64" calcext:value-type="float">
            <text:p>6.831,64</text:p>
          </table:table-cell>
          <table:table-cell table:number-columns-repeated="1018"/>
        </table:table-row>
        <table:table-row table:style-name="ro1">
          <table:table-cell table:style-name="ce3" office:value-type="float" office:value="1193" calcext:value-type="float">
            <text:p>11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04 ZDRAVSTVENI DOM ORMOŽ</text:p>
          </table:table-cell>
          <table:table-cell table:style-name="ce3" office:value-type="string" calcext:value-type="string">
            <text:p>E017038 VIŠJI ZDRAVNIK / ZOBOZDRAVNIK BREZ SPECIALIZACIJE Z LICENCO</text:p>
          </table:table-cell>
          <table:table-cell table:number-columns-repeated="2" table:style-name="ce6" office:value-type="float" office:value="6831.33" calcext:value-type="float">
            <text:p>6.831,33</text:p>
          </table:table-cell>
          <table:table-cell table:number-columns-repeated="1018"/>
        </table:table-row>
        <table:table-row table:style-name="ro1">
          <table:table-cell table:style-name="ce3" office:value-type="float" office:value="1194" calcext:value-type="float">
            <text:p>11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830.98" calcext:value-type="float">
            <text:p>6.830,98</text:p>
          </table:table-cell>
          <table:table-cell table:number-columns-repeated="1018"/>
        </table:table-row>
        <table:table-row table:style-name="ro1">
          <table:table-cell table:style-name="ce2" office:value-type="float" office:value="1195" calcext:value-type="float" table:number-columns-spanned="1" table:number-rows-spanned="2">
            <text:p>11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125.29" calcext:value-type="float">
            <text:p>6.125,29</text:p>
          </table:table-cell>
          <table:table-cell table:style-name="ce8" office:value-type="float" office:value="6830.13" calcext:value-type="float" table:number-columns-spanned="1" table:number-rows-spanned="2">
            <text:p>6.830,1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704.84" calcext:value-type="float">
            <text:p>704,8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829.18" calcext:value-type="float">
            <text:p>6.829,18</text:p>
          </table:table-cell>
          <table:table-cell table:number-columns-repeated="1018"/>
        </table:table-row>
        <table:table-row table:style-name="ro1">
          <table:table-cell table:style-name="ce3" office:value-type="float" office:value="1197" calcext:value-type="float">
            <text:p>11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28.28" calcext:value-type="float">
            <text:p>6.828,28</text:p>
          </table:table-cell>
          <table:table-cell table:number-columns-repeated="1018"/>
        </table:table-row>
        <table:table-row table:style-name="ro1">
          <table:table-cell table:style-name="ce2" office:value-type="float" office:value="1198" calcext:value-type="float" table:number-columns-spanned="1" table:number-rows-spanned="2">
            <text:p>11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712.39" calcext:value-type="float">
            <text:p>5.712,39</text:p>
          </table:table-cell>
          <table:table-cell table:style-name="ce8" office:value-type="float" office:value="6828.16" calcext:value-type="float" table:number-columns-spanned="1" table:number-rows-spanned="2">
            <text:p>6.828,1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15.77" calcext:value-type="float">
            <text:p>1.115,7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199" calcext:value-type="float">
            <text:p>11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762 Zdravstveni dom Medvod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827.71" calcext:value-type="float">
            <text:p>6.827,71</text:p>
          </table:table-cell>
          <table:table-cell table:number-columns-repeated="1018"/>
        </table:table-row>
        <table:table-row table:style-name="ro1"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826.54" calcext:value-type="float">
            <text:p>6.826,54</text:p>
          </table:table-cell>
          <table:table-cell table:number-columns-repeated="1018"/>
        </table:table-row>
        <table:table-row table:style-name="ro1">
          <table:table-cell table:style-name="ce3" office:value-type="float" office:value="1201" calcext:value-type="float">
            <text:p>12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40 BOLNIŠNICA ZA GINEKOLOGIJ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24.98" calcext:value-type="float">
            <text:p>6.824,98</text:p>
          </table:table-cell>
          <table:table-cell table:number-columns-repeated="1018"/>
        </table:table-row>
        <table:table-row table:style-name="ro1">
          <table:table-cell table:style-name="ce2" office:value-type="float" office:value="1202" calcext:value-type="float" table:number-columns-spanned="1" table:number-rows-spanned="2">
            <text:p>12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023.59" calcext:value-type="float">
            <text:p>6.023,59</text:p>
          </table:table-cell>
          <table:table-cell table:style-name="ce8" office:value-type="float" office:value="6824.25" calcext:value-type="float" table:number-columns-spanned="1" table:number-rows-spanned="2">
            <text:p>6.824,2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00.66" calcext:value-type="float">
            <text:p>800,6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203" calcext:value-type="float" table:number-columns-spanned="1" table:number-rows-spanned="2">
            <text:p>12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927.99" calcext:value-type="float">
            <text:p>5.927,99</text:p>
          </table:table-cell>
          <table:table-cell table:style-name="ce8" office:value-type="float" office:value="6823.91" calcext:value-type="float" table:number-columns-spanned="1" table:number-rows-spanned="2">
            <text:p>6.823,9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95.92" calcext:value-type="float">
            <text:p>895,9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04" calcext:value-type="float">
            <text:p>12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823.45" calcext:value-type="float">
            <text:p>6.823,45</text:p>
          </table:table-cell>
          <table:table-cell table:number-columns-repeated="1018"/>
        </table:table-row>
        <table:table-row table:style-name="ro1">
          <table:table-cell table:style-name="ce2" office:value-type="float" office:value="1205" calcext:value-type="float" table:number-columns-spanned="1" table:number-rows-spanned="2">
            <text:p>12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889.31" calcext:value-type="float">
            <text:p>5.889,31</text:p>
          </table:table-cell>
          <table:table-cell table:style-name="ce8" office:value-type="float" office:value="6820.74" calcext:value-type="float" table:number-columns-spanned="1" table:number-rows-spanned="2">
            <text:p>6.820,7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31.43" calcext:value-type="float">
            <text:p>931,4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06" calcext:value-type="float">
            <text:p>12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20.11" calcext:value-type="float">
            <text:p>6.820,11</text:p>
          </table:table-cell>
          <table:table-cell table:number-columns-repeated="1018"/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7035 ZDRAVNIK SPECIALIZANT I PPD1</text:p>
          </table:table-cell>
          <table:table-cell table:number-columns-repeated="2" table:style-name="ce6" office:value-type="float" office:value="6818.15" calcext:value-type="float">
            <text:p>6.818,15</text:p>
          </table:table-cell>
          <table:table-cell table:number-columns-repeated="1018"/>
        </table:table-row>
        <table:table-row table:style-name="ro1">
          <table:table-cell table:style-name="ce3" office:value-type="float" office:value="1208" calcext:value-type="float">
            <text:p>12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6818.14" calcext:value-type="float">
            <text:p>6.818,14</text:p>
          </table:table-cell>
          <table:table-cell table:number-columns-repeated="1018"/>
        </table:table-row>
        <table:table-row table:style-name="ro1">
          <table:table-cell table:style-name="ce3" office:value-type="float" office:value="1209" calcext:value-type="float">
            <text:p>12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817.32" calcext:value-type="float">
            <text:p>6.817,32</text:p>
          </table:table-cell>
          <table:table-cell table:number-columns-repeated="1018"/>
        </table:table-row>
        <table:table-row table:style-name="ro1">
          <table:table-cell table:style-name="ce2" office:value-type="float" office:value="1210" calcext:value-type="float" table:number-columns-spanned="1" table:number-rows-spanned="2">
            <text:p>12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043.96" calcext:value-type="float">
            <text:p>6.043,96</text:p>
          </table:table-cell>
          <table:table-cell table:style-name="ce8" office:value-type="float" office:value="6812.92" calcext:value-type="float" table:number-columns-spanned="1" table:number-rows-spanned="2">
            <text:p>6.812,9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768.96" calcext:value-type="float">
            <text:p>768,9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812.37" calcext:value-type="float">
            <text:p>6.812,37</text:p>
          </table:table-cell>
          <table:table-cell table:number-columns-repeated="1018"/>
        </table:table-row>
        <table:table-row table:style-name="ro1">
          <table:table-cell table:style-name="ce3" office:value-type="float" office:value="1212" calcext:value-type="float">
            <text:p>12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10.47" calcext:value-type="float">
            <text:p>6.810,47</text:p>
          </table:table-cell>
          <table:table-cell table:number-columns-repeated="1018"/>
        </table:table-row>
        <table:table-row table:style-name="ro1">
          <table:table-cell table:style-name="ce3" office:value-type="float" office:value="1213" calcext:value-type="float">
            <text:p>12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09.99" calcext:value-type="float">
            <text:p>6.809,99</text:p>
          </table:table-cell>
          <table:table-cell table:number-columns-repeated="1018"/>
        </table:table-row>
        <table:table-row table:style-name="ro1">
          <table:table-cell table:style-name="ce3" office:value-type="float" office:value="1214" calcext:value-type="float">
            <text:p>12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08.86" calcext:value-type="float">
            <text:p>6.808,86</text:p>
          </table:table-cell>
          <table:table-cell table:number-columns-repeated="1018"/>
        </table:table-row>
        <table:table-row table:style-name="ro1">
          <table:table-cell table:style-name="ce3" office:value-type="float" office:value="1215" calcext:value-type="float">
            <text:p>12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39 ZD Ptuj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806.25" calcext:value-type="float">
            <text:p>6.806,25</text:p>
          </table:table-cell>
          <table:table-cell table:number-columns-repeated="1018"/>
        </table:table-row>
        <table:table-row table:style-name="ro1">
          <table:table-cell table:style-name="ce2" office:value-type="float" office:value="1216" calcext:value-type="float" table:number-columns-spanned="1" table:number-rows-spanned="2">
            <text:p>12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4937.63" calcext:value-type="float">
            <text:p>4.937,63</text:p>
          </table:table-cell>
          <table:table-cell table:style-name="ce8" office:value-type="float" office:value="6805.44" calcext:value-type="float" table:number-columns-spanned="1" table:number-rows-spanned="2">
            <text:p>6.805,4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867.81" calcext:value-type="float">
            <text:p>1.867,8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17" calcext:value-type="float">
            <text:p>12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90 Zdravstveni dom Novo Mesto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805.24" calcext:value-type="float">
            <text:p>6.805,24</text:p>
          </table:table-cell>
          <table:table-cell table:number-columns-repeated="1018"/>
        </table:table-row>
        <table:table-row table:style-name="ro1">
          <table:table-cell table:style-name="ce3" office:value-type="float" office:value="1218" calcext:value-type="float">
            <text:p>12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802.47" calcext:value-type="float">
            <text:p>6.802,47</text:p>
          </table:table-cell>
          <table:table-cell table:number-columns-repeated="1018"/>
        </table:table-row>
        <table:table-row table:style-name="ro1">
          <table:table-cell table:style-name="ce3" office:value-type="float" office:value="1219" calcext:value-type="float">
            <text:p>12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99.7" calcext:value-type="float">
            <text:p>6.799,70</text:p>
          </table:table-cell>
          <table:table-cell table:number-columns-repeated="1018"/>
        </table:table-row>
        <table:table-row table:style-name="ro1">
          <table:table-cell table:style-name="ce3" office:value-type="float" office:value="1220" calcext:value-type="float">
            <text:p>12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99.1" calcext:value-type="float">
            <text:p>6.799,10</text:p>
          </table:table-cell>
          <table:table-cell table:number-columns-repeated="1018"/>
        </table:table-row>
        <table:table-row table:style-name="ro1">
          <table:table-cell table:style-name="ce3" office:value-type="float" office:value="1221" calcext:value-type="float">
            <text:p>12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799.03" calcext:value-type="float">
            <text:p>6.799,03</text:p>
          </table:table-cell>
          <table:table-cell table:number-columns-repeated="1018"/>
        </table:table-row>
        <table:table-row table:style-name="ro1">
          <table:table-cell table:style-name="ce2" office:value-type="float" office:value="1222" calcext:value-type="float" table:number-columns-spanned="1" table:number-rows-spanned="2">
            <text:p>12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B019301 REKTOR UNIVERZE</text:p>
          </table:table-cell>
          <table:table-cell table:style-name="ce6" office:value-type="float" office:value="5906.16" calcext:value-type="float">
            <text:p>5.906,16</text:p>
          </table:table-cell>
          <table:table-cell table:style-name="ce8" office:value-type="float" office:value="6796.51" calcext:value-type="float" table:number-columns-spanned="1" table:number-rows-spanned="2">
            <text:p>6.796,5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90.35" calcext:value-type="float">
            <text:p>890,3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223" calcext:value-type="float" table:number-columns-spanned="1" table:number-rows-spanned="2">
            <text:p>12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549.37" calcext:value-type="float">
            <text:p>5.549,37</text:p>
          </table:table-cell>
          <table:table-cell table:style-name="ce8" office:value-type="float" office:value="6793.98" calcext:value-type="float" table:number-columns-spanned="1" table:number-rows-spanned="2">
            <text:p>6.793,9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244.61" calcext:value-type="float">
            <text:p>1.244,6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24" calcext:value-type="float">
            <text:p>12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92.75" calcext:value-type="float">
            <text:p>6.792,75</text:p>
          </table:table-cell>
          <table:table-cell table:number-columns-repeated="1018"/>
        </table:table-row>
        <table:table-row table:style-name="ro1">
          <table:table-cell table:style-name="ce3" office:value-type="float" office:value="1225" calcext:value-type="float">
            <text:p>12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92.63" calcext:value-type="float">
            <text:p>6.792,63</text:p>
          </table:table-cell>
          <table:table-cell table:number-columns-repeated="1018"/>
        </table:table-row>
        <table:table-row table:style-name="ro1">
          <table:table-cell table:style-name="ce3" office:value-type="float" office:value="1226" calcext:value-type="float">
            <text:p>12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18 Univerza v Ljubljani</text:p>
          </table:table-cell>
          <table:table-cell table:style-name="ce3" office:value-type="string" calcext:value-type="string">
            <text:p>B019301 REKTOR UNIVERZE</text:p>
          </table:table-cell>
          <table:table-cell table:number-columns-repeated="2" table:style-name="ce6" office:value-type="float" office:value="6790.92" calcext:value-type="float">
            <text:p>6.790,92</text:p>
          </table:table-cell>
          <table:table-cell table:number-columns-repeated="1018"/>
        </table:table-row>
        <table:table-row table:style-name="ro1">
          <table:table-cell table:style-name="ce2" office:value-type="float" office:value="1227" calcext:value-type="float" table:number-columns-spanned="1" table:number-rows-spanned="2">
            <text:p>12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397.64" calcext:value-type="float">
            <text:p>6.397,64</text:p>
          </table:table-cell>
          <table:table-cell table:style-name="ce8" office:value-type="float" office:value="6790.64" calcext:value-type="float" table:number-columns-spanned="1" table:number-rows-spanned="2">
            <text:p>6.790,6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393" calcext:value-type="float">
            <text:p>393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28" calcext:value-type="float">
            <text:p>12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90.44" calcext:value-type="float">
            <text:p>6.790,44</text:p>
          </table:table-cell>
          <table:table-cell table:number-columns-repeated="1018"/>
        </table:table-row>
        <table:table-row table:style-name="ro1">
          <table:table-cell table:style-name="ce3" office:value-type="float" office:value="1229" calcext:value-type="float">
            <text:p>12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790.02" calcext:value-type="float">
            <text:p>6.790,02</text:p>
          </table:table-cell>
          <table:table-cell table:number-columns-repeated="1018"/>
        </table:table-row>
        <table:table-row table:style-name="ro1">
          <table:table-cell table:style-name="ce3" office:value-type="float" office:value="1230" calcext:value-type="float">
            <text:p>12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71 PSIHIATRIČNA BOLNIŠN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789.97" calcext:value-type="float">
            <text:p>6.789,97</text:p>
          </table:table-cell>
          <table:table-cell table:number-columns-repeated="1018"/>
        </table:table-row>
        <table:table-row table:style-name="ro1">
          <table:table-cell table:style-name="ce3" office:value-type="float" office:value="1231" calcext:value-type="float">
            <text:p>12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630 ZAVOD REP.SLOVENIJEZA TRANSF.MEDICIN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786.37" calcext:value-type="float">
            <text:p>6.786,37</text:p>
          </table:table-cell>
          <table:table-cell table:number-columns-repeated="1018"/>
        </table:table-row>
        <table:table-row table:style-name="ro1">
          <table:table-cell table:style-name="ce3" office:value-type="float" office:value="1232" calcext:value-type="float">
            <text:p>12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37006 DIPL. BABICA V PORODNEM BLOKU ALI IT III</text:p>
          </table:table-cell>
          <table:table-cell table:number-columns-repeated="2" table:style-name="ce6" office:value-type="float" office:value="6786.26" calcext:value-type="float">
            <text:p>6.786,26</text:p>
          </table:table-cell>
          <table:table-cell table:number-columns-repeated="1018"/>
        </table:table-row>
        <table:table-row table:style-name="ro1">
          <table:table-cell table:style-name="ce2" office:value-type="float" office:value="1233" calcext:value-type="float" table:number-columns-spanned="1" table:number-rows-spanned="2">
            <text:p>12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346.09" calcext:value-type="float">
            <text:p>6.346,09</text:p>
          </table:table-cell>
          <table:table-cell table:style-name="ce8" office:value-type="float" office:value="6784.5" calcext:value-type="float" table:number-columns-spanned="1" table:number-rows-spanned="2">
            <text:p>6.784,5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66150 UP FAMNIT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438.41" calcext:value-type="float">
            <text:p>438,4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234" calcext:value-type="float" table:number-columns-spanned="1" table:number-rows-spanned="2">
            <text:p>12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74 NLZOH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492.82" calcext:value-type="float">
            <text:p>5.492,82</text:p>
          </table:table-cell>
          <table:table-cell table:style-name="ce8" office:value-type="float" office:value="6783.61" calcext:value-type="float" table:number-columns-spanned="1" table:number-rows-spanned="2">
            <text:p>6.783,6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58 NACIONALNI INŠTITUT ZA JAVNO ZDRAVJE</text:p>
          </table:table-cell>
          <table:table-cell table:style-name="ce3" office:value-type="string" calcext:value-type="string">
            <text:p>E018022 VIŠJI ZDRAVNIK SPECIALIST</text:p>
          </table:table-cell>
          <table:table-cell table:style-name="ce6" office:value-type="float" office:value="1290.79" calcext:value-type="float">
            <text:p>1.290,7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35" calcext:value-type="float">
            <text:p>12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1 ZDRAVNIK SPECIALIST PPD3</text:p>
          </table:table-cell>
          <table:table-cell table:number-columns-repeated="2" table:style-name="ce6" office:value-type="float" office:value="6782.46" calcext:value-type="float">
            <text:p>6.782,46</text:p>
          </table:table-cell>
          <table:table-cell table:number-columns-repeated="1018"/>
        </table:table-row>
        <table:table-row table:style-name="ro1">
          <table:table-cell table:style-name="ce3" office:value-type="float" office:value="1236" calcext:value-type="float">
            <text:p>12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80.68" calcext:value-type="float">
            <text:p>6.780,68</text:p>
          </table:table-cell>
          <table:table-cell table:number-columns-repeated="1018"/>
        </table:table-row>
        <table:table-row table:style-name="ro1">
          <table:table-cell table:style-name="ce3" office:value-type="float" office:value="1237" calcext:value-type="float">
            <text:p>12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85 Zdravstveni dom Ljubljana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number-columns-repeated="2" table:style-name="ce6" office:value-type="float" office:value="6780.3" calcext:value-type="float">
            <text:p>6.780,30</text:p>
          </table:table-cell>
          <table:table-cell table:number-columns-repeated="1018"/>
        </table:table-row>
        <table:table-row table:style-name="ro1">
          <table:table-cell table:style-name="ce2" office:value-type="float" office:value="1238" calcext:value-type="float" table:number-columns-spanned="1" table:number-rows-spanned="2">
            <text:p>12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47 ZD Radeče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5519" calcext:value-type="float">
            <text:p>5.519,00</text:p>
          </table:table-cell>
          <table:table-cell table:style-name="ce8" office:value-type="float" office:value="6779.24" calcext:value-type="float" table:number-columns-spanned="1" table:number-rows-spanned="2">
            <text:p>6.779,2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47 ZD Radeč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260.24" calcext:value-type="float">
            <text:p>1.260,2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39" calcext:value-type="float">
            <text:p>12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77.93" calcext:value-type="float">
            <text:p>6.777,93</text:p>
          </table:table-cell>
          <table:table-cell table:number-columns-repeated="1018"/>
        </table:table-row>
        <table:table-row table:style-name="ro1">
          <table:table-cell table:style-name="ce3" office:value-type="float" office:value="1240" calcext:value-type="float">
            <text:p>12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86 VIŠJI ČASTNIK LETALSKI INŽENIR</text:p>
          </table:table-cell>
          <table:table-cell table:number-columns-repeated="2" table:style-name="ce6" office:value-type="float" office:value="6776.61" calcext:value-type="float">
            <text:p>6.776,61</text:p>
          </table:table-cell>
          <table:table-cell table:number-columns-repeated="1018"/>
        </table:table-row>
        <table:table-row table:style-name="ro1">
          <table:table-cell table:style-name="ce2" office:value-type="float" office:value="1241" calcext:value-type="float" table:number-columns-spanned="1" table:number-rows-spanned="2">
            <text:p>12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3110 USTAVNO SODIŠČE REPUBLIKE SLOVENIJE</text:p>
          </table:table-cell>
          <table:table-cell table:style-name="ce3" office:value-type="string" calcext:value-type="string">
            <text:p>A047110 SODNIK USTAVNEGA SODIŠČA</text:p>
          </table:table-cell>
          <table:table-cell table:style-name="ce6" office:value-type="float" office:value="5811.03" calcext:value-type="float">
            <text:p>5.811,03</text:p>
          </table:table-cell>
          <table:table-cell table:style-name="ce8" office:value-type="float" office:value="6775.6" calcext:value-type="float" table:number-columns-spanned="1" table:number-rows-spanned="2">
            <text:p>6.775,6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754 ZRS KOPER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64.57" calcext:value-type="float">
            <text:p>964,5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42" calcext:value-type="float">
            <text:p>12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775.25" calcext:value-type="float">
            <text:p>6.775,25</text:p>
          </table:table-cell>
          <table:table-cell table:number-columns-repeated="1018"/>
        </table:table-row>
        <table:table-row table:style-name="ro1">
          <table:table-cell table:style-name="ce3" office:value-type="float" office:value="1243" calcext:value-type="float">
            <text:p>12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73.02" calcext:value-type="float">
            <text:p>6.773,02</text:p>
          </table:table-cell>
          <table:table-cell table:number-columns-repeated="1018"/>
        </table:table-row>
        <table:table-row table:style-name="ro1">
          <table:table-cell table:style-name="ce3" office:value-type="float" office:value="1244" calcext:value-type="float">
            <text:p>12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number-columns-repeated="2" table:style-name="ce6" office:value-type="float" office:value="6772.24" calcext:value-type="float">
            <text:p>6.772,24</text:p>
          </table:table-cell>
          <table:table-cell table:number-columns-repeated="1018"/>
        </table:table-row>
        <table:table-row table:style-name="ro1">
          <table:table-cell table:style-name="ce3" office:value-type="float" office:value="1245" calcext:value-type="float">
            <text:p>12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7140 POLICIJA</text:p>
          </table:table-cell>
          <table:table-cell table:style-name="ce3" office:value-type="string" calcext:value-type="string">
            <text:p>C037038 SAMOSTOJNI POLICIJSKI INŠPEKTOR</text:p>
          </table:table-cell>
          <table:table-cell table:number-columns-repeated="2" table:style-name="ce6" office:value-type="float" office:value="6769.22" calcext:value-type="float">
            <text:p>6.769,22</text:p>
          </table:table-cell>
          <table:table-cell table:number-columns-repeated="1018"/>
        </table:table-row>
        <table:table-row table:style-name="ro1">
          <table:table-cell table:style-name="ce3" office:value-type="float" office:value="1246" calcext:value-type="float">
            <text:p>12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55 BOLNIŠNICA ZA ŽENSKE BOLEZNI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68.94" calcext:value-type="float">
            <text:p>6.768,94</text:p>
          </table:table-cell>
          <table:table-cell table:number-columns-repeated="1018"/>
        </table:table-row>
        <table:table-row table:style-name="ro1">
          <table:table-cell table:style-name="ce3" office:value-type="float" office:value="1247" calcext:value-type="float">
            <text:p>12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10 Zdravstveni dom Gornja Radgona</text:p>
          </table:table-cell>
          <table:table-cell table:style-name="ce3" office:value-type="string" calcext:value-type="string">
            <text:p>E017040 VIŠJI ZDRAVNIK / ZOBOZDRAVNIK BREZ SPECIALIZACIJE Z LICENCO PPD2</text:p>
          </table:table-cell>
          <table:table-cell table:number-columns-repeated="2" table:style-name="ce6" office:value-type="float" office:value="6767.82" calcext:value-type="float">
            <text:p>6.767,82</text:p>
          </table:table-cell>
          <table:table-cell table:number-columns-repeated="1018"/>
        </table:table-row>
        <table:table-row table:style-name="ro1">
          <table:table-cell table:style-name="ce2" office:value-type="float" office:value="1248" calcext:value-type="float" table:number-columns-spanned="1" table:number-rows-spanned="2">
            <text:p>12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870.69" calcext:value-type="float">
            <text:p>5.870,69</text:p>
          </table:table-cell>
          <table:table-cell table:style-name="ce8" office:value-type="float" office:value="6766.29" calcext:value-type="float" table:number-columns-spanned="1" table:number-rows-spanned="2">
            <text:p>6.766,2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95.6" calcext:value-type="float">
            <text:p>895,6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49" calcext:value-type="float">
            <text:p>12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80 BOLNIŠNICA SEŽANA</text:p>
          </table:table-cell>
          <table:table-cell table:style-name="ce3" office:value-type="string" calcext:value-type="string">
            <text:p>E037906 STROKOVNI VODJA VI</text:p>
          </table:table-cell>
          <table:table-cell table:number-columns-repeated="2" table:style-name="ce6" office:value-type="float" office:value="6766.14" calcext:value-type="float">
            <text:p>6.766,14</text:p>
          </table:table-cell>
          <table:table-cell table:number-columns-repeated="1018"/>
        </table:table-row>
        <table:table-row table:style-name="ro1">
          <table:table-cell table:style-name="ce3" office:value-type="float" office:value="1250" calcext:value-type="float">
            <text:p>12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82 UL Fakulteta za gradbeništvo in geodez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765.21" calcext:value-type="float">
            <text:p>6.765,21</text:p>
          </table:table-cell>
          <table:table-cell table:number-columns-repeated="1018"/>
        </table:table-row>
        <table:table-row table:style-name="ro1">
          <table:table-cell table:style-name="ce3" office:value-type="float" office:value="1251" calcext:value-type="float">
            <text:p>12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04 ZDRAVSTVENI DOM ORMOŽ</text:p>
          </table:table-cell>
          <table:table-cell table:style-name="ce3" office:value-type="string" calcext:value-type="string">
            <text:p>E017018 ZDRAVNIK/ZOBOZDRAVNIK BREZ SPECIALIZACIJE Z LICENCO</text:p>
          </table:table-cell>
          <table:table-cell table:number-columns-repeated="2" table:style-name="ce6" office:value-type="float" office:value="6765.05" calcext:value-type="float">
            <text:p>6.765,05</text:p>
          </table:table-cell>
          <table:table-cell table:number-columns-repeated="1018"/>
        </table:table-row>
        <table:table-row table:style-name="ro1">
          <table:table-cell table:style-name="ce3" office:value-type="float" office:value="1252" calcext:value-type="float">
            <text:p>12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64.39" calcext:value-type="float">
            <text:p>6.764,39</text:p>
          </table:table-cell>
          <table:table-cell table:number-columns-repeated="1018"/>
        </table:table-row>
        <table:table-row table:style-name="ro1">
          <table:table-cell table:style-name="ce3" office:value-type="float" office:value="1253" calcext:value-type="float">
            <text:p>12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762.56" calcext:value-type="float">
            <text:p>6.762,56</text:p>
          </table:table-cell>
          <table:table-cell table:number-columns-repeated="1018"/>
        </table:table-row>
        <table:table-row table:style-name="ro1">
          <table:table-cell table:style-name="ce3" office:value-type="float" office:value="1254" calcext:value-type="float">
            <text:p>12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62.5" calcext:value-type="float">
            <text:p>6.762,50</text:p>
          </table:table-cell>
          <table:table-cell table:number-columns-repeated="1018"/>
        </table:table-row>
        <table:table-row table:style-name="ro1">
          <table:table-cell table:style-name="ce2" office:value-type="float" office:value="1255" calcext:value-type="float" table:number-columns-spanned="1" table:number-rows-spanned="2">
            <text:p>12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826.56" calcext:value-type="float">
            <text:p>5.826,56</text:p>
          </table:table-cell>
          <table:table-cell table:style-name="ce8" office:value-type="float" office:value="6762.13" calcext:value-type="float" table:number-columns-spanned="1" table:number-rows-spanned="2">
            <text:p>6.762,1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935.57" calcext:value-type="float">
            <text:p>935,5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56" calcext:value-type="float">
            <text:p>12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760.66" calcext:value-type="float">
            <text:p>6.760,66</text:p>
          </table:table-cell>
          <table:table-cell table:number-columns-repeated="1018"/>
        </table:table-row>
        <table:table-row table:style-name="ro1">
          <table:table-cell table:style-name="ce3" office:value-type="float" office:value="1257" calcext:value-type="float">
            <text:p>12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760.56" calcext:value-type="float">
            <text:p>6.760,56</text:p>
          </table:table-cell>
          <table:table-cell table:number-columns-repeated="1018"/>
        </table:table-row>
        <table:table-row table:style-name="ro1">
          <table:table-cell table:style-name="ce3" office:value-type="float" office:value="1258" calcext:value-type="float">
            <text:p>12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71 PSIHIATRIČNA BOLNIŠN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760.21" calcext:value-type="float">
            <text:p>6.760,21</text:p>
          </table:table-cell>
          <table:table-cell table:number-columns-repeated="1018"/>
        </table:table-row>
        <table:table-row table:style-name="ro1">
          <table:table-cell table:style-name="ce3" office:value-type="float" office:value="1259" calcext:value-type="float">
            <text:p>12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40 ZD METLIK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759.09" calcext:value-type="float">
            <text:p>6.759,09</text:p>
          </table:table-cell>
          <table:table-cell table:number-columns-repeated="1018"/>
        </table:table-row>
        <table:table-row table:style-name="ro1">
          <table:table-cell table:style-name="ce2" office:value-type="float" office:value="1260" calcext:value-type="float" table:number-columns-spanned="1" table:number-rows-spanned="2">
            <text:p>12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988.7" calcext:value-type="float">
            <text:p>5.988,70</text:p>
          </table:table-cell>
          <table:table-cell table:style-name="ce8" office:value-type="float" office:value="6755.29" calcext:value-type="float" table:number-columns-spanned="1" table:number-rows-spanned="2">
            <text:p>6.755,2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766.59" calcext:value-type="float">
            <text:p>766,5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61" calcext:value-type="float">
            <text:p>12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55.04" calcext:value-type="float">
            <text:p>6.755,04</text:p>
          </table:table-cell>
          <table:table-cell table:number-columns-repeated="1018"/>
        </table:table-row>
        <table:table-row table:style-name="ro1">
          <table:table-cell table:style-name="ce3" office:value-type="float" office:value="1262" calcext:value-type="float">
            <text:p>12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50 UL Fakulteta za strojništ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755" calcext:value-type="float">
            <text:p>6.755,00</text:p>
          </table:table-cell>
          <table:table-cell table:number-columns-repeated="1018"/>
        </table:table-row>
        <table:table-row table:style-name="ro1">
          <table:table-cell table:style-name="ce2" office:value-type="float" office:value="1263" calcext:value-type="float" table:number-columns-spanned="1" table:number-rows-spanned="2">
            <text:p>12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04 URI - SOÄ?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686.99" calcext:value-type="float">
            <text:p>5.686,99</text:p>
          </table:table-cell>
          <table:table-cell table:style-name="ce8" office:value-type="float" office:value="6754.82" calcext:value-type="float" table:number-columns-spanned="1" table:number-rows-spanned="2">
            <text:p>6.754,8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04 URI - SOÄ?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067.83" calcext:value-type="float">
            <text:p>1.067,8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264" calcext:value-type="float" table:number-columns-spanned="1" table:number-rows-spanned="2">
            <text:p>12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6496.33" calcext:value-type="float">
            <text:p>6.496,33</text:p>
          </table:table-cell>
          <table:table-cell table:style-name="ce8" office:value-type="float" office:value="6754.4" calcext:value-type="float" table:number-columns-spanned="1" table:number-rows-spanned="2">
            <text:p>6.754,4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58.07" calcext:value-type="float">
            <text:p>258,0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265" calcext:value-type="float" table:number-columns-spanned="1" table:number-rows-spanned="2">
            <text:p>12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79 Zdravstveni dom Trbov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4766.66" calcext:value-type="float">
            <text:p>4.766,66</text:p>
          </table:table-cell>
          <table:table-cell table:style-name="ce8" office:value-type="float" office:value="6753.81" calcext:value-type="float" table:number-columns-spanned="1" table:number-rows-spanned="2">
            <text:p>6.753,8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79 Zdravstveni dom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987.15" calcext:value-type="float">
            <text:p>1.987,1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66" calcext:value-type="float">
            <text:p>12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753.36" calcext:value-type="float">
            <text:p>6.753,36</text:p>
          </table:table-cell>
          <table:table-cell table:number-columns-repeated="1018"/>
        </table:table-row>
        <table:table-row table:style-name="ro1">
          <table:table-cell table:style-name="ce3" office:value-type="float" office:value="1267" calcext:value-type="float">
            <text:p>12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50.21" calcext:value-type="float">
            <text:p>6.750,21</text:p>
          </table:table-cell>
          <table:table-cell table:number-columns-repeated="1018"/>
        </table:table-row>
        <table:table-row table:style-name="ro1">
          <table:table-cell table:style-name="ce3" office:value-type="float" office:value="1268" calcext:value-type="float">
            <text:p>12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47.87" calcext:value-type="float">
            <text:p>6.747,87</text:p>
          </table:table-cell>
          <table:table-cell table:number-columns-repeated="1018"/>
        </table:table-row>
        <table:table-row table:style-name="ro1">
          <table:table-cell table:style-name="ce3" office:value-type="float" office:value="1269" calcext:value-type="float">
            <text:p>12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93 PSIHIATRIČNA BOLNIŠN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45.03" calcext:value-type="float">
            <text:p>6.745,03</text:p>
          </table:table-cell>
          <table:table-cell table:number-columns-repeated="1018"/>
        </table:table-row>
        <table:table-row table:style-name="ro1">
          <table:table-cell table:style-name="ce3" office:value-type="float" office:value="1270" calcext:value-type="float">
            <text:p>12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744.9" calcext:value-type="float">
            <text:p>6.744,90</text:p>
          </table:table-cell>
          <table:table-cell table:number-columns-repeated="1018"/>
        </table:table-row>
        <table:table-row table:style-name="ro1">
          <table:table-cell table:style-name="ce3" office:value-type="float" office:value="1271" calcext:value-type="float">
            <text:p>12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40 BOLNIŠNICA ZA GINEKOLOGIJ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41.29" calcext:value-type="float">
            <text:p>6.741,29</text:p>
          </table:table-cell>
          <table:table-cell table:number-columns-repeated="1018"/>
        </table:table-row>
        <table:table-row table:style-name="ro1">
          <table:table-cell table:style-name="ce3" office:value-type="float" office:value="1272" calcext:value-type="float">
            <text:p>12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39.62" calcext:value-type="float">
            <text:p>6.739,62</text:p>
          </table:table-cell>
          <table:table-cell table:number-columns-repeated="1018"/>
        </table:table-row>
        <table:table-row table:style-name="ro1">
          <table:table-cell table:style-name="ce2" office:value-type="float" office:value="1273" calcext:value-type="float" table:number-columns-spanned="1" table:number-rows-spanned="2">
            <text:p>12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084.42" calcext:value-type="float">
            <text:p>5.084,42</text:p>
          </table:table-cell>
          <table:table-cell table:style-name="ce8" office:value-type="float" office:value="6739.48" calcext:value-type="float" table:number-columns-spanned="1" table:number-rows-spanned="2">
            <text:p>6.739,4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655.06" calcext:value-type="float">
            <text:p>1.655,0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274" calcext:value-type="float" table:number-columns-spanned="1" table:number-rows-spanned="2">
            <text:p>12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813.34" calcext:value-type="float">
            <text:p>5.813,34</text:p>
          </table:table-cell>
          <table:table-cell table:style-name="ce8" office:value-type="float" office:value="6739.3" calcext:value-type="float" table:number-columns-spanned="1" table:number-rows-spanned="2">
            <text:p>6.739,3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25.96" calcext:value-type="float">
            <text:p>925,9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739.26" calcext:value-type="float">
            <text:p>6.739,26</text:p>
          </table:table-cell>
          <table:table-cell table:number-columns-repeated="1018"/>
        </table:table-row>
        <table:table-row table:style-name="ro1">
          <table:table-cell table:style-name="ce3" office:value-type="float" office:value="1276" calcext:value-type="float">
            <text:p>12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39.25" calcext:value-type="float">
            <text:p>6.739,25</text:p>
          </table:table-cell>
          <table:table-cell table:number-columns-repeated="1018"/>
        </table:table-row>
        <table:table-row table:style-name="ro1">
          <table:table-cell table:style-name="ce2" office:value-type="float" office:value="1277" calcext:value-type="float" table:number-columns-spanned="1" table:number-rows-spanned="2">
            <text:p>12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B019303 DEKAN / DIREKTOR ČLANICE UNIVERZE OZ. DRUGE ČLANICE UNIVERZE</text:p>
          </table:table-cell>
          <table:table-cell table:style-name="ce6" office:value-type="float" office:value="5818.16" calcext:value-type="float">
            <text:p>5.818,16</text:p>
          </table:table-cell>
          <table:table-cell table:style-name="ce8" office:value-type="float" office:value="6738.66" calcext:value-type="float" table:number-columns-spanned="1" table:number-rows-spanned="2">
            <text:p>6.738,6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20.5" calcext:value-type="float">
            <text:p>920,5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78" calcext:value-type="float">
            <text:p>12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00 Zdravstveni dom Kope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738.33" calcext:value-type="float">
            <text:p>6.738,33</text:p>
          </table:table-cell>
          <table:table-cell table:number-columns-repeated="1018"/>
        </table:table-row>
        <table:table-row table:style-name="ro1">
          <table:table-cell table:style-name="ce2" office:value-type="float" office:value="1279" calcext:value-type="float" table:number-columns-spanned="1" table:number-rows-spanned="3">
            <text:p>12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37 Zdravstveni dom Hrastnik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4124.59" calcext:value-type="float">
            <text:p>4.124,59</text:p>
          </table:table-cell>
          <table:table-cell table:style-name="ce8" office:value-type="float" office:value="6737.81" calcext:value-type="float" table:number-columns-spanned="1" table:number-rows-spanned="3">
            <text:p>6.737,8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37 Zdravstveni dom Hrastnik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355.51" calcext:value-type="float">
            <text:p>2.355,51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37 Zdravstveni dom Hrastnik</text:p>
          </table:table-cell>
          <table:table-cell table:style-name="ce3" office:value-type="string" calcext:value-type="string">
            <text:p>B017334 DIREKTOR ZDRAVSTVENEGA DOMA</text:p>
          </table:table-cell>
          <table:table-cell table:style-name="ce6" office:value-type="float" office:value="257.71" calcext:value-type="float">
            <text:p>257,7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80" calcext:value-type="float">
            <text:p>12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37.35" calcext:value-type="float">
            <text:p>6.737,35</text:p>
          </table:table-cell>
          <table:table-cell table:number-columns-repeated="1018"/>
        </table:table-row>
        <table:table-row table:style-name="ro1">
          <table:table-cell table:style-name="ce2" office:value-type="float" office:value="1281" calcext:value-type="float" table:number-columns-spanned="1" table:number-rows-spanned="2">
            <text:p>12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47 JZ PSIHIATRIČNA BOLNIŠNICA ORM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115.13" calcext:value-type="float">
            <text:p>6.115,13</text:p>
          </table:table-cell>
          <table:table-cell table:style-name="ce8" office:value-type="float" office:value="6737.12" calcext:value-type="float" table:number-columns-spanned="1" table:number-rows-spanned="2">
            <text:p>6.737,1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47 JZ PSIHIATRIČNA BOLNIŠNICA ORM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621.99" calcext:value-type="float">
            <text:p>621,9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82" calcext:value-type="float">
            <text:p>12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736.26" calcext:value-type="float">
            <text:p>6.736,26</text:p>
          </table:table-cell>
          <table:table-cell table:number-columns-repeated="1018"/>
        </table:table-row>
        <table:table-row table:style-name="ro1">
          <table:table-cell table:style-name="ce3" office:value-type="float" office:value="1283" calcext:value-type="float">
            <text:p>12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47960 VODJA III</text:p>
          </table:table-cell>
          <table:table-cell table:number-columns-repeated="2" table:style-name="ce6" office:value-type="float" office:value="6736.22" calcext:value-type="float">
            <text:p>6.736,22</text:p>
          </table:table-cell>
          <table:table-cell table:number-columns-repeated="1018"/>
        </table:table-row>
        <table:table-row table:style-name="ro1">
          <table:table-cell table:style-name="ce2" office:value-type="float" office:value="1284" calcext:value-type="float" table:number-columns-spanned="1" table:number-rows-spanned="2">
            <text:p>12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44 Zdravstveni dom Ajdov??Ä?ina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5036.16" calcext:value-type="float">
            <text:p>5.036,16</text:p>
          </table:table-cell>
          <table:table-cell table:style-name="ce8" office:value-type="float" office:value="6736.2" calcext:value-type="float" table:number-columns-spanned="1" table:number-rows-spanned="2">
            <text:p>6.736,2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44 Zdravstveni dom Ajdov??Ä?i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700.04" calcext:value-type="float">
            <text:p>1.700,0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734.65" calcext:value-type="float">
            <text:p>6.734,65</text:p>
          </table:table-cell>
          <table:table-cell table:number-columns-repeated="1018"/>
        </table:table-row>
        <table:table-row table:style-name="ro1">
          <table:table-cell table:style-name="ce3" office:value-type="float" office:value="1286" calcext:value-type="float">
            <text:p>12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734.61" calcext:value-type="float">
            <text:p>6.734,61</text:p>
          </table:table-cell>
          <table:table-cell table:number-columns-repeated="1018"/>
        </table:table-row>
        <table:table-row table:style-name="ro1">
          <table:table-cell table:style-name="ce2" office:value-type="float" office:value="1287" calcext:value-type="float" table:number-columns-spanned="1" table:number-rows-spanned="2">
            <text:p>12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789.52" calcext:value-type="float">
            <text:p>5.789,52</text:p>
          </table:table-cell>
          <table:table-cell table:style-name="ce8" office:value-type="float" office:value="6732.67" calcext:value-type="float" table:number-columns-spanned="1" table:number-rows-spanned="2">
            <text:p>6.732,6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58 NACIONALNI INŠTITUT ZA JAVNO ZDRAVJE</text:p>
          </table:table-cell>
          <table:table-cell table:style-name="ce3" office:value-type="string" calcext:value-type="string">
            <text:p>E018022 VIŠJI ZDRAVNIK SPECIALIST</text:p>
          </table:table-cell>
          <table:table-cell table:style-name="ce6" office:value-type="float" office:value="943.15" calcext:value-type="float">
            <text:p>943,1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288" calcext:value-type="float" table:number-columns-spanned="1" table:number-rows-spanned="2">
            <text:p>12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6129.31" calcext:value-type="float">
            <text:p>6.129,31</text:p>
          </table:table-cell>
          <table:table-cell table:style-name="ce8" office:value-type="float" office:value="6732.23" calcext:value-type="float" table:number-columns-spanned="1" table:number-rows-spanned="2">
            <text:p>6.732,2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602.92" calcext:value-type="float">
            <text:p>602,9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89" calcext:value-type="float">
            <text:p>12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29.8" calcext:value-type="float">
            <text:p>6.729,80</text:p>
          </table:table-cell>
          <table:table-cell table:number-columns-repeated="1018"/>
        </table:table-row>
        <table:table-row table:style-name="ro1">
          <table:table-cell table:style-name="ce3" office:value-type="float" office:value="1290" calcext:value-type="float">
            <text:p>12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9 DIPL. MEDICINSKA SESTRA V INTENZIVNI TERAPIJI I, II</text:p>
          </table:table-cell>
          <table:table-cell table:number-columns-repeated="2" table:style-name="ce6" office:value-type="float" office:value="6728.49" calcext:value-type="float">
            <text:p>6.728,49</text:p>
          </table:table-cell>
          <table:table-cell table:number-columns-repeated="1018"/>
        </table:table-row>
        <table:table-row table:style-name="ro1">
          <table:table-cell table:style-name="ce2" office:value-type="float" office:value="1291" calcext:value-type="float" table:number-columns-spanned="1" table:number-rows-spanned="2">
            <text:p>12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798.19" calcext:value-type="float">
            <text:p>5.798,19</text:p>
          </table:table-cell>
          <table:table-cell table:style-name="ce8" office:value-type="float" office:value="6727.99" calcext:value-type="float" table:number-columns-spanned="1" table:number-rows-spanned="2">
            <text:p>6.727,9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929.8" calcext:value-type="float">
            <text:p>929,8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92" calcext:value-type="float">
            <text:p>12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727.38" calcext:value-type="float">
            <text:p>6.727,38</text:p>
          </table:table-cell>
          <table:table-cell table:number-columns-repeated="1018"/>
        </table:table-row>
        <table:table-row table:style-name="ro1">
          <table:table-cell table:style-name="ce3" office:value-type="float" office:value="1293" calcext:value-type="float">
            <text:p>12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47054 RADIOLOŠKI INŽENIR I</text:p>
          </table:table-cell>
          <table:table-cell table:number-columns-repeated="2" table:style-name="ce6" office:value-type="float" office:value="6727.23" calcext:value-type="float">
            <text:p>6.727,23</text:p>
          </table:table-cell>
          <table:table-cell table:number-columns-repeated="1018"/>
        </table:table-row>
        <table:table-row table:style-name="ro1">
          <table:table-cell table:style-name="ce3" office:value-type="float" office:value="1294" calcext:value-type="float">
            <text:p>12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8 ZNANSTVENI SVETNIK</text:p>
          </table:table-cell>
          <table:table-cell table:number-columns-repeated="2" table:style-name="ce6" office:value-type="float" office:value="6726.36" calcext:value-type="float">
            <text:p>6.726,36</text:p>
          </table:table-cell>
          <table:table-cell table:number-columns-repeated="1018"/>
        </table:table-row>
        <table:table-row table:style-name="ro1">
          <table:table-cell table:style-name="ce3" office:value-type="float" office:value="1295" calcext:value-type="float">
            <text:p>12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724.95" calcext:value-type="float">
            <text:p>6.724,95</text:p>
          </table:table-cell>
          <table:table-cell table:number-columns-repeated="1018"/>
        </table:table-row>
        <table:table-row table:style-name="ro1">
          <table:table-cell table:style-name="ce3" office:value-type="float" office:value="1296" calcext:value-type="float">
            <text:p>12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7140 POLICIJA</text:p>
          </table:table-cell>
          <table:table-cell table:style-name="ce3" office:value-type="string" calcext:value-type="string">
            <text:p>C036004 VIŠJI POLICIST SE</text:p>
          </table:table-cell>
          <table:table-cell table:number-columns-repeated="2" table:style-name="ce6" office:value-type="float" office:value="6724.04" calcext:value-type="float">
            <text:p>6.724,04</text:p>
          </table:table-cell>
          <table:table-cell table:number-columns-repeated="1018"/>
        </table:table-row>
        <table:table-row table:style-name="ro1">
          <table:table-cell table:style-name="ce2" office:value-type="float" office:value="1297" calcext:value-type="float" table:number-columns-spanned="1" table:number-rows-spanned="2">
            <text:p>12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802.59" calcext:value-type="float">
            <text:p>5.802,59</text:p>
          </table:table-cell>
          <table:table-cell table:style-name="ce8" office:value-type="float" office:value="6723.09" calcext:value-type="float" table:number-columns-spanned="1" table:number-rows-spanned="2">
            <text:p>6.723,0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20.5" calcext:value-type="float">
            <text:p>920,5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298" calcext:value-type="float">
            <text:p>12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22.38" calcext:value-type="float">
            <text:p>6.722,38</text:p>
          </table:table-cell>
          <table:table-cell table:number-columns-repeated="1018"/>
        </table:table-row>
        <table:table-row table:style-name="ro1">
          <table:table-cell table:style-name="ce2" office:value-type="float" office:value="1299" calcext:value-type="float" table:number-columns-spanned="1" table:number-rows-spanned="2">
            <text:p>12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26 ZDRAVSTVENI DOM KRŠKO</text:p>
          </table:table-cell>
          <table:table-cell table:style-name="ce3" office:value-type="string" calcext:value-type="string">
            <text:p>B017400 POMOČNIK DIREKTORJA</text:p>
          </table:table-cell>
          <table:table-cell table:style-name="ce6" office:value-type="float" office:value="6164.22" calcext:value-type="float">
            <text:p>6.164,22</text:p>
          </table:table-cell>
          <table:table-cell table:style-name="ce8" office:value-type="float" office:value="6721.49" calcext:value-type="float" table:number-columns-spanned="1" table:number-rows-spanned="2">
            <text:p>6.721,4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26 ZDRAVSTVENI DOM KRŠKO</text:p>
          </table:table-cell>
          <table:table-cell table:style-name="ce3" office:value-type="string" calcext:value-type="string">
            <text:p>E037013 DIPL. MEDICINSKA SESTRA S SPECIALNIMI ZNANJI</text:p>
          </table:table-cell>
          <table:table-cell table:style-name="ce6" office:value-type="float" office:value="557.27" calcext:value-type="float">
            <text:p>557,2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09 ZD VRHNIK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718.46" calcext:value-type="float">
            <text:p>6.718,46</text:p>
          </table:table-cell>
          <table:table-cell table:number-columns-repeated="1018"/>
        </table:table-row>
        <table:table-row table:style-name="ro1">
          <table:table-cell table:style-name="ce3" office:value-type="float" office:value="1301" calcext:value-type="float">
            <text:p>13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15.46" calcext:value-type="float">
            <text:p>6.715,46</text:p>
          </table:table-cell>
          <table:table-cell table:number-columns-repeated="1018"/>
        </table:table-row>
        <table:table-row table:style-name="ro1">
          <table:table-cell table:style-name="ce2" office:value-type="float" office:value="1302" calcext:value-type="float" table:number-columns-spanned="1" table:number-rows-spanned="2">
            <text:p>13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519.18" calcext:value-type="float">
            <text:p>5.519,18</text:p>
          </table:table-cell>
          <table:table-cell table:style-name="ce8" office:value-type="float" office:value="6714.51" calcext:value-type="float" table:number-columns-spanned="1" table:number-rows-spanned="2">
            <text:p>6.714,5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195.33" calcext:value-type="float">
            <text:p>1.195,3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03" calcext:value-type="float">
            <text:p>13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713.01" calcext:value-type="float">
            <text:p>6.713,01</text:p>
          </table:table-cell>
          <table:table-cell table:number-columns-repeated="1018"/>
        </table:table-row>
        <table:table-row table:style-name="ro1">
          <table:table-cell table:style-name="ce3" office:value-type="float" office:value="1304" calcext:value-type="float">
            <text:p>13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69 ZDRAVSTVENI DOM LITIJA</text:p>
          </table:table-cell>
          <table:table-cell table:style-name="ce3" office:value-type="string" calcext:value-type="string">
            <text:p>E017018 ZDRAVNIK/ZOBOZDRAVNIK BREZ SPECIALIZACIJE Z LICENCO</text:p>
          </table:table-cell>
          <table:table-cell table:number-columns-repeated="2" table:style-name="ce6" office:value-type="float" office:value="6713.01" calcext:value-type="float">
            <text:p>6.713,01</text:p>
          </table:table-cell>
          <table:table-cell table:number-columns-repeated="1018"/>
        </table:table-row>
        <table:table-row table:style-name="ro1">
          <table:table-cell table:style-name="ce3" office:value-type="float" office:value="1305" calcext:value-type="float">
            <text:p>13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707.73" calcext:value-type="float">
            <text:p>6.707,73</text:p>
          </table:table-cell>
          <table:table-cell table:number-columns-repeated="1018"/>
        </table:table-row>
        <table:table-row table:style-name="ro1">
          <table:table-cell table:style-name="ce2" office:value-type="float" office:value="1306" calcext:value-type="float" table:number-columns-spanned="1" table:number-rows-spanned="3">
            <text:p>13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681.37" calcext:value-type="float">
            <text:p>5.681,37</text:p>
          </table:table-cell>
          <table:table-cell table:style-name="ce8" office:value-type="float" office:value="6707.58" calcext:value-type="float" table:number-columns-spanned="1" table:number-rows-spanned="3">
            <text:p>6.707,5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6 VIŠJI ZNANSTVENI SODELAVEC</text:p>
          </table:table-cell>
          <table:table-cell table:style-name="ce6" office:value-type="float" office:value="798.9" calcext:value-type="float">
            <text:p>798,90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227.31" calcext:value-type="float">
            <text:p>227,3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07" calcext:value-type="float">
            <text:p>13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number-columns-repeated="2" table:style-name="ce6" office:value-type="float" office:value="6706.86" calcext:value-type="float">
            <text:p>6.706,86</text:p>
          </table:table-cell>
          <table:table-cell table:number-columns-repeated="1018"/>
        </table:table-row>
        <table:table-row table:style-name="ro1">
          <table:table-cell table:style-name="ce2" office:value-type="float" office:value="1308" calcext:value-type="float" table:number-columns-spanned="1" table:number-rows-spanned="2">
            <text:p>13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878.31" calcext:value-type="float">
            <text:p>5.878,31</text:p>
          </table:table-cell>
          <table:table-cell table:style-name="ce8" office:value-type="float" office:value="6704.9" calcext:value-type="float" table:number-columns-spanned="1" table:number-rows-spanned="2">
            <text:p>6.704,9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826.59" calcext:value-type="float">
            <text:p>826,5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09" calcext:value-type="float">
            <text:p>13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E037906 STROKOVNI VODJA VI</text:p>
          </table:table-cell>
          <table:table-cell table:number-columns-repeated="2" table:style-name="ce6" office:value-type="float" office:value="6704.51" calcext:value-type="float">
            <text:p>6.704,51</text:p>
          </table:table-cell>
          <table:table-cell table:number-columns-repeated="1018"/>
        </table:table-row>
        <table:table-row table:style-name="ro1">
          <table:table-cell table:style-name="ce3" office:value-type="float" office:value="1310" calcext:value-type="float">
            <text:p>13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703.28" calcext:value-type="float">
            <text:p>6.703,28</text:p>
          </table:table-cell>
          <table:table-cell table:number-columns-repeated="1018"/>
        </table:table-row>
        <table:table-row table:style-name="ro1">
          <table:table-cell table:style-name="ce3" office:value-type="float" office:value="1311" calcext:value-type="float">
            <text:p>13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702.97" calcext:value-type="float">
            <text:p>6.702,97</text:p>
          </table:table-cell>
          <table:table-cell table:number-columns-repeated="1018"/>
        </table:table-row>
        <table:table-row table:style-name="ro1">
          <table:table-cell table:style-name="ce2" office:value-type="float" office:value="1312" calcext:value-type="float" table:number-columns-spanned="1" table:number-rows-spanned="2">
            <text:p>13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121.34" calcext:value-type="float">
            <text:p>6.121,34</text:p>
          </table:table-cell>
          <table:table-cell table:style-name="ce8" office:value-type="float" office:value="6702.61" calcext:value-type="float" table:number-columns-spanned="1" table:number-rows-spanned="2">
            <text:p>6.702,6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66150 UP FAMNIT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81.27" calcext:value-type="float">
            <text:p>581,2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13" calcext:value-type="float">
            <text:p>13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702.59" calcext:value-type="float">
            <text:p>6.702,59</text:p>
          </table:table-cell>
          <table:table-cell table:number-columns-repeated="1018"/>
        </table:table-row>
        <table:table-row table:style-name="ro1">
          <table:table-cell table:style-name="ce2" office:value-type="float" office:value="1314" calcext:value-type="float" table:number-columns-spanned="1" table:number-rows-spanned="2">
            <text:p>13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3519.46" calcext:value-type="float">
            <text:p>3.519,46</text:p>
          </table:table-cell>
          <table:table-cell table:style-name="ce8" office:value-type="float" office:value="6702.19" calcext:value-type="float" table:number-columns-spanned="1" table:number-rows-spanned="2">
            <text:p>6.702,1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3182.73" calcext:value-type="float">
            <text:p>3.182,7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15" calcext:value-type="float">
            <text:p>13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6701.83" calcext:value-type="float">
            <text:p>6.701,83</text:p>
          </table:table-cell>
          <table:table-cell table:number-columns-repeated="1018"/>
        </table:table-row>
        <table:table-row table:style-name="ro1">
          <table:table-cell table:style-name="ce3" office:value-type="float" office:value="1316" calcext:value-type="float">
            <text:p>13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74 NLZOH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699.09" calcext:value-type="float">
            <text:p>6.699,09</text:p>
          </table:table-cell>
          <table:table-cell table:number-columns-repeated="1018"/>
        </table:table-row>
        <table:table-row table:style-name="ro1">
          <table:table-cell table:style-name="ce3" office:value-type="float" office:value="1317" calcext:value-type="float">
            <text:p>13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97.44" calcext:value-type="float">
            <text:p>6.697,44</text:p>
          </table:table-cell>
          <table:table-cell table:number-columns-repeated="1018"/>
        </table:table-row>
        <table:table-row table:style-name="ro1">
          <table:table-cell table:style-name="ce3" office:value-type="float" office:value="1318" calcext:value-type="float">
            <text:p>13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97.35" calcext:value-type="float">
            <text:p>6.697,35</text:p>
          </table:table-cell>
          <table:table-cell table:number-columns-repeated="1018"/>
        </table:table-row>
        <table:table-row table:style-name="ro1">
          <table:table-cell table:style-name="ce3" office:value-type="float" office:value="1319" calcext:value-type="float">
            <text:p>13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95.66" calcext:value-type="float">
            <text:p>6.695,66</text:p>
          </table:table-cell>
          <table:table-cell table:number-columns-repeated="1018"/>
        </table:table-row>
        <table:table-row table:style-name="ro1"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29 ZD GROSUP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695.53" calcext:value-type="float">
            <text:p>6.695,53</text:p>
          </table:table-cell>
          <table:table-cell table:number-columns-repeated="1018"/>
        </table:table-row>
        <table:table-row table:style-name="ro1">
          <table:table-cell table:style-name="ce3" office:value-type="float" office:value="1321" calcext:value-type="float">
            <text:p>13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91.52" calcext:value-type="float">
            <text:p>6.691,52</text:p>
          </table:table-cell>
          <table:table-cell table:number-columns-repeated="1018"/>
        </table:table-row>
        <table:table-row table:style-name="ro1">
          <table:table-cell table:style-name="ce2" office:value-type="float" office:value="1322" calcext:value-type="float" table:number-columns-spanned="1" table:number-rows-spanned="2">
            <text:p>13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140.34" calcext:value-type="float">
            <text:p>5.140,34</text:p>
          </table:table-cell>
          <table:table-cell table:style-name="ce8" office:value-type="float" office:value="6691.17" calcext:value-type="float" table:number-columns-spanned="1" table:number-rows-spanned="2">
            <text:p>6.691,1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550.83" calcext:value-type="float">
            <text:p>1.550,8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23" calcext:value-type="float">
            <text:p>13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43 DMS PERFUZIONIST I</text:p>
          </table:table-cell>
          <table:table-cell table:number-columns-repeated="2" table:style-name="ce6" office:value-type="float" office:value="6689.67" calcext:value-type="float">
            <text:p>6.689,67</text:p>
          </table:table-cell>
          <table:table-cell table:number-columns-repeated="1018"/>
        </table:table-row>
        <table:table-row table:style-name="ro1">
          <table:table-cell table:style-name="ce3" office:value-type="float" office:value="1324" calcext:value-type="float">
            <text:p>13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89.6" calcext:value-type="float">
            <text:p>6.689,60</text:p>
          </table:table-cell>
          <table:table-cell table:number-columns-repeated="1018"/>
        </table:table-row>
        <table:table-row table:style-name="ro1">
          <table:table-cell table:style-name="ce3" office:value-type="float" office:value="1325" calcext:value-type="float">
            <text:p>13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49008 SAMOSTOJNI ANALITIK V LABORATORIJSKI MEDICINI</text:p>
          </table:table-cell>
          <table:table-cell table:number-columns-repeated="2" table:style-name="ce6" office:value-type="float" office:value="6688.52" calcext:value-type="float">
            <text:p>6.688,52</text:p>
          </table:table-cell>
          <table:table-cell table:number-columns-repeated="1018"/>
        </table:table-row>
        <table:table-row table:style-name="ro1">
          <table:table-cell table:style-name="ce2" office:value-type="float" office:value="1326" calcext:value-type="float" table:number-columns-spanned="1" table:number-rows-spanned="2">
            <text:p>13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B019303 DEKAN / DIREKTOR ČLANICE UNIVERZE OZ. DRUGE ČLANICE UNIVERZE</text:p>
          </table:table-cell>
          <table:table-cell table:style-name="ce6" office:value-type="float" office:value="5805.03" calcext:value-type="float">
            <text:p>5.805,03</text:p>
          </table:table-cell>
          <table:table-cell table:style-name="ce8" office:value-type="float" office:value="6687.5" calcext:value-type="float" table:number-columns-spanned="1" table:number-rows-spanned="2">
            <text:p>6.687,5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82.47" calcext:value-type="float">
            <text:p>882,4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27" calcext:value-type="float">
            <text:p>13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40 BOLNIŠNICA ZA GINEKOLOGIJO</text:p>
          </table:table-cell>
          <table:table-cell table:style-name="ce3" office:value-type="string" calcext:value-type="string">
            <text:p>E037010 DIPL. MEDICINSKA SESTRA - OPERACIJSKA MEDICINSKA SESTRA</text:p>
          </table:table-cell>
          <table:table-cell table:number-columns-repeated="2" table:style-name="ce6" office:value-type="float" office:value="6686.56" calcext:value-type="float">
            <text:p>6.686,56</text:p>
          </table:table-cell>
          <table:table-cell table:number-columns-repeated="1018"/>
        </table:table-row>
        <table:table-row table:style-name="ro1">
          <table:table-cell table:style-name="ce3" office:value-type="float" office:value="1328" calcext:value-type="float">
            <text:p>13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5850 MESTNA OBČINA NOVO MESTO</text:p>
          </table:table-cell>
          <table:table-cell table:style-name="ce3" office:value-type="string" calcext:value-type="string">
            <text:p>C027001 PODSEKRETAR</text:p>
          </table:table-cell>
          <table:table-cell table:number-columns-repeated="2" table:style-name="ce6" office:value-type="float" office:value="6684.94" calcext:value-type="float">
            <text:p>6.684,94</text:p>
          </table:table-cell>
          <table:table-cell table:number-columns-repeated="1018"/>
        </table:table-row>
        <table:table-row table:style-name="ro1">
          <table:table-cell table:style-name="ce3" office:value-type="float" office:value="1329" calcext:value-type="float">
            <text:p>13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84.37" calcext:value-type="float">
            <text:p>6.684,37</text:p>
          </table:table-cell>
          <table:table-cell table:number-columns-repeated="1018"/>
        </table:table-row>
        <table:table-row table:style-name="ro1">
          <table:table-cell table:style-name="ce3" office:value-type="float" office:value="1330" calcext:value-type="float">
            <text:p>13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683.33" calcext:value-type="float">
            <text:p>6.683,33</text:p>
          </table:table-cell>
          <table:table-cell table:number-columns-repeated="1018"/>
        </table:table-row>
        <table:table-row table:style-name="ro1">
          <table:table-cell table:style-name="ce3" office:value-type="float" office:value="1331" calcext:value-type="float">
            <text:p>13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81.47" calcext:value-type="float">
            <text:p>6.681,47</text:p>
          </table:table-cell>
          <table:table-cell table:number-columns-repeated="1018"/>
        </table:table-row>
        <table:table-row table:style-name="ro1">
          <table:table-cell table:style-name="ce3" office:value-type="float" office:value="1332" calcext:value-type="float">
            <text:p>13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81.42" calcext:value-type="float">
            <text:p>6.681,42</text:p>
          </table:table-cell>
          <table:table-cell table:number-columns-repeated="1018"/>
        </table:table-row>
        <table:table-row table:style-name="ro1">
          <table:table-cell table:style-name="ce2" office:value-type="float" office:value="1333" calcext:value-type="float" table:number-columns-spanned="1" table:number-rows-spanned="2">
            <text:p>13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931.99" calcext:value-type="float">
            <text:p>5.931,99</text:p>
          </table:table-cell>
          <table:table-cell table:style-name="ce8" office:value-type="float" office:value="6681.18" calcext:value-type="float" table:number-columns-spanned="1" table:number-rows-spanned="2">
            <text:p>6.681,1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749.19" calcext:value-type="float">
            <text:p>749,1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34" calcext:value-type="float">
            <text:p>13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679.91" calcext:value-type="float">
            <text:p>6.679,91</text:p>
          </table:table-cell>
          <table:table-cell table:number-columns-repeated="1018"/>
        </table:table-row>
        <table:table-row table:style-name="ro1">
          <table:table-cell table:style-name="ce3" office:value-type="float" office:value="1335" calcext:value-type="float">
            <text:p>13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47054 RADIOLOŠKI INŽENIR I</text:p>
          </table:table-cell>
          <table:table-cell table:number-columns-repeated="2" table:style-name="ce6" office:value-type="float" office:value="6679.84" calcext:value-type="float">
            <text:p>6.679,84</text:p>
          </table:table-cell>
          <table:table-cell table:number-columns-repeated="1018"/>
        </table:table-row>
        <table:table-row table:style-name="ro1">
          <table:table-cell table:style-name="ce3" office:value-type="float" office:value="1336" calcext:value-type="float">
            <text:p>13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678.43" calcext:value-type="float">
            <text:p>6.678,43</text:p>
          </table:table-cell>
          <table:table-cell table:number-columns-repeated="1018"/>
        </table:table-row>
        <table:table-row table:style-name="ro1">
          <table:table-cell table:style-name="ce3" office:value-type="float" office:value="1337" calcext:value-type="float">
            <text:p>13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6675.61" calcext:value-type="float">
            <text:p>6.675,61</text:p>
          </table:table-cell>
          <table:table-cell table:number-columns-repeated="1018"/>
        </table:table-row>
        <table:table-row table:style-name="ro1">
          <table:table-cell table:style-name="ce3" office:value-type="float" office:value="1338" calcext:value-type="float">
            <text:p>13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675.47" calcext:value-type="float">
            <text:p>6.675,47</text:p>
          </table:table-cell>
          <table:table-cell table:number-columns-repeated="1018"/>
        </table:table-row>
        <table:table-row table:style-name="ro1">
          <table:table-cell table:style-name="ce2" office:value-type="float" office:value="1339" calcext:value-type="float" table:number-columns-spanned="1" table:number-rows-spanned="2">
            <text:p>13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6072.19" calcext:value-type="float">
            <text:p>6.072,19</text:p>
          </table:table-cell>
          <table:table-cell table:style-name="ce8" office:value-type="float" office:value="6675.11" calcext:value-type="float" table:number-columns-spanned="1" table:number-rows-spanned="2">
            <text:p>6.675,1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602.92" calcext:value-type="float">
            <text:p>602,9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40" calcext:value-type="float">
            <text:p>13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674.3" calcext:value-type="float">
            <text:p>6.674,30</text:p>
          </table:table-cell>
          <table:table-cell table:number-columns-repeated="1018"/>
        </table:table-row>
        <table:table-row table:style-name="ro1">
          <table:table-cell table:style-name="ce2" office:value-type="float" office:value="1341" calcext:value-type="float" table:number-columns-spanned="1" table:number-rows-spanned="2">
            <text:p>13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747.18" calcext:value-type="float">
            <text:p>5.747,18</text:p>
          </table:table-cell>
          <table:table-cell table:style-name="ce8" office:value-type="float" office:value="6673.14" calcext:value-type="float" table:number-columns-spanned="1" table:number-rows-spanned="2">
            <text:p>6.673,1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25.96" calcext:value-type="float">
            <text:p>925,9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42" calcext:value-type="float">
            <text:p>13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80 BOLNIŠNICA SEŽANA</text:p>
          </table:table-cell>
          <table:table-cell table:style-name="ce3" office:value-type="string" calcext:value-type="string">
            <text:p>E037906 STROKOVNI VODJA VI</text:p>
          </table:table-cell>
          <table:table-cell table:number-columns-repeated="2" table:style-name="ce6" office:value-type="float" office:value="6672.68" calcext:value-type="float">
            <text:p>6.672,68</text:p>
          </table:table-cell>
          <table:table-cell table:number-columns-repeated="1018"/>
        </table:table-row>
        <table:table-row table:style-name="ro1">
          <table:table-cell table:style-name="ce2" office:value-type="float" office:value="1343" calcext:value-type="float" table:number-columns-spanned="1" table:number-rows-spanned="2">
            <text:p>13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5972.79" calcext:value-type="float">
            <text:p>5.972,79</text:p>
          </table:table-cell>
          <table:table-cell table:style-name="ce8" office:value-type="float" office:value="6672" calcext:value-type="float" table:number-columns-spanned="1" table:number-rows-spanned="2">
            <text:p>6.672,0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699.21" calcext:value-type="float">
            <text:p>699,2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44" calcext:value-type="float">
            <text:p>13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671.23" calcext:value-type="float">
            <text:p>6.671,23</text:p>
          </table:table-cell>
          <table:table-cell table:number-columns-repeated="1018"/>
        </table:table-row>
        <table:table-row table:style-name="ro1">
          <table:table-cell table:style-name="ce3" office:value-type="float" office:value="1345" calcext:value-type="float">
            <text:p>13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65.82" calcext:value-type="float">
            <text:p>6.665,82</text:p>
          </table:table-cell>
          <table:table-cell table:number-columns-repeated="1018"/>
        </table:table-row>
        <table:table-row table:style-name="ro1">
          <table:table-cell table:style-name="ce2" office:value-type="float" office:value="1346" calcext:value-type="float" table:number-columns-spanned="1" table:number-rows-spanned="2">
            <text:p>13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392.51" calcext:value-type="float">
            <text:p>5.392,51</text:p>
          </table:table-cell>
          <table:table-cell table:style-name="ce8" office:value-type="float" office:value="6662.95" calcext:value-type="float" table:number-columns-spanned="1" table:number-rows-spanned="2">
            <text:p>6.662,9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270.44" calcext:value-type="float">
            <text:p>1.270,4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47" calcext:value-type="float">
            <text:p>13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662.54" calcext:value-type="float">
            <text:p>6.662,54</text:p>
          </table:table-cell>
          <table:table-cell table:number-columns-repeated="1018"/>
        </table:table-row>
        <table:table-row table:style-name="ro1">
          <table:table-cell table:style-name="ce3" office:value-type="float" office:value="1348" calcext:value-type="float">
            <text:p>13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52 ZDRAVSTVENI DOM ŠMARJE PRI JELŠAH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61.58" calcext:value-type="float">
            <text:p>6.661,58</text:p>
          </table:table-cell>
          <table:table-cell table:number-columns-repeated="1018"/>
        </table:table-row>
        <table:table-row table:style-name="ro1">
          <table:table-cell table:style-name="ce2" office:value-type="float" office:value="1349" calcext:value-type="float" table:number-columns-spanned="1" table:number-rows-spanned="2">
            <text:p>13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3170 FISKALNI SVET</text:p>
          </table:table-cell>
          <table:table-cell table:style-name="ce3" office:value-type="string" calcext:value-type="string">
            <text:p>A047601 PREDSEDNIK FISKALNEGA SVETA</text:p>
          </table:table-cell>
          <table:table-cell table:style-name="ce6" office:value-type="float" office:value="6264.39" calcext:value-type="float">
            <text:p>6.264,39</text:p>
          </table:table-cell>
          <table:table-cell table:style-name="ce8" office:value-type="float" office:value="6661.31" calcext:value-type="float" table:number-columns-spanned="1" table:number-rows-spanned="2">
            <text:p>6.661,3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396.92" calcext:value-type="float">
            <text:p>396,9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659.73" calcext:value-type="float">
            <text:p>6.659,73</text:p>
          </table:table-cell>
          <table:table-cell table:number-columns-repeated="1018"/>
        </table:table-row>
        <table:table-row table:style-name="ro1">
          <table:table-cell table:style-name="ce2" office:value-type="float" office:value="1351" calcext:value-type="float" table:number-columns-spanned="1" table:number-rows-spanned="2">
            <text:p>13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798.68" calcext:value-type="float">
            <text:p>5.798,68</text:p>
          </table:table-cell>
          <table:table-cell table:style-name="ce8" office:value-type="float" office:value="6659.6" calcext:value-type="float" table:number-columns-spanned="1" table:number-rows-spanned="2">
            <text:p>6.659,6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6964 DOM NINE POKORN GRMOV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860.92" calcext:value-type="float">
            <text:p>860,9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52" calcext:value-type="float">
            <text:p>13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58.69" calcext:value-type="float">
            <text:p>6.658,69</text:p>
          </table:table-cell>
          <table:table-cell table:number-columns-repeated="1018"/>
        </table:table-row>
        <table:table-row table:style-name="ro1">
          <table:table-cell table:style-name="ce3" office:value-type="float" office:value="1353" calcext:value-type="float">
            <text:p>13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58.23" calcext:value-type="float">
            <text:p>6.658,23</text:p>
          </table:table-cell>
          <table:table-cell table:number-columns-repeated="1018"/>
        </table:table-row>
        <table:table-row table:style-name="ro1">
          <table:table-cell table:style-name="ce2" office:value-type="float" office:value="1354" calcext:value-type="float" table:number-columns-spanned="1" table:number-rows-spanned="2">
            <text:p>13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733.52" calcext:value-type="float">
            <text:p>5.733,52</text:p>
          </table:table-cell>
          <table:table-cell table:style-name="ce8" office:value-type="float" office:value="6656.75" calcext:value-type="float" table:number-columns-spanned="1" table:number-rows-spanned="2">
            <text:p>6.656,7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23.23" calcext:value-type="float">
            <text:p>923,2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55" calcext:value-type="float">
            <text:p>13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40 UNIVERZA V LJUBLJANI, FAKULTETA ZA ŠPORT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656.72" calcext:value-type="float">
            <text:p>6.656,72</text:p>
          </table:table-cell>
          <table:table-cell table:number-columns-repeated="1018"/>
        </table:table-row>
        <table:table-row table:style-name="ro1">
          <table:table-cell table:style-name="ce3" office:value-type="float" office:value="1356" calcext:value-type="float">
            <text:p>13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55.88" calcext:value-type="float">
            <text:p>6.655,88</text:p>
          </table:table-cell>
          <table:table-cell table:number-columns-repeated="1018"/>
        </table:table-row>
        <table:table-row table:style-name="ro1">
          <table:table-cell table:style-name="ce3" office:value-type="float" office:value="1357" calcext:value-type="float">
            <text:p>13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3308 MINISTRSTVO ZA IZOBRAŽEVANJE, ZNANOST IN ŠPORT</text:p>
          </table:table-cell>
          <table:table-cell table:style-name="ce3" office:value-type="string" calcext:value-type="string">
            <text:p>C027001 PODSEKRETAR</text:p>
          </table:table-cell>
          <table:table-cell table:number-columns-repeated="2" table:style-name="ce6" office:value-type="float" office:value="6652.48" calcext:value-type="float">
            <text:p>6.652,48</text:p>
          </table:table-cell>
          <table:table-cell table:number-columns-repeated="1018"/>
        </table:table-row>
        <table:table-row table:style-name="ro1">
          <table:table-cell table:style-name="ce3" office:value-type="float" office:value="1358" calcext:value-type="float">
            <text:p>13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652.15" calcext:value-type="float">
            <text:p>6.652,15</text:p>
          </table:table-cell>
          <table:table-cell table:number-columns-repeated="1018"/>
        </table:table-row>
        <table:table-row table:style-name="ro1">
          <table:table-cell table:style-name="ce3" office:value-type="float" office:value="1359" calcext:value-type="float">
            <text:p>13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15 ZD LJUTOMER</text:p>
          </table:table-cell>
          <table:table-cell table:style-name="ce3" office:value-type="string" calcext:value-type="string">
            <text:p>E017038 VIŠJI ZDRAVNIK / ZOBOZDRAVNIK BREZ SPECIALIZACIJE Z LICENCO</text:p>
          </table:table-cell>
          <table:table-cell table:number-columns-repeated="2" table:style-name="ce6" office:value-type="float" office:value="6651.02" calcext:value-type="float">
            <text:p>6.651,02</text:p>
          </table:table-cell>
          <table:table-cell table:number-columns-repeated="1018"/>
        </table:table-row>
        <table:table-row table:style-name="ro1">
          <table:table-cell table:style-name="ce2" office:value-type="float" office:value="1360" calcext:value-type="float" table:number-columns-spanned="1" table:number-rows-spanned="2">
            <text:p>13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043.49" calcext:value-type="float">
            <text:p>6.043,49</text:p>
          </table:table-cell>
          <table:table-cell table:style-name="ce8" office:value-type="float" office:value="6647.07" calcext:value-type="float" table:number-columns-spanned="1" table:number-rows-spanned="2">
            <text:p>6.647,0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603.58" calcext:value-type="float">
            <text:p>603,5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61" calcext:value-type="float">
            <text:p>13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46.1" calcext:value-type="float">
            <text:p>6.646,10</text:p>
          </table:table-cell>
          <table:table-cell table:number-columns-repeated="1018"/>
        </table:table-row>
        <table:table-row table:style-name="ro1">
          <table:table-cell table:style-name="ce2" office:value-type="float" office:value="1362" calcext:value-type="float" table:number-columns-spanned="1" table:number-rows-spanned="2">
            <text:p>13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388.36" calcext:value-type="float">
            <text:p>6.388,36</text:p>
          </table:table-cell>
          <table:table-cell table:style-name="ce8" office:value-type="float" office:value="6644.29" calcext:value-type="float" table:number-columns-spanned="1" table:number-rows-spanned="2">
            <text:p>6.644,2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255.93" calcext:value-type="float">
            <text:p>255,9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63" calcext:value-type="float">
            <text:p>13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85 Zdravstveni dom Ljubljan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642.22" calcext:value-type="float">
            <text:p>6.642,22</text:p>
          </table:table-cell>
          <table:table-cell table:number-columns-repeated="1018"/>
        </table:table-row>
        <table:table-row table:style-name="ro1">
          <table:table-cell table:style-name="ce3" office:value-type="float" office:value="1364" calcext:value-type="float">
            <text:p>13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42.19" calcext:value-type="float">
            <text:p>6.642,19</text:p>
          </table:table-cell>
          <table:table-cell table:number-columns-repeated="1018"/>
        </table:table-row>
        <table:table-row table:style-name="ro1">
          <table:table-cell table:style-name="ce3" office:value-type="float" office:value="1365" calcext:value-type="float">
            <text:p>13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640.39" calcext:value-type="float">
            <text:p>6.640,39</text:p>
          </table:table-cell>
          <table:table-cell table:number-columns-repeated="1018"/>
        </table:table-row>
        <table:table-row table:style-name="ro1">
          <table:table-cell table:style-name="ce2" office:value-type="float" office:value="1366" calcext:value-type="float" table:number-columns-spanned="1" table:number-rows-spanned="2">
            <text:p>13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719.86" calcext:value-type="float">
            <text:p>5.719,86</text:p>
          </table:table-cell>
          <table:table-cell table:style-name="ce8" office:value-type="float" office:value="6640.37" calcext:value-type="float" table:number-columns-spanned="1" table:number-rows-spanned="2">
            <text:p>6.640,3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20.51" calcext:value-type="float">
            <text:p>920,5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367" calcext:value-type="float" table:number-columns-spanned="1" table:number-rows-spanned="2">
            <text:p>13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719.85" calcext:value-type="float">
            <text:p>5.719,85</text:p>
          </table:table-cell>
          <table:table-cell table:style-name="ce8" office:value-type="float" office:value="6640.36" calcext:value-type="float" table:number-columns-spanned="1" table:number-rows-spanned="2">
            <text:p>6.640,3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20.51" calcext:value-type="float">
            <text:p>920,5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68" calcext:value-type="float">
            <text:p>13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50 UL Fakulteta za strojništ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640" calcext:value-type="float">
            <text:p>6.640,00</text:p>
          </table:table-cell>
          <table:table-cell table:number-columns-repeated="1018"/>
        </table:table-row>
        <table:table-row table:style-name="ro1">
          <table:table-cell table:style-name="ce3" office:value-type="float" office:value="1369" calcext:value-type="float">
            <text:p>13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38.35" calcext:value-type="float">
            <text:p>6.638,35</text:p>
          </table:table-cell>
          <table:table-cell table:number-columns-repeated="1018"/>
        </table:table-row>
        <table:table-row table:style-name="ro1">
          <table:table-cell table:style-name="ce3" office:value-type="float" office:value="1370" calcext:value-type="float">
            <text:p>13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35.88" calcext:value-type="float">
            <text:p>6.635,88</text:p>
          </table:table-cell>
          <table:table-cell table:number-columns-repeated="1018"/>
        </table:table-row>
        <table:table-row table:style-name="ro1">
          <table:table-cell table:style-name="ce3" office:value-type="float" office:value="1371" calcext:value-type="float">
            <text:p>13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33.3" calcext:value-type="float">
            <text:p>6.633,30</text:p>
          </table:table-cell>
          <table:table-cell table:number-columns-repeated="1018"/>
        </table:table-row>
        <table:table-row table:style-name="ro1">
          <table:table-cell table:style-name="ce2" office:value-type="float" office:value="1372" calcext:value-type="float" table:number-columns-spanned="1" table:number-rows-spanned="2">
            <text:p>13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701.08" calcext:value-type="float">
            <text:p>5.701,08</text:p>
          </table:table-cell>
          <table:table-cell table:style-name="ce8" office:value-type="float" office:value="6632.51" calcext:value-type="float" table:number-columns-spanned="1" table:number-rows-spanned="2">
            <text:p>6.632,5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31.43" calcext:value-type="float">
            <text:p>931,4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73" calcext:value-type="float">
            <text:p>13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631.83" calcext:value-type="float">
            <text:p>6.631,83</text:p>
          </table:table-cell>
          <table:table-cell table:number-columns-repeated="1018"/>
        </table:table-row>
        <table:table-row table:style-name="ro1">
          <table:table-cell table:style-name="ce3" office:value-type="float" office:value="1374" calcext:value-type="float">
            <text:p>13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31.79" calcext:value-type="float">
            <text:p>6.631,79</text:p>
          </table:table-cell>
          <table:table-cell table:number-columns-repeated="1018"/>
        </table:table-row>
        <table:table-row table:style-name="ro1">
          <table:table-cell table:style-name="ce3" office:value-type="float" office:value="1375" calcext:value-type="float">
            <text:p>13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631.4" calcext:value-type="float">
            <text:p>6.631,40</text:p>
          </table:table-cell>
          <table:table-cell table:number-columns-repeated="1018"/>
        </table:table-row>
        <table:table-row table:style-name="ro1">
          <table:table-cell table:style-name="ce3" office:value-type="float" office:value="1376" calcext:value-type="float">
            <text:p>13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29.62" calcext:value-type="float">
            <text:p>6.629,62</text:p>
          </table:table-cell>
          <table:table-cell table:number-columns-repeated="1018"/>
        </table:table-row>
        <table:table-row table:style-name="ro1">
          <table:table-cell table:style-name="ce3" office:value-type="float" office:value="1377" calcext:value-type="float">
            <text:p>13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29.61" calcext:value-type="float">
            <text:p>6.629,61</text:p>
          </table:table-cell>
          <table:table-cell table:number-columns-repeated="1018"/>
        </table:table-row>
        <table:table-row table:style-name="ro1">
          <table:table-cell table:style-name="ce3" office:value-type="float" office:value="1378" calcext:value-type="float">
            <text:p>13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29.28" calcext:value-type="float">
            <text:p>6.629,28</text:p>
          </table:table-cell>
          <table:table-cell table:number-columns-repeated="1018"/>
        </table:table-row>
        <table:table-row table:style-name="ro1">
          <table:table-cell table:style-name="ce2" office:value-type="float" office:value="1379" calcext:value-type="float" table:number-columns-spanned="1" table:number-rows-spanned="2">
            <text:p>13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10 BOLNIŠNICA TOPOLŠ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4625.75" calcext:value-type="float">
            <text:p>4.625,75</text:p>
          </table:table-cell>
          <table:table-cell table:style-name="ce8" office:value-type="float" office:value="6628.78" calcext:value-type="float" table:number-columns-spanned="1" table:number-rows-spanned="2">
            <text:p>6.628,7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10 BOLNIŠNICA TOPOLŠ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2003.03" calcext:value-type="float">
            <text:p>2.003,0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80" calcext:value-type="float">
            <text:p>13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627.16" calcext:value-type="float">
            <text:p>6.627,16</text:p>
          </table:table-cell>
          <table:table-cell table:number-columns-repeated="1018"/>
        </table:table-row>
        <table:table-row table:style-name="ro1">
          <table:table-cell table:style-name="ce3" office:value-type="float" office:value="1381" calcext:value-type="float">
            <text:p>13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626.92" calcext:value-type="float">
            <text:p>6.626,92</text:p>
          </table:table-cell>
          <table:table-cell table:number-columns-repeated="1018"/>
        </table:table-row>
        <table:table-row table:style-name="ro1">
          <table:table-cell table:style-name="ce3" office:value-type="float" office:value="1382" calcext:value-type="float">
            <text:p>13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26.34" calcext:value-type="float">
            <text:p>6.626,34</text:p>
          </table:table-cell>
          <table:table-cell table:number-columns-repeated="1018"/>
        </table:table-row>
        <table:table-row table:style-name="ro1">
          <table:table-cell table:style-name="ce3" office:value-type="float" office:value="1383" calcext:value-type="float">
            <text:p>13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98 ZDRAVSTVENI DOM SEVN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625.94" calcext:value-type="float">
            <text:p>6.625,94</text:p>
          </table:table-cell>
          <table:table-cell table:number-columns-repeated="1018"/>
        </table:table-row>
        <table:table-row table:style-name="ro1">
          <table:table-cell table:style-name="ce3" office:value-type="float" office:value="1384" calcext:value-type="float">
            <text:p>13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31 DIPL.MEDICINSKA SESTRA - DELO V KONTROLIRANEM OBMOČJU SEVANJA</text:p>
          </table:table-cell>
          <table:table-cell table:number-columns-repeated="2" table:style-name="ce6" office:value-type="float" office:value="6625.5" calcext:value-type="float">
            <text:p>6.625,50</text:p>
          </table:table-cell>
          <table:table-cell table:number-columns-repeated="1018"/>
        </table:table-row>
        <table:table-row table:style-name="ro1">
          <table:table-cell table:style-name="ce3" office:value-type="float" office:value="1385" calcext:value-type="float">
            <text:p>13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25.41" calcext:value-type="float">
            <text:p>6.625,41</text:p>
          </table:table-cell>
          <table:table-cell table:number-columns-repeated="1018"/>
        </table:table-row>
        <table:table-row table:style-name="ro1">
          <table:table-cell table:style-name="ce2" office:value-type="float" office:value="1386" calcext:value-type="float" table:number-columns-spanned="1" table:number-rows-spanned="2">
            <text:p>13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011.92" calcext:value-type="float">
            <text:p>5.011,92</text:p>
          </table:table-cell>
          <table:table-cell table:style-name="ce8" office:value-type="float" office:value="6625.06" calcext:value-type="float" table:number-columns-spanned="1" table:number-rows-spanned="2">
            <text:p>6.625,0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613.14" calcext:value-type="float">
            <text:p>1.613,1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387" calcext:value-type="float" table:number-columns-spanned="1" table:number-rows-spanned="2">
            <text:p>13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3110 USTAVNO SODIŠČE REPUBLIKE SLOVENIJE</text:p>
          </table:table-cell>
          <table:table-cell table:style-name="ce3" office:value-type="string" calcext:value-type="string">
            <text:p>A047110 SODNIK USTAVNEGA SODIŠČA</text:p>
          </table:table-cell>
          <table:table-cell table:style-name="ce6" office:value-type="float" office:value="5965.72" calcext:value-type="float">
            <text:p>5.965,72</text:p>
          </table:table-cell>
          <table:table-cell table:style-name="ce8" office:value-type="float" office:value="6624.94" calcext:value-type="float" table:number-columns-spanned="1" table:number-rows-spanned="2">
            <text:p>6.624,9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34 UL Pravn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59.22" calcext:value-type="float">
            <text:p>659,2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88" calcext:value-type="float">
            <text:p>13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670 UNIVERZA V LJUBLJANI PEDAGO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623.96" calcext:value-type="float">
            <text:p>6.623,96</text:p>
          </table:table-cell>
          <table:table-cell table:number-columns-repeated="1018"/>
        </table:table-row>
        <table:table-row table:style-name="ro1">
          <table:table-cell table:style-name="ce3" office:value-type="float" office:value="1389" calcext:value-type="float">
            <text:p>13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623.94" calcext:value-type="float">
            <text:p>6.623,94</text:p>
          </table:table-cell>
          <table:table-cell table:number-columns-repeated="1018"/>
        </table:table-row>
        <table:table-row table:style-name="ro1">
          <table:table-cell table:style-name="ce3" office:value-type="float" office:value="1390" calcext:value-type="float">
            <text:p>13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70 ZDRAVSTVENI DOM IZOL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623.08" calcext:value-type="float">
            <text:p>6.623,08</text:p>
          </table:table-cell>
          <table:table-cell table:number-columns-repeated="1018"/>
        </table:table-row>
        <table:table-row table:style-name="ro1">
          <table:table-cell table:style-name="ce3" office:value-type="float" office:value="1391" calcext:value-type="float">
            <text:p>13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26 ZDRAVSTVENI DOM KRŠKO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number-columns-repeated="2" table:style-name="ce6" office:value-type="float" office:value="6622.78" calcext:value-type="float">
            <text:p>6.622,78</text:p>
          </table:table-cell>
          <table:table-cell table:number-columns-repeated="1018"/>
        </table:table-row>
        <table:table-row table:style-name="ro1">
          <table:table-cell table:style-name="ce3" office:value-type="float" office:value="1392" calcext:value-type="float">
            <text:p>13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22.67" calcext:value-type="float">
            <text:p>6.622,67</text:p>
          </table:table-cell>
          <table:table-cell table:number-columns-repeated="1018"/>
        </table:table-row>
        <table:table-row table:style-name="ro1">
          <table:table-cell table:style-name="ce3" office:value-type="float" office:value="1393" calcext:value-type="float">
            <text:p>13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22.32" calcext:value-type="float">
            <text:p>6.622,32</text:p>
          </table:table-cell>
          <table:table-cell table:number-columns-repeated="1018"/>
        </table:table-row>
        <table:table-row table:style-name="ro1">
          <table:table-cell table:style-name="ce3" office:value-type="float" office:value="1394" calcext:value-type="float">
            <text:p>13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622.27" calcext:value-type="float">
            <text:p>6.622,27</text:p>
          </table:table-cell>
          <table:table-cell table:number-columns-repeated="1018"/>
        </table:table-row>
        <table:table-row table:style-name="ro1">
          <table:table-cell table:style-name="ce3" office:value-type="float" office:value="1395" calcext:value-type="float">
            <text:p>13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95 ZDRAVSTVENI DOM DOMŽAL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620.34" calcext:value-type="float">
            <text:p>6.620,34</text:p>
          </table:table-cell>
          <table:table-cell table:number-columns-repeated="1018"/>
        </table:table-row>
        <table:table-row table:style-name="ro1">
          <table:table-cell table:style-name="ce2" office:value-type="float" office:value="1396" calcext:value-type="float" table:number-columns-spanned="1" table:number-rows-spanned="2">
            <text:p>13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49002 MEDICINSKI BIOKEMIK KONZULTANT</text:p>
          </table:table-cell>
          <table:table-cell table:style-name="ce6" office:value-type="float" office:value="6327.98" calcext:value-type="float">
            <text:p>6.327,98</text:p>
          </table:table-cell>
          <table:table-cell table:style-name="ce8" office:value-type="float" office:value="6619.85" calcext:value-type="float" table:number-columns-spanned="1" table:number-rows-spanned="2">
            <text:p>6.619,8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291.87" calcext:value-type="float">
            <text:p>291,8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397" calcext:value-type="float">
            <text:p>13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15 UL Naravoslovn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614.8" calcext:value-type="float">
            <text:p>6.614,80</text:p>
          </table:table-cell>
          <table:table-cell table:number-columns-repeated="1018"/>
        </table:table-row>
        <table:table-row table:style-name="ro1">
          <table:table-cell table:style-name="ce3" office:value-type="float" office:value="1398" calcext:value-type="float">
            <text:p>13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12.33" calcext:value-type="float">
            <text:p>6.612,33</text:p>
          </table:table-cell>
          <table:table-cell table:number-columns-repeated="1018"/>
        </table:table-row>
        <table:table-row table:style-name="ro1">
          <table:table-cell table:style-name="ce3" office:value-type="float" office:value="1399" calcext:value-type="float">
            <text:p>13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93 PSIHIATRIČNA BOLNIŠN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12.06" calcext:value-type="float">
            <text:p>6.612,06</text:p>
          </table:table-cell>
          <table:table-cell table:number-columns-repeated="1018"/>
        </table:table-row>
        <table:table-row table:style-name="ro1">
          <table:table-cell table:style-name="ce2" office:value-type="float" office:value="1400" calcext:value-type="float" table:number-columns-spanned="1" table:number-rows-spanned="2">
            <text:p>14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752.64" calcext:value-type="float">
            <text:p>5.752,64</text:p>
          </table:table-cell>
          <table:table-cell table:style-name="ce8" office:value-type="float" office:value="6611.8" calcext:value-type="float" table:number-columns-spanned="1" table:number-rows-spanned="2">
            <text:p>6.611,8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59.16" calcext:value-type="float">
            <text:p>859,1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01" calcext:value-type="float">
            <text:p>14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37010 DIPL. MEDICINSKA SESTRA - OPERACIJSKA MEDICINSKA SESTRA</text:p>
          </table:table-cell>
          <table:table-cell table:number-columns-repeated="2" table:style-name="ce6" office:value-type="float" office:value="6611.78" calcext:value-type="float">
            <text:p>6.611,78</text:p>
          </table:table-cell>
          <table:table-cell table:number-columns-repeated="1018"/>
        </table:table-row>
        <table:table-row table:style-name="ro1">
          <table:table-cell table:style-name="ce3" office:value-type="float" office:value="1402" calcext:value-type="float">
            <text:p>14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10.13" calcext:value-type="float">
            <text:p>6.610,13</text:p>
          </table:table-cell>
          <table:table-cell table:number-columns-repeated="1018"/>
        </table:table-row>
        <table:table-row table:style-name="ro1">
          <table:table-cell table:style-name="ce3" office:value-type="float" office:value="1403" calcext:value-type="float">
            <text:p>14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609.64" calcext:value-type="float">
            <text:p>6.609,64</text:p>
          </table:table-cell>
          <table:table-cell table:number-columns-repeated="1018"/>
        </table:table-row>
        <table:table-row table:style-name="ro1">
          <table:table-cell table:style-name="ce3" office:value-type="float" office:value="1404" calcext:value-type="float">
            <text:p>14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90 Zdravstveni dom Novo Mest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609.05" calcext:value-type="float">
            <text:p>6.609,05</text:p>
          </table:table-cell>
          <table:table-cell table:number-columns-repeated="1018"/>
        </table:table-row>
        <table:table-row table:style-name="ro1">
          <table:table-cell table:style-name="ce3" office:value-type="float" office:value="1405" calcext:value-type="float">
            <text:p>14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00 Zdravstveni dom Kope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607.96" calcext:value-type="float">
            <text:p>6.607,96</text:p>
          </table:table-cell>
          <table:table-cell table:number-columns-repeated="1018"/>
        </table:table-row>
        <table:table-row table:style-name="ro1">
          <table:table-cell table:style-name="ce3" office:value-type="float" office:value="1406" calcext:value-type="float">
            <text:p>14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607.57" calcext:value-type="float">
            <text:p>6.607,57</text:p>
          </table:table-cell>
          <table:table-cell table:number-columns-repeated="1018"/>
        </table:table-row>
        <table:table-row table:style-name="ro1">
          <table:table-cell table:style-name="ce3" office:value-type="float" office:value="1407" calcext:value-type="float">
            <text:p>14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607.21" calcext:value-type="float">
            <text:p>6.607,21</text:p>
          </table:table-cell>
          <table:table-cell table:number-columns-repeated="1018"/>
        </table:table-row>
        <table:table-row table:style-name="ro1">
          <table:table-cell table:style-name="ce3" office:value-type="float" office:value="1408" calcext:value-type="float">
            <text:p>14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37031 DIPL.MEDICINSKA SESTRA - DELO V KONTROLIRANEM OBMOČJU SEVANJA</text:p>
          </table:table-cell>
          <table:table-cell table:number-columns-repeated="2" table:style-name="ce6" office:value-type="float" office:value="6606.89" calcext:value-type="float">
            <text:p>6.606,89</text:p>
          </table:table-cell>
          <table:table-cell table:number-columns-repeated="1018"/>
        </table:table-row>
        <table:table-row table:style-name="ro1">
          <table:table-cell table:style-name="ce3" office:value-type="float" office:value="1409" calcext:value-type="float">
            <text:p>14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606.21" calcext:value-type="float">
            <text:p>6.606,21</text:p>
          </table:table-cell>
          <table:table-cell table:number-columns-repeated="1018"/>
        </table:table-row>
        <table:table-row table:style-name="ro1">
          <table:table-cell table:style-name="ce3" office:value-type="float" office:value="1410" calcext:value-type="float">
            <text:p>14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7140 POLICIJA</text:p>
          </table:table-cell>
          <table:table-cell table:style-name="ce3" office:value-type="string" calcext:value-type="string">
            <text:p>C036002 VIŠJI KRIMINALIST SPECIALIST</text:p>
          </table:table-cell>
          <table:table-cell table:number-columns-repeated="2" table:style-name="ce6" office:value-type="float" office:value="6604.7" calcext:value-type="float">
            <text:p>6.604,70</text:p>
          </table:table-cell>
          <table:table-cell table:number-columns-repeated="1018"/>
        </table:table-row>
        <table:table-row table:style-name="ro1">
          <table:table-cell table:style-name="ce3" office:value-type="float" office:value="1411" calcext:value-type="float">
            <text:p>14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04.49" calcext:value-type="float">
            <text:p>6.604,49</text:p>
          </table:table-cell>
          <table:table-cell table:number-columns-repeated="1018"/>
        </table:table-row>
        <table:table-row table:style-name="ro1">
          <table:table-cell table:style-name="ce3" office:value-type="float" office:value="1412" calcext:value-type="float">
            <text:p>14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04.05" calcext:value-type="float">
            <text:p>6.604,05</text:p>
          </table:table-cell>
          <table:table-cell table:number-columns-repeated="1018"/>
        </table:table-row>
        <table:table-row table:style-name="ro1">
          <table:table-cell table:style-name="ce3" office:value-type="float" office:value="1413" calcext:value-type="float">
            <text:p>14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90 Zdravstveni dom Novo Mesto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604.04" calcext:value-type="float">
            <text:p>6.604,04</text:p>
          </table:table-cell>
          <table:table-cell table:number-columns-repeated="1018"/>
        </table:table-row>
        <table:table-row table:style-name="ro1">
          <table:table-cell table:style-name="ce2" office:value-type="float" office:value="1414" calcext:value-type="float" table:number-columns-spanned="1" table:number-rows-spanned="2">
            <text:p>14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90 'UNIVERZA V LJUBLJANI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310.36" calcext:value-type="float">
            <text:p>6.310,36</text:p>
          </table:table-cell>
          <table:table-cell table:style-name="ce8" office:value-type="float" office:value="6603.68" calcext:value-type="float" table:number-columns-spanned="1" table:number-rows-spanned="2">
            <text:p>6.603,6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878 Inštitut za matematiko, fiziko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293.32" calcext:value-type="float">
            <text:p>293,3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15" calcext:value-type="float">
            <text:p>14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600.67" calcext:value-type="float">
            <text:p>6.600,67</text:p>
          </table:table-cell>
          <table:table-cell table:number-columns-repeated="1018"/>
        </table:table-row>
        <table:table-row table:style-name="ro1">
          <table:table-cell table:style-name="ce3" office:value-type="float" office:value="1416" calcext:value-type="float">
            <text:p>14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15 ZD LJUTOMER</text:p>
          </table:table-cell>
          <table:table-cell table:style-name="ce3" office:value-type="string" calcext:value-type="string">
            <text:p>E017031 ZDRAVNIK SPECIALIZANT II PPD1</text:p>
          </table:table-cell>
          <table:table-cell table:number-columns-repeated="2" table:style-name="ce6" office:value-type="float" office:value="6600.22" calcext:value-type="float">
            <text:p>6.600,22</text:p>
          </table:table-cell>
          <table:table-cell table:number-columns-repeated="1018"/>
        </table:table-row>
        <table:table-row table:style-name="ro1">
          <table:table-cell table:style-name="ce3" office:value-type="float" office:value="1417" calcext:value-type="float">
            <text:p>14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99.46" calcext:value-type="float">
            <text:p>6.599,46</text:p>
          </table:table-cell>
          <table:table-cell table:number-columns-repeated="1018"/>
        </table:table-row>
        <table:table-row table:style-name="ro1">
          <table:table-cell table:style-name="ce2" office:value-type="float" office:value="1418" calcext:value-type="float" table:number-columns-spanned="1" table:number-rows-spanned="2">
            <text:p>14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6303.87" calcext:value-type="float">
            <text:p>6.303,87</text:p>
          </table:table-cell>
          <table:table-cell table:style-name="ce8" office:value-type="float" office:value="6599.42" calcext:value-type="float" table:number-columns-spanned="1" table:number-rows-spanned="2">
            <text:p>6.599,4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95.55" calcext:value-type="float">
            <text:p>295,5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19" calcext:value-type="float">
            <text:p>14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99.13" calcext:value-type="float">
            <text:p>6.599,13</text:p>
          </table:table-cell>
          <table:table-cell table:number-columns-repeated="1018"/>
        </table:table-row>
        <table:table-row table:style-name="ro1">
          <table:table-cell table:style-name="ce3" office:value-type="float" office:value="1420" calcext:value-type="float">
            <text:p>14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599.1" calcext:value-type="float">
            <text:p>6.599,10</text:p>
          </table:table-cell>
          <table:table-cell table:number-columns-repeated="1018"/>
        </table:table-row>
        <table:table-row table:style-name="ro1">
          <table:table-cell table:style-name="ce3" office:value-type="float" office:value="1421" calcext:value-type="float">
            <text:p>14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58 NACIONALNI INŠTITUT ZA JAVNO ZDRAVJE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6599.01" calcext:value-type="float">
            <text:p>6.599,01</text:p>
          </table:table-cell>
          <table:table-cell table:number-columns-repeated="1018"/>
        </table:table-row>
        <table:table-row table:style-name="ro1">
          <table:table-cell table:style-name="ce3" office:value-type="float" office:value="1422" calcext:value-type="float">
            <text:p>14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98.36" calcext:value-type="float">
            <text:p>6.598,36</text:p>
          </table:table-cell>
          <table:table-cell table:number-columns-repeated="1018"/>
        </table:table-row>
        <table:table-row table:style-name="ro1">
          <table:table-cell table:style-name="ce3" office:value-type="float" office:value="1423" calcext:value-type="float">
            <text:p>14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37906 STROKOVNI VODJA VI</text:p>
          </table:table-cell>
          <table:table-cell table:number-columns-repeated="2" table:style-name="ce6" office:value-type="float" office:value="6597.57" calcext:value-type="float">
            <text:p>6.597,57</text:p>
          </table:table-cell>
          <table:table-cell table:number-columns-repeated="1018"/>
        </table:table-row>
        <table:table-row table:style-name="ro1">
          <table:table-cell table:style-name="ce3" office:value-type="float" office:value="1424" calcext:value-type="float">
            <text:p>14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596.54" calcext:value-type="float">
            <text:p>6.596,54</text:p>
          </table:table-cell>
          <table:table-cell table:number-columns-repeated="1018"/>
        </table:table-row>
        <table:table-row table:style-name="ro1">
          <table:table-cell table:style-name="ce3" office:value-type="float" office:value="1425" calcext:value-type="float">
            <text:p>14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95.15" calcext:value-type="float">
            <text:p>6.595,15</text:p>
          </table:table-cell>
          <table:table-cell table:number-columns-repeated="1018"/>
        </table:table-row>
        <table:table-row table:style-name="ro1">
          <table:table-cell table:style-name="ce3" office:value-type="float" office:value="1426" calcext:value-type="float">
            <text:p>14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754 ZRS KOPER</text:p>
          </table:table-cell>
          <table:table-cell table:style-name="ce3" office:value-type="string" calcext:value-type="string">
            <text:p>H019008 ZNANSTVENI SVETNIK</text:p>
          </table:table-cell>
          <table:table-cell table:number-columns-repeated="2" table:style-name="ce6" office:value-type="float" office:value="6594.14" calcext:value-type="float">
            <text:p>6.594,14</text:p>
          </table:table-cell>
          <table:table-cell table:number-columns-repeated="1018"/>
        </table:table-row>
        <table:table-row table:style-name="ro1">
          <table:table-cell table:style-name="ce3" office:value-type="float" office:value="1427" calcext:value-type="float">
            <text:p>14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29 ZD GROSUPLJE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6593.02" calcext:value-type="float">
            <text:p>6.593,02</text:p>
          </table:table-cell>
          <table:table-cell table:number-columns-repeated="1018"/>
        </table:table-row>
        <table:table-row table:style-name="ro1">
          <table:table-cell table:style-name="ce3" office:value-type="float" office:value="1428" calcext:value-type="float">
            <text:p>14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44 Zdravstveni dom Ajdov??Ä?i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592.3" calcext:value-type="float">
            <text:p>6.592,30</text:p>
          </table:table-cell>
          <table:table-cell table:number-columns-repeated="1018"/>
        </table:table-row>
        <table:table-row table:style-name="ro1">
          <table:table-cell table:style-name="ce3" office:value-type="float" office:value="1429" calcext:value-type="float">
            <text:p>14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91.38" calcext:value-type="float">
            <text:p>6.591,38</text:p>
          </table:table-cell>
          <table:table-cell table:number-columns-repeated="1018"/>
        </table:table-row>
        <table:table-row table:style-name="ro1">
          <table:table-cell table:style-name="ce3" office:value-type="float" office:value="1430" calcext:value-type="float">
            <text:p>14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688 UL Akademija za glasb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91.19" calcext:value-type="float">
            <text:p>6.591,19</text:p>
          </table:table-cell>
          <table:table-cell table:number-columns-repeated="1018"/>
        </table:table-row>
        <table:table-row table:style-name="ro1">
          <table:table-cell table:style-name="ce3" office:value-type="float" office:value="1431" calcext:value-type="float">
            <text:p>14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0 DIPL. MEDICINSKA SESTRA - OPERACIJSKA MEDICINSKA SESTRA</text:p>
          </table:table-cell>
          <table:table-cell table:number-columns-repeated="2" table:style-name="ce6" office:value-type="float" office:value="6590.26" calcext:value-type="float">
            <text:p>6.590,26</text:p>
          </table:table-cell>
          <table:table-cell table:number-columns-repeated="1018"/>
        </table:table-row>
        <table:table-row table:style-name="ro1">
          <table:table-cell table:style-name="ce3" office:value-type="float" office:value="1432" calcext:value-type="float">
            <text:p>14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50 UL Fakulteta za strojništ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88.6" calcext:value-type="float">
            <text:p>6.588,60</text:p>
          </table:table-cell>
          <table:table-cell table:number-columns-repeated="1018"/>
        </table:table-row>
        <table:table-row table:style-name="ro1">
          <table:table-cell table:style-name="ce3" office:value-type="float" office:value="1433" calcext:value-type="float">
            <text:p>14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20 DIPL. MEDICINSKA SESTRA V INTENZIVNI TERAPIJI III</text:p>
          </table:table-cell>
          <table:table-cell table:number-columns-repeated="2" table:style-name="ce6" office:value-type="float" office:value="6585.88" calcext:value-type="float">
            <text:p>6.585,88</text:p>
          </table:table-cell>
          <table:table-cell table:number-columns-repeated="1018"/>
        </table:table-row>
        <table:table-row table:style-name="ro1">
          <table:table-cell table:style-name="ce2" office:value-type="float" office:value="1434" calcext:value-type="float" table:number-columns-spanned="1" table:number-rows-spanned="2">
            <text:p>14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044.58" calcext:value-type="float">
            <text:p>6.044,58</text:p>
          </table:table-cell>
          <table:table-cell table:style-name="ce8" office:value-type="float" office:value="6585.6" calcext:value-type="float" table:number-columns-spanned="1" table:number-rows-spanned="2">
            <text:p>6.585,6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18 Univerza v Ljubljani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41.02" calcext:value-type="float">
            <text:p>541,0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435" calcext:value-type="float" table:number-columns-spanned="1" table:number-rows-spanned="2">
            <text:p>14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826.6" calcext:value-type="float">
            <text:p>5.826,60</text:p>
          </table:table-cell>
          <table:table-cell table:style-name="ce8" office:value-type="float" office:value="6585.44" calcext:value-type="float" table:number-columns-spanned="1" table:number-rows-spanned="2">
            <text:p>6.585,4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49002 MEDICINSKI BIOKEMIK KONZULTANT</text:p>
          </table:table-cell>
          <table:table-cell table:style-name="ce6" office:value-type="float" office:value="758.84" calcext:value-type="float">
            <text:p>758,8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36" calcext:value-type="float">
            <text:p>14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98 ZDRAVSTVENI DOM SEVN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584.89" calcext:value-type="float">
            <text:p>6.584,89</text:p>
          </table:table-cell>
          <table:table-cell table:number-columns-repeated="1018"/>
        </table:table-row>
        <table:table-row table:style-name="ro1">
          <table:table-cell table:style-name="ce3" office:value-type="float" office:value="1437" calcext:value-type="float">
            <text:p>14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83.17" calcext:value-type="float">
            <text:p>6.583,17</text:p>
          </table:table-cell>
          <table:table-cell table:number-columns-repeated="1018"/>
        </table:table-row>
        <table:table-row table:style-name="ro1">
          <table:table-cell table:style-name="ce3" office:value-type="float" office:value="1438" calcext:value-type="float">
            <text:p>14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29001 FARMACEVT SPECIALIST KONZULTANT</text:p>
          </table:table-cell>
          <table:table-cell table:number-columns-repeated="2" table:style-name="ce6" office:value-type="float" office:value="6582.93" calcext:value-type="float">
            <text:p>6.582,93</text:p>
          </table:table-cell>
          <table:table-cell table:number-columns-repeated="1018"/>
        </table:table-row>
        <table:table-row table:style-name="ro1">
          <table:table-cell table:style-name="ce3" office:value-type="float" office:value="1439" calcext:value-type="float">
            <text:p>14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7021 ZDRAVNIK/ZOBOZDRAVNIK BREZ SPECIALIZACIJE Z LICENCO PPD3</text:p>
          </table:table-cell>
          <table:table-cell table:number-columns-repeated="2" table:style-name="ce6" office:value-type="float" office:value="6582.28" calcext:value-type="float">
            <text:p>6.582,28</text:p>
          </table:table-cell>
          <table:table-cell table:number-columns-repeated="1018"/>
        </table:table-row>
        <table:table-row table:style-name="ro1">
          <table:table-cell table:style-name="ce3" office:value-type="float" office:value="1440" calcext:value-type="float">
            <text:p>14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6580.59" calcext:value-type="float">
            <text:p>6.580,59</text:p>
          </table:table-cell>
          <table:table-cell table:number-columns-repeated="1018"/>
        </table:table-row>
        <table:table-row table:style-name="ro1">
          <table:table-cell table:style-name="ce3" office:value-type="float" office:value="1441" calcext:value-type="float">
            <text:p>14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78.84" calcext:value-type="float">
            <text:p>6.578,84</text:p>
          </table:table-cell>
          <table:table-cell table:number-columns-repeated="1018"/>
        </table:table-row>
        <table:table-row table:style-name="ro1">
          <table:table-cell table:style-name="ce3" office:value-type="float" office:value="1442" calcext:value-type="float">
            <text:p>14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78.71" calcext:value-type="float">
            <text:p>6.578,71</text:p>
          </table:table-cell>
          <table:table-cell table:number-columns-repeated="1018"/>
        </table:table-row>
        <table:table-row table:style-name="ro1">
          <table:table-cell table:style-name="ce3" office:value-type="float" office:value="1443" calcext:value-type="float">
            <text:p>14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6576.66" calcext:value-type="float">
            <text:p>6.576,66</text:p>
          </table:table-cell>
          <table:table-cell table:number-columns-repeated="1018"/>
        </table:table-row>
        <table:table-row table:style-name="ro1">
          <table:table-cell table:style-name="ce3" office:value-type="float" office:value="1444" calcext:value-type="float">
            <text:p>14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76.12" calcext:value-type="float">
            <text:p>6.576,12</text:p>
          </table:table-cell>
          <table:table-cell table:number-columns-repeated="1018"/>
        </table:table-row>
        <table:table-row table:style-name="ro1">
          <table:table-cell table:style-name="ce3" office:value-type="float" office:value="1445" calcext:value-type="float">
            <text:p>14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75.63" calcext:value-type="float">
            <text:p>6.575,63</text:p>
          </table:table-cell>
          <table:table-cell table:number-columns-repeated="1018"/>
        </table:table-row>
        <table:table-row table:style-name="ro1">
          <table:table-cell table:style-name="ce3" office:value-type="float" office:value="1446" calcext:value-type="float">
            <text:p>14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75.62" calcext:value-type="float">
            <text:p>6.575,62</text:p>
          </table:table-cell>
          <table:table-cell table:number-columns-repeated="1018"/>
        </table:table-row>
        <table:table-row table:style-name="ro1">
          <table:table-cell table:style-name="ce2" office:value-type="float" office:value="1447" calcext:value-type="float" table:number-columns-spanned="1" table:number-rows-spanned="2">
            <text:p>14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673.32" calcext:value-type="float">
            <text:p>5.673,32</text:p>
          </table:table-cell>
          <table:table-cell table:style-name="ce8" office:value-type="float" office:value="6575.33" calcext:value-type="float" table:number-columns-spanned="1" table:number-rows-spanned="2">
            <text:p>6.575,3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02.01" calcext:value-type="float">
            <text:p>902,0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48" calcext:value-type="float">
            <text:p>14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77 UL TEOF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74.78" calcext:value-type="float">
            <text:p>6.574,78</text:p>
          </table:table-cell>
          <table:table-cell table:number-columns-repeated="1018"/>
        </table:table-row>
        <table:table-row table:style-name="ro1">
          <table:table-cell table:style-name="ce3" office:value-type="float" office:value="1449" calcext:value-type="float">
            <text:p>14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73.59" calcext:value-type="float">
            <text:p>6.573,59</text:p>
          </table:table-cell>
          <table:table-cell table:number-columns-repeated="1018"/>
        </table:table-row>
        <table:table-row table:style-name="ro1">
          <table:table-cell table:style-name="ce3" office:value-type="float" office:value="1450" calcext:value-type="float">
            <text:p>14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73.38" calcext:value-type="float">
            <text:p>6.573,38</text:p>
          </table:table-cell>
          <table:table-cell table:number-columns-repeated="1018"/>
        </table:table-row>
        <table:table-row table:style-name="ro1">
          <table:table-cell table:style-name="ce2" office:value-type="float" office:value="1451" calcext:value-type="float" table:number-columns-spanned="1" table:number-rows-spanned="2">
            <text:p>14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636.24" calcext:value-type="float">
            <text:p>5.636,24</text:p>
          </table:table-cell>
          <table:table-cell table:style-name="ce8" office:value-type="float" office:value="6573.13" calcext:value-type="float" table:number-columns-spanned="1" table:number-rows-spanned="2">
            <text:p>6.573,1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36.89" calcext:value-type="float">
            <text:p>936,8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52" calcext:value-type="float">
            <text:p>14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50 UL Fakulteta za strojništ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73.13" calcext:value-type="float">
            <text:p>6.573,13</text:p>
          </table:table-cell>
          <table:table-cell table:number-columns-repeated="1018"/>
        </table:table-row>
        <table:table-row table:style-name="ro1">
          <table:table-cell table:style-name="ce2" office:value-type="float" office:value="1453" calcext:value-type="float" table:number-columns-spanned="1" table:number-rows-spanned="2">
            <text:p>14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851.87" calcext:value-type="float">
            <text:p>5.851,87</text:p>
          </table:table-cell>
          <table:table-cell table:style-name="ce8" office:value-type="float" office:value="6572.99" calcext:value-type="float" table:number-columns-spanned="1" table:number-rows-spanned="2">
            <text:p>6.572,9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49002 MEDICINSKI BIOKEMIK KONZULTANT</text:p>
          </table:table-cell>
          <table:table-cell table:style-name="ce6" office:value-type="float" office:value="721.12" calcext:value-type="float">
            <text:p>721,1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454" calcext:value-type="float" table:number-columns-spanned="1" table:number-rows-spanned="2">
            <text:p>14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566.46" calcext:value-type="float">
            <text:p>5.566,46</text:p>
          </table:table-cell>
          <table:table-cell table:style-name="ce8" office:value-type="float" office:value="6569.67" calcext:value-type="float" table:number-columns-spanned="1" table:number-rows-spanned="2">
            <text:p>6.569,6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003.21" calcext:value-type="float">
            <text:p>1.003,2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55" calcext:value-type="float">
            <text:p>14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67.09" calcext:value-type="float">
            <text:p>6.567,09</text:p>
          </table:table-cell>
          <table:table-cell table:number-columns-repeated="1018"/>
        </table:table-row>
        <table:table-row table:style-name="ro1">
          <table:table-cell table:style-name="ce3" office:value-type="float" office:value="1456" calcext:value-type="float">
            <text:p>14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903 STROKOVNI VODJA III</text:p>
          </table:table-cell>
          <table:table-cell table:number-columns-repeated="2" table:style-name="ce6" office:value-type="float" office:value="6566.5" calcext:value-type="float">
            <text:p>6.566,50</text:p>
          </table:table-cell>
          <table:table-cell table:number-columns-repeated="1018"/>
        </table:table-row>
        <table:table-row table:style-name="ro1">
          <table:table-cell table:style-name="ce3" office:value-type="float" office:value="1457" calcext:value-type="float">
            <text:p>14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7039 VIŠJI ZDRAVNIK / ZOBOZDRAVNIK BREZ SPECIALIZACIJE Z LICENCO PPD1</text:p>
          </table:table-cell>
          <table:table-cell table:number-columns-repeated="2" table:style-name="ce6" office:value-type="float" office:value="6565.41" calcext:value-type="float">
            <text:p>6.565,41</text:p>
          </table:table-cell>
          <table:table-cell table:number-columns-repeated="1018"/>
        </table:table-row>
        <table:table-row table:style-name="ro1">
          <table:table-cell table:style-name="ce3" office:value-type="float" office:value="1458" calcext:value-type="float">
            <text:p>14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47054 RADIOLOŠKI INŽENIR I</text:p>
          </table:table-cell>
          <table:table-cell table:number-columns-repeated="2" table:style-name="ce6" office:value-type="float" office:value="6564.35" calcext:value-type="float">
            <text:p>6.564,35</text:p>
          </table:table-cell>
          <table:table-cell table:number-columns-repeated="1018"/>
        </table:table-row>
        <table:table-row table:style-name="ro1">
          <table:table-cell table:style-name="ce2" office:value-type="float" office:value="1459" calcext:value-type="float" table:number-columns-spanned="1" table:number-rows-spanned="2">
            <text:p>14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647.83" calcext:value-type="float">
            <text:p>5.647,83</text:p>
          </table:table-cell>
          <table:table-cell table:style-name="ce8" office:value-type="float" office:value="6562.87" calcext:value-type="float" table:number-columns-spanned="1" table:number-rows-spanned="2">
            <text:p>6.562,8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15.04" calcext:value-type="float">
            <text:p>915,0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460" calcext:value-type="float" table:number-columns-spanned="1" table:number-rows-spanned="2">
            <text:p>14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48006 MEDICINSKI BIOKEMIK SPECIALIST II</text:p>
          </table:table-cell>
          <table:table-cell table:style-name="ce6" office:value-type="float" office:value="4565.03" calcext:value-type="float">
            <text:p>4.565,03</text:p>
          </table:table-cell>
          <table:table-cell table:style-name="ce8" office:value-type="float" office:value="6562.53" calcext:value-type="float" table:number-columns-spanned="1" table:number-rows-spanned="2">
            <text:p>6.562,5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58 ZGORNJESAVINJSKI ZDRAVSTVENI</text:p>
          </table:table-cell>
          <table:table-cell table:style-name="ce3" office:value-type="string" calcext:value-type="string">
            <text:p>E048006 MEDICINSKI BIOKEMIK SPECIALIST II</text:p>
          </table:table-cell>
          <table:table-cell table:style-name="ce6" office:value-type="float" office:value="1997.5" calcext:value-type="float">
            <text:p>1.997,5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61" calcext:value-type="float">
            <text:p>14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88 ZDRAVSTVENI DOM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6561.51" calcext:value-type="float">
            <text:p>6.561,51</text:p>
          </table:table-cell>
          <table:table-cell table:number-columns-repeated="1018"/>
        </table:table-row>
        <table:table-row table:style-name="ro1">
          <table:table-cell table:style-name="ce2" office:value-type="float" office:value="1462" calcext:value-type="float" table:number-columns-spanned="1" table:number-rows-spanned="2">
            <text:p>14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912.09" calcext:value-type="float">
            <text:p>5.912,09</text:p>
          </table:table-cell>
          <table:table-cell table:style-name="ce8" office:value-type="float" office:value="6560.16" calcext:value-type="float" table:number-columns-spanned="1" table:number-rows-spanned="2">
            <text:p>6.560,1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648.07" calcext:value-type="float">
            <text:p>648,0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63" calcext:value-type="float">
            <text:p>14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58.4" calcext:value-type="float">
            <text:p>6.558,40</text:p>
          </table:table-cell>
          <table:table-cell table:number-columns-repeated="1018"/>
        </table:table-row>
        <table:table-row table:style-name="ro1">
          <table:table-cell table:style-name="ce3" office:value-type="float" office:value="1464" calcext:value-type="float">
            <text:p>14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58.4" calcext:value-type="float">
            <text:p>6.558,40</text:p>
          </table:table-cell>
          <table:table-cell table:number-columns-repeated="1018"/>
        </table:table-row>
        <table:table-row table:style-name="ro1">
          <table:table-cell table:style-name="ce3" office:value-type="float" office:value="1465" calcext:value-type="float">
            <text:p>14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82 UL Fakulteta za gradbeništvo in geodez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58.05" calcext:value-type="float">
            <text:p>6.558,05</text:p>
          </table:table-cell>
          <table:table-cell table:number-columns-repeated="1018"/>
        </table:table-row>
        <table:table-row table:style-name="ro1">
          <table:table-cell table:style-name="ce3" office:value-type="float" office:value="1466" calcext:value-type="float">
            <text:p>14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57.49" calcext:value-type="float">
            <text:p>6.557,49</text:p>
          </table:table-cell>
          <table:table-cell table:number-columns-repeated="1018"/>
        </table:table-row>
        <table:table-row table:style-name="ro1">
          <table:table-cell table:style-name="ce3" office:value-type="float" office:value="1467" calcext:value-type="float">
            <text:p>14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53.57" calcext:value-type="float">
            <text:p>6.553,57</text:p>
          </table:table-cell>
          <table:table-cell table:number-columns-repeated="1018"/>
        </table:table-row>
        <table:table-row table:style-name="ro1">
          <table:table-cell table:style-name="ce3" office:value-type="float" office:value="1468" calcext:value-type="float">
            <text:p>14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58 UL Ekonom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53.1" calcext:value-type="float">
            <text:p>6.553,10</text:p>
          </table:table-cell>
          <table:table-cell table:number-columns-repeated="1018"/>
        </table:table-row>
        <table:table-row table:style-name="ro1">
          <table:table-cell table:style-name="ce3" office:value-type="float" office:value="1469" calcext:value-type="float">
            <text:p>14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53.02" calcext:value-type="float">
            <text:p>6.553,02</text:p>
          </table:table-cell>
          <table:table-cell table:number-columns-repeated="1018"/>
        </table:table-row>
        <table:table-row table:style-name="ro1">
          <table:table-cell table:style-name="ce3" office:value-type="float" office:value="1470" calcext:value-type="float">
            <text:p>14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52.62" calcext:value-type="float">
            <text:p>6.552,62</text:p>
          </table:table-cell>
          <table:table-cell table:number-columns-repeated="1018"/>
        </table:table-row>
        <table:table-row table:style-name="ro1">
          <table:table-cell table:style-name="ce2" office:value-type="float" office:value="1471" calcext:value-type="float" table:number-columns-spanned="1" table:number-rows-spanned="2">
            <text:p>14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010.78" calcext:value-type="float">
            <text:p>6.010,78</text:p>
          </table:table-cell>
          <table:table-cell table:style-name="ce8" office:value-type="float" office:value="6551.8" calcext:value-type="float" table:number-columns-spanned="1" table:number-rows-spanned="2">
            <text:p>6.551,8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18 Univerza v Ljubljani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41.02" calcext:value-type="float">
            <text:p>541,0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72" calcext:value-type="float">
            <text:p>14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10 Zdravstveni dom Gornja Radgon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6551.67" calcext:value-type="float">
            <text:p>6.551,67</text:p>
          </table:table-cell>
          <table:table-cell table:number-columns-repeated="1018"/>
        </table:table-row>
        <table:table-row table:style-name="ro1">
          <table:table-cell table:style-name="ce3" office:value-type="float" office:value="1473" calcext:value-type="float">
            <text:p>14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49.84" calcext:value-type="float">
            <text:p>6.549,84</text:p>
          </table:table-cell>
          <table:table-cell table:number-columns-repeated="1018"/>
        </table:table-row>
        <table:table-row table:style-name="ro1">
          <table:table-cell table:style-name="ce3" office:value-type="float" office:value="1474" calcext:value-type="float">
            <text:p>14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549.31" calcext:value-type="float">
            <text:p>6.549,31</text:p>
          </table:table-cell>
          <table:table-cell table:number-columns-repeated="1018"/>
        </table:table-row>
        <table:table-row table:style-name="ro1">
          <table:table-cell table:style-name="ce3" office:value-type="float" office:value="1475" calcext:value-type="float">
            <text:p>14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49.18" calcext:value-type="float">
            <text:p>6.549,18</text:p>
          </table:table-cell>
          <table:table-cell table:number-columns-repeated="1018"/>
        </table:table-row>
        <table:table-row table:style-name="ro1">
          <table:table-cell table:style-name="ce3" office:value-type="float" office:value="1476" calcext:value-type="float">
            <text:p>14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762 Zdravstveni dom Medvod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548.23" calcext:value-type="float">
            <text:p>6.548,23</text:p>
          </table:table-cell>
          <table:table-cell table:number-columns-repeated="1018"/>
        </table:table-row>
        <table:table-row table:style-name="ro1">
          <table:table-cell table:style-name="ce3" office:value-type="float" office:value="1477" calcext:value-type="float">
            <text:p>14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545.42" calcext:value-type="float">
            <text:p>6.545,42</text:p>
          </table:table-cell>
          <table:table-cell table:number-columns-repeated="1018"/>
        </table:table-row>
        <table:table-row table:style-name="ro1">
          <table:table-cell table:style-name="ce3" office:value-type="float" office:value="1478" calcext:value-type="float">
            <text:p>14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69 Univerza v Ljubljani Veterinar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45.19" calcext:value-type="float">
            <text:p>6.545,19</text:p>
          </table:table-cell>
          <table:table-cell table:number-columns-repeated="1018"/>
        </table:table-row>
        <table:table-row table:style-name="ro1">
          <table:table-cell table:style-name="ce2" office:value-type="float" office:value="1479" calcext:value-type="float" table:number-columns-spanned="1" table:number-rows-spanned="2">
            <text:p>14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074.63" calcext:value-type="float">
            <text:p>6.074,63</text:p>
          </table:table-cell>
          <table:table-cell table:style-name="ce8" office:value-type="float" office:value="6538.98" calcext:value-type="float" table:number-columns-spanned="1" table:number-rows-spanned="2">
            <text:p>6.538,9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464.35" calcext:value-type="float">
            <text:p>464,3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80" calcext:value-type="float">
            <text:p>14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538.63" calcext:value-type="float">
            <text:p>6.538,63</text:p>
          </table:table-cell>
          <table:table-cell table:number-columns-repeated="1018"/>
        </table:table-row>
        <table:table-row table:style-name="ro1">
          <table:table-cell table:style-name="ce2" office:value-type="float" office:value="1481" calcext:value-type="float" table:number-columns-spanned="1" table:number-rows-spanned="2">
            <text:p>14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53 ZDRAVSTVENI DOM IL. BISTRIC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4336.55" calcext:value-type="float">
            <text:p>4.336,55</text:p>
          </table:table-cell>
          <table:table-cell table:style-name="ce8" office:value-type="float" office:value="6537.65" calcext:value-type="float" table:number-columns-spanned="1" table:number-rows-spanned="2">
            <text:p>6.537,6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201.1" calcext:value-type="float">
            <text:p>2.201,1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82" calcext:value-type="float">
            <text:p>14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69 ZDRAVSTVENI DOM LITIJA</text:p>
          </table:table-cell>
          <table:table-cell table:style-name="ce3" office:value-type="string" calcext:value-type="string">
            <text:p>E017040 VIŠJI ZDRAVNIK / ZOBOZDRAVNIK BREZ SPECIALIZACIJE Z LICENCO PPD2</text:p>
          </table:table-cell>
          <table:table-cell table:number-columns-repeated="2" table:style-name="ce6" office:value-type="float" office:value="6537.21" calcext:value-type="float">
            <text:p>6.537,21</text:p>
          </table:table-cell>
          <table:table-cell table:number-columns-repeated="1018"/>
        </table:table-row>
        <table:table-row table:style-name="ro1">
          <table:table-cell table:style-name="ce2" office:value-type="float" office:value="1483" calcext:value-type="float" table:number-columns-spanned="1" table:number-rows-spanned="2">
            <text:p>14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727.87" calcext:value-type="float">
            <text:p>5.727,87</text:p>
          </table:table-cell>
          <table:table-cell table:style-name="ce8" office:value-type="float" office:value="6536.8" calcext:value-type="float" table:number-columns-spanned="1" table:number-rows-spanned="2">
            <text:p>6.536,8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808.93" calcext:value-type="float">
            <text:p>808,9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84" calcext:value-type="float">
            <text:p>14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536.65" calcext:value-type="float">
            <text:p>6.536,65</text:p>
          </table:table-cell>
          <table:table-cell table:number-columns-repeated="1018"/>
        </table:table-row>
        <table:table-row table:style-name="ro1">
          <table:table-cell table:style-name="ce3" office:value-type="float" office:value="1485" calcext:value-type="float">
            <text:p>14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19 MORS - Upravni del</text:p>
          </table:table-cell>
          <table:table-cell table:style-name="ce3" office:value-type="string" calcext:value-type="string">
            <text:p>C047075 VIŠJI ČASTNIK PRVI PILOT</text:p>
          </table:table-cell>
          <table:table-cell table:number-columns-repeated="2" table:style-name="ce6" office:value-type="float" office:value="6536.24" calcext:value-type="float">
            <text:p>6.536,24</text:p>
          </table:table-cell>
          <table:table-cell table:number-columns-repeated="1018"/>
        </table:table-row>
        <table:table-row table:style-name="ro1">
          <table:table-cell table:style-name="ce3" office:value-type="float" office:value="1486" calcext:value-type="float">
            <text:p>14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36.16" calcext:value-type="float">
            <text:p>6.536,16</text:p>
          </table:table-cell>
          <table:table-cell table:number-columns-repeated="1018"/>
        </table:table-row>
        <table:table-row table:style-name="ro1">
          <table:table-cell table:style-name="ce3" office:value-type="float" office:value="1487" calcext:value-type="float">
            <text:p>14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35.73" calcext:value-type="float">
            <text:p>6.535,73</text:p>
          </table:table-cell>
          <table:table-cell table:number-columns-repeated="1018"/>
        </table:table-row>
        <table:table-row table:style-name="ro1">
          <table:table-cell table:style-name="ce3" office:value-type="float" office:value="1488" calcext:value-type="float">
            <text:p>14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8 ZNANSTVENI SVETNIK</text:p>
          </table:table-cell>
          <table:table-cell table:number-columns-repeated="2" table:style-name="ce6" office:value-type="float" office:value="6533.8" calcext:value-type="float">
            <text:p>6.533,80</text:p>
          </table:table-cell>
          <table:table-cell table:number-columns-repeated="1018"/>
        </table:table-row>
        <table:table-row table:style-name="ro1">
          <table:table-cell table:style-name="ce2" office:value-type="float" office:value="1489" calcext:value-type="float" table:number-columns-spanned="1" table:number-rows-spanned="2">
            <text:p>14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488.5" calcext:value-type="float">
            <text:p>5.488,50</text:p>
          </table:table-cell>
          <table:table-cell table:style-name="ce8" office:value-type="float" office:value="6532.8" calcext:value-type="float" table:number-columns-spanned="1" table:number-rows-spanned="2">
            <text:p>6.532,8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044.3" calcext:value-type="float">
            <text:p>1.044,3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490" calcext:value-type="float" table:number-columns-spanned="1" table:number-rows-spanned="2">
            <text:p>14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37910 VODJA CENTRA/SLUŽBE/DELOVNE ENOTE III</text:p>
          </table:table-cell>
          <table:table-cell table:style-name="ce6" office:value-type="float" office:value="6322.7" calcext:value-type="float">
            <text:p>6.322,70</text:p>
          </table:table-cell>
          <table:table-cell table:style-name="ce8" office:value-type="float" office:value="6532.79" calcext:value-type="float" table:number-columns-spanned="1" table:number-rows-spanned="2">
            <text:p>6.532,7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37052 DIPL.MED.SESTRA V TRIAŽI URGENTNE DEJ.</text:p>
          </table:table-cell>
          <table:table-cell table:style-name="ce6" office:value-type="float" office:value="210.09" calcext:value-type="float">
            <text:p>210,0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91" calcext:value-type="float">
            <text:p>14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10 Zdravstveni dom Gornja Radgo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531.54" calcext:value-type="float">
            <text:p>6.531,54</text:p>
          </table:table-cell>
          <table:table-cell table:number-columns-repeated="1018"/>
        </table:table-row>
        <table:table-row table:style-name="ro1">
          <table:table-cell table:style-name="ce2" office:value-type="float" office:value="1492" calcext:value-type="float" table:number-columns-spanned="1" table:number-rows-spanned="2">
            <text:p>14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69 ZDRAVSTVENI DOM LITIJ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5816.32" calcext:value-type="float">
            <text:p>5.816,32</text:p>
          </table:table-cell>
          <table:table-cell table:style-name="ce8" office:value-type="float" office:value="6530.03" calcext:value-type="float" table:number-columns-spanned="1" table:number-rows-spanned="2">
            <text:p>6.530,0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69 ZDRAVSTVENI DOM LITIJA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713.71" calcext:value-type="float">
            <text:p>713,7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493" calcext:value-type="float" table:number-columns-spanned="1" table:number-rows-spanned="2">
            <text:p>14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B019303 DEKAN / DIREKTOR ČLANICE UNIVERZE OZ. DRUGE ČLANICE UNIVERZE</text:p>
          </table:table-cell>
          <table:table-cell table:style-name="ce6" office:value-type="float" office:value="5644.89" calcext:value-type="float">
            <text:p>5.644,89</text:p>
          </table:table-cell>
          <table:table-cell table:style-name="ce8" office:value-type="float" office:value="6529.47" calcext:value-type="float" table:number-columns-spanned="1" table:number-rows-spanned="2">
            <text:p>6.529,4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84.58" calcext:value-type="float">
            <text:p>884,5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494" calcext:value-type="float" table:number-columns-spanned="1" table:number-rows-spanned="2">
            <text:p>14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603.35" calcext:value-type="float">
            <text:p>5.603,35</text:p>
          </table:table-cell>
          <table:table-cell table:style-name="ce8" office:value-type="float" office:value="6529.31" calcext:value-type="float" table:number-columns-spanned="1" table:number-rows-spanned="2">
            <text:p>6.529,3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25.96" calcext:value-type="float">
            <text:p>925,9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495" calcext:value-type="float">
            <text:p>14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66 Zdravstveni dom Murska Sobot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528.25" calcext:value-type="float">
            <text:p>6.528,25</text:p>
          </table:table-cell>
          <table:table-cell table:number-columns-repeated="1018"/>
        </table:table-row>
        <table:table-row table:style-name="ro1">
          <table:table-cell table:style-name="ce3" office:value-type="float" office:value="1496" calcext:value-type="float">
            <text:p>14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527.59" calcext:value-type="float">
            <text:p>6.527,59</text:p>
          </table:table-cell>
          <table:table-cell table:number-columns-repeated="1018"/>
        </table:table-row>
        <table:table-row table:style-name="ro1">
          <table:table-cell table:style-name="ce3" office:value-type="float" office:value="1497" calcext:value-type="float">
            <text:p>14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90 UPK Ljubljana</text:p>
          </table:table-cell>
          <table:table-cell table:style-name="ce3" office:value-type="string" calcext:value-type="string">
            <text:p>E048014 PEDAGOG I - DELO Z OSEBAMI S PSIHIČNO MOTNJO</text:p>
          </table:table-cell>
          <table:table-cell table:number-columns-repeated="2" table:style-name="ce6" office:value-type="float" office:value="6527.34" calcext:value-type="float">
            <text:p>6.527,34</text:p>
          </table:table-cell>
          <table:table-cell table:number-columns-repeated="1018"/>
        </table:table-row>
        <table:table-row table:style-name="ro1">
          <table:table-cell table:style-name="ce3" office:value-type="float" office:value="1498" calcext:value-type="float">
            <text:p>14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26.12" calcext:value-type="float">
            <text:p>6.526,12</text:p>
          </table:table-cell>
          <table:table-cell table:number-columns-repeated="1018"/>
        </table:table-row>
        <table:table-row table:style-name="ro1">
          <table:table-cell table:style-name="ce3" office:value-type="float" office:value="1499" calcext:value-type="float">
            <text:p>14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50 UL Fakulteta za strojništ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25.3" calcext:value-type="float">
            <text:p>6.525,30</text:p>
          </table:table-cell>
          <table:table-cell table:number-columns-repeated="1018"/>
        </table:table-row>
        <table:table-row table:style-name="ro1"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24.7" calcext:value-type="float">
            <text:p>6.524,70</text:p>
          </table:table-cell>
          <table:table-cell table:number-columns-repeated="1018"/>
        </table:table-row>
        <table:table-row table:style-name="ro1">
          <table:table-cell table:style-name="ce3" office:value-type="float" office:value="1501" calcext:value-type="float">
            <text:p>15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524.22" calcext:value-type="float">
            <text:p>6.524,22</text:p>
          </table:table-cell>
          <table:table-cell table:number-columns-repeated="1018"/>
        </table:table-row>
        <table:table-row table:style-name="ro1">
          <table:table-cell table:style-name="ce3" office:value-type="float" office:value="1502" calcext:value-type="float">
            <text:p>15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74 UL Fakulteta za računalništvo in informat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22.6" calcext:value-type="float">
            <text:p>6.522,60</text:p>
          </table:table-cell>
          <table:table-cell table:number-columns-repeated="1018"/>
        </table:table-row>
        <table:table-row table:style-name="ro1">
          <table:table-cell table:style-name="ce3" office:value-type="float" office:value="1503" calcext:value-type="float">
            <text:p>15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31 DIPL.MEDICINSKA SESTRA - DELO V KONTROLIRANEM OBMOČJU SEVANJA</text:p>
          </table:table-cell>
          <table:table-cell table:number-columns-repeated="2" table:style-name="ce6" office:value-type="float" office:value="6521.54" calcext:value-type="float">
            <text:p>6.521,54</text:p>
          </table:table-cell>
          <table:table-cell table:number-columns-repeated="1018"/>
        </table:table-row>
        <table:table-row table:style-name="ro1">
          <table:table-cell table:style-name="ce3" office:value-type="float" office:value="1504" calcext:value-type="float">
            <text:p>15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20.52" calcext:value-type="float">
            <text:p>6.520,52</text:p>
          </table:table-cell>
          <table:table-cell table:number-columns-repeated="1018"/>
        </table:table-row>
        <table:table-row table:style-name="ro1">
          <table:table-cell table:style-name="ce3" office:value-type="float" office:value="1505" calcext:value-type="float">
            <text:p>15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4 STROKOVNO RAZISKOVALNI SVETNIK</text:p>
          </table:table-cell>
          <table:table-cell table:number-columns-repeated="2" table:style-name="ce6" office:value-type="float" office:value="6517.66" calcext:value-type="float">
            <text:p>6.517,66</text:p>
          </table:table-cell>
          <table:table-cell table:number-columns-repeated="1018"/>
        </table:table-row>
        <table:table-row table:style-name="ro1">
          <table:table-cell table:style-name="ce3" office:value-type="float" office:value="1506" calcext:value-type="float">
            <text:p>15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14.14" calcext:value-type="float">
            <text:p>6.514,14</text:p>
          </table:table-cell>
          <table:table-cell table:number-columns-repeated="1018"/>
        </table:table-row>
        <table:table-row table:style-name="ro1">
          <table:table-cell table:style-name="ce2" office:value-type="float" office:value="1507" calcext:value-type="float" table:number-columns-spanned="1" table:number-rows-spanned="2">
            <text:p>15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5294.23" calcext:value-type="float">
            <text:p>5.294,23</text:p>
          </table:table-cell>
          <table:table-cell table:style-name="ce8" office:value-type="float" office:value="6512.13" calcext:value-type="float" table:number-columns-spanned="1" table:number-rows-spanned="2">
            <text:p>6.512,1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217.9" calcext:value-type="float">
            <text:p>1.217,9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08" calcext:value-type="float">
            <text:p>15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50 UL Fakulteta za strojništ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10.58" calcext:value-type="float">
            <text:p>6.510,58</text:p>
          </table:table-cell>
          <table:table-cell table:number-columns-repeated="1018"/>
        </table:table-row>
        <table:table-row table:style-name="ro1">
          <table:table-cell table:style-name="ce3" office:value-type="float" office:value="1509" calcext:value-type="float">
            <text:p>15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510.29" calcext:value-type="float">
            <text:p>6.510,29</text:p>
          </table:table-cell>
          <table:table-cell table:number-columns-repeated="1018"/>
        </table:table-row>
        <table:table-row table:style-name="ro1">
          <table:table-cell table:style-name="ce3" office:value-type="float" office:value="1510" calcext:value-type="float">
            <text:p>15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82 UL Fakulteta za gradbeništvo in geodez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09.64" calcext:value-type="float">
            <text:p>6.509,64</text:p>
          </table:table-cell>
          <table:table-cell table:number-columns-repeated="1018"/>
        </table:table-row>
        <table:table-row table:style-name="ro1">
          <table:table-cell table:style-name="ce3" office:value-type="float" office:value="1511" calcext:value-type="float">
            <text:p>15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07.59" calcext:value-type="float">
            <text:p>6.507,59</text:p>
          </table:table-cell>
          <table:table-cell table:number-columns-repeated="1018"/>
        </table:table-row>
        <table:table-row table:style-name="ro1">
          <table:table-cell table:style-name="ce3" office:value-type="float" office:value="1512" calcext:value-type="float">
            <text:p>15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04.27" calcext:value-type="float">
            <text:p>6.504,27</text:p>
          </table:table-cell>
          <table:table-cell table:number-columns-repeated="1018"/>
        </table:table-row>
        <table:table-row table:style-name="ro1">
          <table:table-cell table:style-name="ce3" office:value-type="float" office:value="1513" calcext:value-type="float">
            <text:p>15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503.82" calcext:value-type="float">
            <text:p>6.503,82</text:p>
          </table:table-cell>
          <table:table-cell table:number-columns-repeated="1018"/>
        </table:table-row>
        <table:table-row table:style-name="ro1">
          <table:table-cell table:style-name="ce3" office:value-type="float" office:value="1514" calcext:value-type="float">
            <text:p>15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7035 ZDRAVNIK SPECIALIZANT I PPD1</text:p>
          </table:table-cell>
          <table:table-cell table:number-columns-repeated="2" table:style-name="ce6" office:value-type="float" office:value="6503.63" calcext:value-type="float">
            <text:p>6.503,63</text:p>
          </table:table-cell>
          <table:table-cell table:number-columns-repeated="1018"/>
        </table:table-row>
        <table:table-row table:style-name="ro1">
          <table:table-cell table:style-name="ce2" office:value-type="float" office:value="1515" calcext:value-type="float" table:number-columns-spanned="1" table:number-rows-spanned="2">
            <text:p>15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884.04" calcext:value-type="float">
            <text:p>5.884,04</text:p>
          </table:table-cell>
          <table:table-cell table:style-name="ce8" office:value-type="float" office:value="6502.44" calcext:value-type="float" table:number-columns-spanned="1" table:number-rows-spanned="2">
            <text:p>6.502,4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618.4" calcext:value-type="float">
            <text:p>618,4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16" calcext:value-type="float">
            <text:p>15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74 UL Fakulteta za računalništvo in informat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02.4" calcext:value-type="float">
            <text:p>6.502,40</text:p>
          </table:table-cell>
          <table:table-cell table:number-columns-repeated="1018"/>
        </table:table-row>
        <table:table-row table:style-name="ro1">
          <table:table-cell table:style-name="ce3" office:value-type="float" office:value="1517" calcext:value-type="float">
            <text:p>15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502.22" calcext:value-type="float">
            <text:p>6.502,22</text:p>
          </table:table-cell>
          <table:table-cell table:number-columns-repeated="1018"/>
        </table:table-row>
        <table:table-row table:style-name="ro1">
          <table:table-cell table:style-name="ce3" office:value-type="float" office:value="1518" calcext:value-type="float">
            <text:p>15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02.2" calcext:value-type="float">
            <text:p>6.502,20</text:p>
          </table:table-cell>
          <table:table-cell table:number-columns-repeated="1018"/>
        </table:table-row>
        <table:table-row table:style-name="ro1">
          <table:table-cell table:style-name="ce3" office:value-type="float" office:value="1519" calcext:value-type="float">
            <text:p>15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501.15" calcext:value-type="float">
            <text:p>6.501,15</text:p>
          </table:table-cell>
          <table:table-cell table:number-columns-repeated="1018"/>
        </table:table-row>
        <table:table-row table:style-name="ro1">
          <table:table-cell table:style-name="ce3" office:value-type="float" office:value="1520" calcext:value-type="float">
            <text:p>15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77 ZDŠ Ljubljana</text:p>
          </table:table-cell>
          <table:table-cell table:style-name="ce3" office:value-type="string" calcext:value-type="string">
            <text:p>E017018 ZDRAVNIK/ZOBOZDRAVNIK BREZ SPECIALIZACIJE Z LICENCO</text:p>
          </table:table-cell>
          <table:table-cell table:number-columns-repeated="2" table:style-name="ce6" office:value-type="float" office:value="6500.55" calcext:value-type="float">
            <text:p>6.500,55</text:p>
          </table:table-cell>
          <table:table-cell table:number-columns-repeated="1018"/>
        </table:table-row>
        <table:table-row table:style-name="ro1">
          <table:table-cell table:style-name="ce2" office:value-type="float" office:value="1521" calcext:value-type="float" table:number-columns-spanned="1" table:number-rows-spanned="2">
            <text:p>15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267.31" calcext:value-type="float">
            <text:p>6.267,31</text:p>
          </table:table-cell>
          <table:table-cell table:style-name="ce8" office:value-type="float" office:value="6499.48" calcext:value-type="float" table:number-columns-spanned="1" table:number-rows-spanned="2">
            <text:p>6.499,4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232.17" calcext:value-type="float">
            <text:p>232,1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22" calcext:value-type="float">
            <text:p>15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25 ZD DR.JOŽETA POTRATE ŽALEC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498.99" calcext:value-type="float">
            <text:p>6.498,99</text:p>
          </table:table-cell>
          <table:table-cell table:number-columns-repeated="1018"/>
        </table:table-row>
        <table:table-row table:style-name="ro1">
          <table:table-cell table:style-name="ce3" office:value-type="float" office:value="1523" calcext:value-type="float">
            <text:p>15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98.55" calcext:value-type="float">
            <text:p>6.498,55</text:p>
          </table:table-cell>
          <table:table-cell table:number-columns-repeated="1018"/>
        </table:table-row>
        <table:table-row table:style-name="ro1">
          <table:table-cell table:style-name="ce3" office:value-type="float" office:value="1524" calcext:value-type="float">
            <text:p>15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29 ZD GROSUP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498.17" calcext:value-type="float">
            <text:p>6.498,17</text:p>
          </table:table-cell>
          <table:table-cell table:number-columns-repeated="1018"/>
        </table:table-row>
        <table:table-row table:style-name="ro1">
          <table:table-cell table:style-name="ce3" office:value-type="float" office:value="1525" calcext:value-type="float">
            <text:p>15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96.57" calcext:value-type="float">
            <text:p>6.496,57</text:p>
          </table:table-cell>
          <table:table-cell table:number-columns-repeated="1018"/>
        </table:table-row>
        <table:table-row table:style-name="ro1">
          <table:table-cell table:style-name="ce2" office:value-type="float" office:value="1526" calcext:value-type="float" table:number-columns-spanned="1" table:number-rows-spanned="2">
            <text:p>15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5113 GENERALNI SEKRETARIAT VLADE REPUBLIKE SLOVENIJE</text:p>
          </table:table-cell>
          <table:table-cell table:style-name="ce3" office:value-type="string" calcext:value-type="string">
            <text:p>C036011 SKRITO</text:p>
          </table:table-cell>
          <table:table-cell table:style-name="ce6" office:value-type="float" office:value="6496.27" calcext:value-type="float">
            <text:p>6.496,27</text:p>
          </table:table-cell>
          <table:table-cell table:style-name="ce8" office:value-type="float" office:value="6496.27" calcext:value-type="float" table:number-columns-spanned="1" table:number-rows-spanned="2">
            <text:p>6.496,2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7140 POLICIJA</text:p>
          </table:table-cell>
          <table:table-cell table:style-name="ce3" office:value-type="string" calcext:value-type="string">
            <text:p>C036011 SKRITO</text:p>
          </table:table-cell>
          <table:table-cell table:style-name="ce6" office:value-type="float" office:value="0" calcext:value-type="float">
            <text:p>0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27" calcext:value-type="float">
            <text:p>15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37020 DIPL. MEDICINSKA SESTRA V INTENZIVNI TERAPIJI III</text:p>
          </table:table-cell>
          <table:table-cell table:number-columns-repeated="2" table:style-name="ce6" office:value-type="float" office:value="6494.72" calcext:value-type="float">
            <text:p>6.494,72</text:p>
          </table:table-cell>
          <table:table-cell table:number-columns-repeated="1018"/>
        </table:table-row>
        <table:table-row table:style-name="ro1">
          <table:table-cell table:style-name="ce2" office:value-type="float" office:value="1528" calcext:value-type="float" table:number-columns-spanned="1" table:number-rows-spanned="2">
            <text:p>15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5934.5" calcext:value-type="float">
            <text:p>5.934,50</text:p>
          </table:table-cell>
          <table:table-cell table:style-name="ce8" office:value-type="float" office:value="6493.4" calcext:value-type="float" table:number-columns-spanned="1" table:number-rows-spanned="2">
            <text:p>6.493,4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H019007 ZNANSTVENI SODELAVEC</text:p>
          </table:table-cell>
          <table:table-cell table:style-name="ce6" office:value-type="float" office:value="558.9" calcext:value-type="float">
            <text:p>558,9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29" calcext:value-type="float">
            <text:p>15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93.35" calcext:value-type="float">
            <text:p>6.493,35</text:p>
          </table:table-cell>
          <table:table-cell table:number-columns-repeated="1018"/>
        </table:table-row>
        <table:table-row table:style-name="ro1">
          <table:table-cell table:style-name="ce3" office:value-type="float" office:value="1530" calcext:value-type="float">
            <text:p>15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6492.69" calcext:value-type="float">
            <text:p>6.492,69</text:p>
          </table:table-cell>
          <table:table-cell table:number-columns-repeated="1018"/>
        </table:table-row>
        <table:table-row table:style-name="ro1">
          <table:table-cell table:style-name="ce3" office:value-type="float" office:value="1531" calcext:value-type="float">
            <text:p>15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492.45" calcext:value-type="float">
            <text:p>6.492,45</text:p>
          </table:table-cell>
          <table:table-cell table:number-columns-repeated="1018"/>
        </table:table-row>
        <table:table-row table:style-name="ro1">
          <table:table-cell table:style-name="ce3" office:value-type="float" office:value="1532" calcext:value-type="float">
            <text:p>15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492.32" calcext:value-type="float">
            <text:p>6.492,32</text:p>
          </table:table-cell>
          <table:table-cell table:number-columns-repeated="1018"/>
        </table:table-row>
        <table:table-row table:style-name="ro1">
          <table:table-cell table:style-name="ce3" office:value-type="float" office:value="1533" calcext:value-type="float">
            <text:p>15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37904 STROKOVNI VODJA IV</text:p>
          </table:table-cell>
          <table:table-cell table:number-columns-repeated="2" table:style-name="ce6" office:value-type="float" office:value="6489.7" calcext:value-type="float">
            <text:p>6.489,70</text:p>
          </table:table-cell>
          <table:table-cell table:number-columns-repeated="1018"/>
        </table:table-row>
        <table:table-row table:style-name="ro1">
          <table:table-cell table:style-name="ce3" office:value-type="float" office:value="1534" calcext:value-type="float">
            <text:p>15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85 VIŠJI ČASTNIK LETALSKI INŽENIR</text:p>
          </table:table-cell>
          <table:table-cell table:number-columns-repeated="2" table:style-name="ce6" office:value-type="float" office:value="6489.37" calcext:value-type="float">
            <text:p>6.489,37</text:p>
          </table:table-cell>
          <table:table-cell table:number-columns-repeated="1018"/>
        </table:table-row>
        <table:table-row table:style-name="ro1">
          <table:table-cell table:style-name="ce3" office:value-type="float" office:value="1535" calcext:value-type="float">
            <text:p>15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89.15" calcext:value-type="float">
            <text:p>6.489,15</text:p>
          </table:table-cell>
          <table:table-cell table:number-columns-repeated="1018"/>
        </table:table-row>
        <table:table-row table:style-name="ro1">
          <table:table-cell table:style-name="ce3" office:value-type="float" office:value="1536" calcext:value-type="float">
            <text:p>15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4288 SPECIALIZIRANO DRŽAVNO TOŽILSTVO REPUBLIKE SLOVENIJE</text:p>
          </table:table-cell>
          <table:table-cell table:style-name="ce3" office:value-type="string" calcext:value-type="string">
            <text:p>A047465 OKROŽNI DRŽAVNI TOŽILEC</text:p>
          </table:table-cell>
          <table:table-cell table:number-columns-repeated="2" table:style-name="ce6" office:value-type="float" office:value="6488.9" calcext:value-type="float">
            <text:p>6.488,90</text:p>
          </table:table-cell>
          <table:table-cell table:number-columns-repeated="1018"/>
        </table:table-row>
        <table:table-row table:style-name="ro1">
          <table:table-cell table:style-name="ce3" office:value-type="float" office:value="1537" calcext:value-type="float">
            <text:p>15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487.26" calcext:value-type="float">
            <text:p>6.487,26</text:p>
          </table:table-cell>
          <table:table-cell table:number-columns-repeated="1018"/>
        </table:table-row>
        <table:table-row table:style-name="ro1">
          <table:table-cell table:style-name="ce2" office:value-type="float" office:value="1538" calcext:value-type="float" table:number-columns-spanned="1" table:number-rows-spanned="2">
            <text:p>15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49002 MEDICINSKI BIOKEMIK KONZULTANT</text:p>
          </table:table-cell>
          <table:table-cell table:style-name="ce6" office:value-type="float" office:value="5295.13" calcext:value-type="float">
            <text:p>5.295,13</text:p>
          </table:table-cell>
          <table:table-cell table:style-name="ce8" office:value-type="float" office:value="6487.02" calcext:value-type="float" table:number-columns-spanned="1" table:number-rows-spanned="2">
            <text:p>6.487,0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191.89" calcext:value-type="float">
            <text:p>1.191,8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39" calcext:value-type="float">
            <text:p>15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55 BOLNIŠNICA ZA ŽENSKE BOLEZNI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86.12" calcext:value-type="float">
            <text:p>6.486,12</text:p>
          </table:table-cell>
          <table:table-cell table:number-columns-repeated="1018"/>
        </table:table-row>
        <table:table-row table:style-name="ro1">
          <table:table-cell table:style-name="ce3" office:value-type="float" office:value="1540" calcext:value-type="float">
            <text:p>15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H019008 ZNANSTVENI SVETNIK</text:p>
          </table:table-cell>
          <table:table-cell table:number-columns-repeated="2" table:style-name="ce6" office:value-type="float" office:value="6483.22" calcext:value-type="float">
            <text:p>6.483,22</text:p>
          </table:table-cell>
          <table:table-cell table:number-columns-repeated="1018"/>
        </table:table-row>
        <table:table-row table:style-name="ro1">
          <table:table-cell table:style-name="ce3" office:value-type="float" office:value="1541" calcext:value-type="float">
            <text:p>15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482.85" calcext:value-type="float">
            <text:p>6.482,85</text:p>
          </table:table-cell>
          <table:table-cell table:number-columns-repeated="1018"/>
        </table:table-row>
        <table:table-row table:style-name="ro1">
          <table:table-cell table:style-name="ce3" office:value-type="float" office:value="1542" calcext:value-type="float">
            <text:p>15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5 VIŠJI ČASTNIK PRVI PILOT</text:p>
          </table:table-cell>
          <table:table-cell table:number-columns-repeated="2" table:style-name="ce6" office:value-type="float" office:value="6482.69" calcext:value-type="float">
            <text:p>6.482,69</text:p>
          </table:table-cell>
          <table:table-cell table:number-columns-repeated="1018"/>
        </table:table-row>
        <table:table-row table:style-name="ro1">
          <table:table-cell table:style-name="ce2" office:value-type="float" office:value="1543" calcext:value-type="float" table:number-columns-spanned="1" table:number-rows-spanned="2">
            <text:p>15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37010 DIPL. MEDICINSKA SESTRA - OPERACIJSKA MEDICINSKA SESTRA</text:p>
          </table:table-cell>
          <table:table-cell table:style-name="ce6" office:value-type="float" office:value="5287.87" calcext:value-type="float">
            <text:p>5.287,87</text:p>
          </table:table-cell>
          <table:table-cell table:style-name="ce8" office:value-type="float" office:value="6482.15" calcext:value-type="float" table:number-columns-spanned="1" table:number-rows-spanned="2">
            <text:p>6.482,1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37029 DIPL. MEDICINSKA SESTRA V URGENTNI DEJAVNOSTI</text:p>
          </table:table-cell>
          <table:table-cell table:style-name="ce6" office:value-type="float" office:value="1194.28" calcext:value-type="float">
            <text:p>1.194,2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44" calcext:value-type="float">
            <text:p>15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82.1" calcext:value-type="float">
            <text:p>6.482,10</text:p>
          </table:table-cell>
          <table:table-cell table:number-columns-repeated="1018"/>
        </table:table-row>
        <table:table-row table:style-name="ro1">
          <table:table-cell table:style-name="ce3" office:value-type="float" office:value="1545" calcext:value-type="float">
            <text:p>15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66 Klinika Golnik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482.07" calcext:value-type="float">
            <text:p>6.482,07</text:p>
          </table:table-cell>
          <table:table-cell table:number-columns-repeated="1018"/>
        </table:table-row>
        <table:table-row table:style-name="ro1">
          <table:table-cell table:style-name="ce3" office:value-type="float" office:value="1546" calcext:value-type="float">
            <text:p>15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480.14" calcext:value-type="float">
            <text:p>6.480,14</text:p>
          </table:table-cell>
          <table:table-cell table:number-columns-repeated="1018"/>
        </table:table-row>
        <table:table-row table:style-name="ro1">
          <table:table-cell table:style-name="ce3" office:value-type="float" office:value="1547" calcext:value-type="float">
            <text:p>15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20 DIPL. MEDICINSKA SESTRA V INTENZIVNI TERAPIJI III</text:p>
          </table:table-cell>
          <table:table-cell table:number-columns-repeated="2" table:style-name="ce6" office:value-type="float" office:value="6479.24" calcext:value-type="float">
            <text:p>6.479,24</text:p>
          </table:table-cell>
          <table:table-cell table:number-columns-repeated="1018"/>
        </table:table-row>
        <table:table-row table:style-name="ro1">
          <table:table-cell table:style-name="ce3" office:value-type="float" office:value="1548" calcext:value-type="float">
            <text:p>15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7031 ZDRAVNIK SPECIALIZANT II PPD1</text:p>
          </table:table-cell>
          <table:table-cell table:number-columns-repeated="2" table:style-name="ce6" office:value-type="float" office:value="6478.49" calcext:value-type="float">
            <text:p>6.478,49</text:p>
          </table:table-cell>
          <table:table-cell table:number-columns-repeated="1018"/>
        </table:table-row>
        <table:table-row table:style-name="ro1">
          <table:table-cell table:style-name="ce3" office:value-type="float" office:value="1549" calcext:value-type="float">
            <text:p>15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29 ZD GROSUP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477.84" calcext:value-type="float">
            <text:p>6.477,84</text:p>
          </table:table-cell>
          <table:table-cell table:number-columns-repeated="1018"/>
        </table:table-row>
        <table:table-row table:style-name="ro1">
          <table:table-cell table:style-name="ce3" office:value-type="float" office:value="1550" calcext:value-type="float">
            <text:p>15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670 UNIVERZA V LJUBLJANI PEDAGO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76.47" calcext:value-type="float">
            <text:p>6.476,47</text:p>
          </table:table-cell>
          <table:table-cell table:number-columns-repeated="1018"/>
        </table:table-row>
        <table:table-row table:style-name="ro1">
          <table:table-cell table:style-name="ce3" office:value-type="float" office:value="1551" calcext:value-type="float">
            <text:p>15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26 UL Filozof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76.42" calcext:value-type="float">
            <text:p>6.476,42</text:p>
          </table:table-cell>
          <table:table-cell table:number-columns-repeated="1018"/>
        </table:table-row>
        <table:table-row table:style-name="ro1">
          <table:table-cell table:style-name="ce3" office:value-type="float" office:value="1552" calcext:value-type="float">
            <text:p>15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37904 STROKOVNI VODJA IV</text:p>
          </table:table-cell>
          <table:table-cell table:number-columns-repeated="2" table:style-name="ce6" office:value-type="float" office:value="6475.48" calcext:value-type="float">
            <text:p>6.475,48</text:p>
          </table:table-cell>
          <table:table-cell table:number-columns-repeated="1018"/>
        </table:table-row>
        <table:table-row table:style-name="ro1">
          <table:table-cell table:style-name="ce2" office:value-type="float" office:value="1553" calcext:value-type="float" table:number-columns-spanned="1" table:number-rows-spanned="2">
            <text:p>15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4 STROKOVNO RAZISKOVALNI SVETNIK</text:p>
          </table:table-cell>
          <table:table-cell table:style-name="ce6" office:value-type="float" office:value="5551.25" calcext:value-type="float">
            <text:p>5.551,25</text:p>
          </table:table-cell>
          <table:table-cell table:style-name="ce8" office:value-type="float" office:value="6475.33" calcext:value-type="float" table:number-columns-spanned="1" table:number-rows-spanned="2">
            <text:p>6.475,3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738 ZRC SAZU</text:p>
          </table:table-cell>
          <table:table-cell table:style-name="ce3" office:value-type="string" calcext:value-type="string">
            <text:p>H019006 VIŠJI ZNANSTVENI SODELAVEC</text:p>
          </table:table-cell>
          <table:table-cell table:style-name="ce6" office:value-type="float" office:value="924.08" calcext:value-type="float">
            <text:p>924,0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54" calcext:value-type="float">
            <text:p>15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475.1" calcext:value-type="float">
            <text:p>6.475,10</text:p>
          </table:table-cell>
          <table:table-cell table:number-columns-repeated="1018"/>
        </table:table-row>
        <table:table-row table:style-name="ro1">
          <table:table-cell table:style-name="ce3" office:value-type="float" office:value="1555" calcext:value-type="float">
            <text:p>15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475.06" calcext:value-type="float">
            <text:p>6.475,06</text:p>
          </table:table-cell>
          <table:table-cell table:number-columns-repeated="1018"/>
        </table:table-row>
        <table:table-row table:style-name="ro1">
          <table:table-cell table:style-name="ce3" office:value-type="float" office:value="1556" calcext:value-type="float">
            <text:p>15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50 UL Fakulteta za strojništ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74.8" calcext:value-type="float">
            <text:p>6.474,80</text:p>
          </table:table-cell>
          <table:table-cell table:number-columns-repeated="1018"/>
        </table:table-row>
        <table:table-row table:style-name="ro1">
          <table:table-cell table:style-name="ce3" office:value-type="float" office:value="1557" calcext:value-type="float">
            <text:p>15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74.8" calcext:value-type="float">
            <text:p>6.474,80</text:p>
          </table:table-cell>
          <table:table-cell table:number-columns-repeated="1018"/>
        </table:table-row>
        <table:table-row table:style-name="ro1">
          <table:table-cell table:style-name="ce2" office:value-type="float" office:value="1558" calcext:value-type="float" table:number-columns-spanned="1" table:number-rows-spanned="2">
            <text:p>15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5696.09" calcext:value-type="float">
            <text:p>5.696,09</text:p>
          </table:table-cell>
          <table:table-cell table:style-name="ce8" office:value-type="float" office:value="6474.52" calcext:value-type="float" table:number-columns-spanned="1" table:number-rows-spanned="2">
            <text:p>6.474,5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778.43" calcext:value-type="float">
            <text:p>778,4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59" calcext:value-type="float">
            <text:p>15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47960 VODJA III</text:p>
          </table:table-cell>
          <table:table-cell table:number-columns-repeated="2" table:style-name="ce6" office:value-type="float" office:value="6472.15" calcext:value-type="float">
            <text:p>6.472,15</text:p>
          </table:table-cell>
          <table:table-cell table:number-columns-repeated="1018"/>
        </table:table-row>
        <table:table-row table:style-name="ro1">
          <table:table-cell table:style-name="ce2" office:value-type="float" office:value="1560" calcext:value-type="float" table:number-columns-spanned="1" table:number-rows-spanned="2">
            <text:p>15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172.28" calcext:value-type="float">
            <text:p>6.172,28</text:p>
          </table:table-cell>
          <table:table-cell table:style-name="ce8" office:value-type="float" office:value="6467.83" calcext:value-type="float" table:number-columns-spanned="1" table:number-rows-spanned="2">
            <text:p>6.467,8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95.55" calcext:value-type="float">
            <text:p>295,5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61" calcext:value-type="float">
            <text:p>15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467.8" calcext:value-type="float">
            <text:p>6.467,80</text:p>
          </table:table-cell>
          <table:table-cell table:number-columns-repeated="1018"/>
        </table:table-row>
        <table:table-row table:style-name="ro1">
          <table:table-cell table:style-name="ce3" office:value-type="float" office:value="1562" calcext:value-type="float">
            <text:p>15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67.33" calcext:value-type="float">
            <text:p>6.467,33</text:p>
          </table:table-cell>
          <table:table-cell table:number-columns-repeated="1018"/>
        </table:table-row>
        <table:table-row table:style-name="ro1">
          <table:table-cell table:style-name="ce3" office:value-type="float" office:value="1563" calcext:value-type="float">
            <text:p>15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66.17" calcext:value-type="float">
            <text:p>6.466,17</text:p>
          </table:table-cell>
          <table:table-cell table:number-columns-repeated="1018"/>
        </table:table-row>
        <table:table-row table:style-name="ro1">
          <table:table-cell table:style-name="ce3" office:value-type="float" office:value="1564" calcext:value-type="float">
            <text:p>15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762 Zdravstveni dom Medvod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464.84" calcext:value-type="float">
            <text:p>6.464,84</text:p>
          </table:table-cell>
          <table:table-cell table:number-columns-repeated="1018"/>
        </table:table-row>
        <table:table-row table:style-name="ro1">
          <table:table-cell table:style-name="ce3" office:value-type="float" office:value="1565" calcext:value-type="float">
            <text:p>15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82 UL Fakulteta za gradbeništvo in geodez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64.55" calcext:value-type="float">
            <text:p>6.464,55</text:p>
          </table:table-cell>
          <table:table-cell table:number-columns-repeated="1018"/>
        </table:table-row>
        <table:table-row table:style-name="ro1">
          <table:table-cell table:style-name="ce3" office:value-type="float" office:value="1566" calcext:value-type="float">
            <text:p>15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62.73" calcext:value-type="float">
            <text:p>6.462,73</text:p>
          </table:table-cell>
          <table:table-cell table:number-columns-repeated="1018"/>
        </table:table-row>
        <table:table-row table:style-name="ro1">
          <table:table-cell table:style-name="ce3" office:value-type="float" office:value="1567" calcext:value-type="float">
            <text:p>15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00 Zdravstveni dom Koper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number-columns-repeated="2" table:style-name="ce6" office:value-type="float" office:value="6461.55" calcext:value-type="float">
            <text:p>6.461,55</text:p>
          </table:table-cell>
          <table:table-cell table:number-columns-repeated="1018"/>
        </table:table-row>
        <table:table-row table:style-name="ro1">
          <table:table-cell table:style-name="ce3" office:value-type="float" office:value="1568" calcext:value-type="float">
            <text:p>15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61.08" calcext:value-type="float">
            <text:p>6.461,08</text:p>
          </table:table-cell>
          <table:table-cell table:number-columns-repeated="1018"/>
        </table:table-row>
        <table:table-row table:style-name="ro1">
          <table:table-cell table:style-name="ce2" office:value-type="float" office:value="1569" calcext:value-type="float" table:number-columns-spanned="1" table:number-rows-spanned="2">
            <text:p>15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796.94" calcext:value-type="float">
            <text:p>5.796,94</text:p>
          </table:table-cell>
          <table:table-cell table:style-name="ce8" office:value-type="float" office:value="6460.46" calcext:value-type="float" table:number-columns-spanned="1" table:number-rows-spanned="2">
            <text:p>6.460,4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663.52" calcext:value-type="float">
            <text:p>663,5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570" calcext:value-type="float" table:number-columns-spanned="1" table:number-rows-spanned="2">
            <text:p>15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6107.13" calcext:value-type="float">
            <text:p>6.107,13</text:p>
          </table:table-cell>
          <table:table-cell table:style-name="ce8" office:value-type="float" office:value="6460.43" calcext:value-type="float" table:number-columns-spanned="1" table:number-rows-spanned="2">
            <text:p>6.460,4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353.3" calcext:value-type="float">
            <text:p>353,3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71" calcext:value-type="float">
            <text:p>15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459.93" calcext:value-type="float">
            <text:p>6.459,93</text:p>
          </table:table-cell>
          <table:table-cell table:number-columns-repeated="1018"/>
        </table:table-row>
        <table:table-row table:style-name="ro1">
          <table:table-cell table:style-name="ce3" office:value-type="float" office:value="1572" calcext:value-type="float">
            <text:p>15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59.53" calcext:value-type="float">
            <text:p>6.459,53</text:p>
          </table:table-cell>
          <table:table-cell table:number-columns-repeated="1018"/>
        </table:table-row>
        <table:table-row table:style-name="ro1">
          <table:table-cell table:style-name="ce3" office:value-type="float" office:value="1573" calcext:value-type="float">
            <text:p>15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458.87" calcext:value-type="float">
            <text:p>6.458,87</text:p>
          </table:table-cell>
          <table:table-cell table:number-columns-repeated="1018"/>
        </table:table-row>
        <table:table-row table:style-name="ro1">
          <table:table-cell table:style-name="ce3" office:value-type="float" office:value="1574" calcext:value-type="float">
            <text:p>15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904 STROKOVNI VODJA IV</text:p>
          </table:table-cell>
          <table:table-cell table:number-columns-repeated="2" table:style-name="ce6" office:value-type="float" office:value="6457.02" calcext:value-type="float">
            <text:p>6.457,02</text:p>
          </table:table-cell>
          <table:table-cell table:number-columns-repeated="1018"/>
        </table:table-row>
        <table:table-row table:style-name="ro1">
          <table:table-cell table:style-name="ce3" office:value-type="float" office:value="1575" calcext:value-type="float">
            <text:p>15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E037906 STROKOVNI VODJA VI</text:p>
          </table:table-cell>
          <table:table-cell table:number-columns-repeated="2" table:style-name="ce6" office:value-type="float" office:value="6456.92" calcext:value-type="float">
            <text:p>6.456,92</text:p>
          </table:table-cell>
          <table:table-cell table:number-columns-repeated="1018"/>
        </table:table-row>
        <table:table-row table:style-name="ro1">
          <table:table-cell table:style-name="ce3" office:value-type="float" office:value="1576" calcext:value-type="float">
            <text:p>15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56.62" calcext:value-type="float">
            <text:p>6.456,62</text:p>
          </table:table-cell>
          <table:table-cell table:number-columns-repeated="1018"/>
        </table:table-row>
        <table:table-row table:style-name="ro1">
          <table:table-cell table:style-name="ce3" office:value-type="float" office:value="1577" calcext:value-type="float">
            <text:p>15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54" calcext:value-type="float">
            <text:p>6.454,00</text:p>
          </table:table-cell>
          <table:table-cell table:number-columns-repeated="1018"/>
        </table:table-row>
        <table:table-row table:style-name="ro1">
          <table:table-cell table:style-name="ce3" office:value-type="float" office:value="1578" calcext:value-type="float">
            <text:p>15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1 ZDRAVNIK SPECIALIST PPD3</text:p>
          </table:table-cell>
          <table:table-cell table:number-columns-repeated="2" table:style-name="ce6" office:value-type="float" office:value="6453.45" calcext:value-type="float">
            <text:p>6.453,45</text:p>
          </table:table-cell>
          <table:table-cell table:number-columns-repeated="1018"/>
        </table:table-row>
        <table:table-row table:style-name="ro1">
          <table:table-cell table:style-name="ce3" office:value-type="float" office:value="1579" calcext:value-type="float">
            <text:p>15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52.15" calcext:value-type="float">
            <text:p>6.452,15</text:p>
          </table:table-cell>
          <table:table-cell table:number-columns-repeated="1018"/>
        </table:table-row>
        <table:table-row table:style-name="ro1">
          <table:table-cell table:style-name="ce2" office:value-type="float" office:value="1580" calcext:value-type="float" table:number-columns-spanned="1" table:number-rows-spanned="2">
            <text:p>15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521.83" calcext:value-type="float">
            <text:p>5.521,83</text:p>
          </table:table-cell>
          <table:table-cell table:style-name="ce8" office:value-type="float" office:value="6450.52" calcext:value-type="float" table:number-columns-spanned="1" table:number-rows-spanned="2">
            <text:p>6.450,5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28.69" calcext:value-type="float">
            <text:p>928,6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81" calcext:value-type="float">
            <text:p>15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49.77" calcext:value-type="float">
            <text:p>6.449,77</text:p>
          </table:table-cell>
          <table:table-cell table:number-columns-repeated="1018"/>
        </table:table-row>
        <table:table-row table:style-name="ro1">
          <table:table-cell table:style-name="ce2" office:value-type="float" office:value="1582" calcext:value-type="float" table:number-columns-spanned="1" table:number-rows-spanned="2">
            <text:p>15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528.71" calcext:value-type="float">
            <text:p>5.528,71</text:p>
          </table:table-cell>
          <table:table-cell table:style-name="ce8" office:value-type="float" office:value="6449.21" calcext:value-type="float" table:number-columns-spanned="1" table:number-rows-spanned="2">
            <text:p>6.449,2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20.5" calcext:value-type="float">
            <text:p>920,5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583" calcext:value-type="float" table:number-columns-spanned="1" table:number-rows-spanned="2">
            <text:p>15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338.9" calcext:value-type="float">
            <text:p>6.338,90</text:p>
          </table:table-cell>
          <table:table-cell table:style-name="ce8" office:value-type="float" office:value="6449.02" calcext:value-type="float" table:number-columns-spanned="1" table:number-rows-spanned="2">
            <text:p>6.449,0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110.12" calcext:value-type="float">
            <text:p>110,1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84" calcext:value-type="float">
            <text:p>15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637 UL Fakulteta za socialno del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47.21" calcext:value-type="float">
            <text:p>6.447,21</text:p>
          </table:table-cell>
          <table:table-cell table:number-columns-repeated="1018"/>
        </table:table-row>
        <table:table-row table:style-name="ro1">
          <table:table-cell table:style-name="ce3" office:value-type="float" office:value="1585" calcext:value-type="float">
            <text:p>15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37018 DIPL. MEDICINSKA SESTRA V INTENZIVNI NEGI</text:p>
          </table:table-cell>
          <table:table-cell table:number-columns-repeated="2" table:style-name="ce6" office:value-type="float" office:value="6446.74" calcext:value-type="float">
            <text:p>6.446,74</text:p>
          </table:table-cell>
          <table:table-cell table:number-columns-repeated="1018"/>
        </table:table-row>
        <table:table-row table:style-name="ro1">
          <table:table-cell table:style-name="ce3" office:value-type="float" office:value="1586" calcext:value-type="float">
            <text:p>15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446.36" calcext:value-type="float">
            <text:p>6.446,36</text:p>
          </table:table-cell>
          <table:table-cell table:number-columns-repeated="1018"/>
        </table:table-row>
        <table:table-row table:style-name="ro1">
          <table:table-cell table:style-name="ce3" office:value-type="float" office:value="1587" calcext:value-type="float">
            <text:p>15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00 Zdravstveni dom Koper</text:p>
          </table:table-cell>
          <table:table-cell table:style-name="ce3" office:value-type="string" calcext:value-type="string">
            <text:p>E037910 VODJA CENTRA/SLUŽBE/DELOVNE ENOTE III</text:p>
          </table:table-cell>
          <table:table-cell table:number-columns-repeated="2" table:style-name="ce6" office:value-type="float" office:value="6445.92" calcext:value-type="float">
            <text:p>6.445,92</text:p>
          </table:table-cell>
          <table:table-cell table:number-columns-repeated="1018"/>
        </table:table-row>
        <table:table-row table:style-name="ro1">
          <table:table-cell table:style-name="ce3" office:value-type="float" office:value="1588" calcext:value-type="float">
            <text:p>15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37910 VODJA CENTRA/SLUŽBE/DELOVNE ENOTE III</text:p>
          </table:table-cell>
          <table:table-cell table:number-columns-repeated="2" table:style-name="ce6" office:value-type="float" office:value="6445.13" calcext:value-type="float">
            <text:p>6.445,13</text:p>
          </table:table-cell>
          <table:table-cell table:number-columns-repeated="1018"/>
        </table:table-row>
        <table:table-row table:style-name="ro1">
          <table:table-cell table:style-name="ce3" office:value-type="float" office:value="1589" calcext:value-type="float">
            <text:p>15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45.11" calcext:value-type="float">
            <text:p>6.445,11</text:p>
          </table:table-cell>
          <table:table-cell table:number-columns-repeated="1018"/>
        </table:table-row>
        <table:table-row table:style-name="ro1">
          <table:table-cell table:style-name="ce2" office:value-type="float" office:value="1590" calcext:value-type="float" table:number-columns-spanned="1" table:number-rows-spanned="2">
            <text:p>15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509.83" calcext:value-type="float">
            <text:p>5.509,83</text:p>
          </table:table-cell>
          <table:table-cell table:style-name="ce8" office:value-type="float" office:value="6443.99" calcext:value-type="float" table:number-columns-spanned="1" table:number-rows-spanned="2">
            <text:p>6.443,9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34.16" calcext:value-type="float">
            <text:p>934,1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91" calcext:value-type="float">
            <text:p>15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15 UL Naravoslovn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43.68" calcext:value-type="float">
            <text:p>6.443,68</text:p>
          </table:table-cell>
          <table:table-cell table:number-columns-repeated="1018"/>
        </table:table-row>
        <table:table-row table:style-name="ro1">
          <table:table-cell table:style-name="ce3" office:value-type="float" office:value="1592" calcext:value-type="float">
            <text:p>15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43.46" calcext:value-type="float">
            <text:p>6.443,46</text:p>
          </table:table-cell>
          <table:table-cell table:number-columns-repeated="1018"/>
        </table:table-row>
        <table:table-row table:style-name="ro1">
          <table:table-cell table:style-name="ce3" office:value-type="float" office:value="1593" calcext:value-type="float">
            <text:p>15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688 UL Akademija za glasb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42.82" calcext:value-type="float">
            <text:p>6.442,82</text:p>
          </table:table-cell>
          <table:table-cell table:number-columns-repeated="1018"/>
        </table:table-row>
        <table:table-row table:style-name="ro1">
          <table:table-cell table:style-name="ce3" office:value-type="float" office:value="1594" calcext:value-type="float">
            <text:p>15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26 UL Filozof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42.01" calcext:value-type="float">
            <text:p>6.442,01</text:p>
          </table:table-cell>
          <table:table-cell table:number-columns-repeated="1018"/>
        </table:table-row>
        <table:table-row table:style-name="ro1">
          <table:table-cell table:style-name="ce2" office:value-type="float" office:value="1595" calcext:value-type="float" table:number-columns-spanned="1" table:number-rows-spanned="2">
            <text:p>15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015.98" calcext:value-type="float">
            <text:p>5.015,98</text:p>
          </table:table-cell>
          <table:table-cell table:style-name="ce8" office:value-type="float" office:value="6441.78" calcext:value-type="float" table:number-columns-spanned="1" table:number-rows-spanned="2">
            <text:p>6.441,7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425.8" calcext:value-type="float">
            <text:p>1.425,8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596" calcext:value-type="float">
            <text:p>15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57 VIŠJI ČASTNIK KONTROLE ZrP</text:p>
          </table:table-cell>
          <table:table-cell table:number-columns-repeated="2" table:style-name="ce6" office:value-type="float" office:value="6440.29" calcext:value-type="float">
            <text:p>6.440,29</text:p>
          </table:table-cell>
          <table:table-cell table:number-columns-repeated="1018"/>
        </table:table-row>
        <table:table-row table:style-name="ro1">
          <table:table-cell table:style-name="ce3" office:value-type="float" office:value="1597" calcext:value-type="float">
            <text:p>15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437.99" calcext:value-type="float">
            <text:p>6.437,99</text:p>
          </table:table-cell>
          <table:table-cell table:number-columns-repeated="1018"/>
        </table:table-row>
        <table:table-row table:style-name="ro1">
          <table:table-cell table:style-name="ce3" office:value-type="float" office:value="1598" calcext:value-type="float">
            <text:p>15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35.4" calcext:value-type="float">
            <text:p>6.435,40</text:p>
          </table:table-cell>
          <table:table-cell table:number-columns-repeated="1018"/>
        </table:table-row>
        <table:table-row table:style-name="ro1">
          <table:table-cell table:style-name="ce3" office:value-type="float" office:value="1599" calcext:value-type="float">
            <text:p>15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1114 VRHOVNO SODIŠČE REPUBLIKE SLOVENIJE</text:p>
          </table:table-cell>
          <table:table-cell table:style-name="ce3" office:value-type="string" calcext:value-type="string">
            <text:p>A037101 PREDSEDNIK VRHOVNEGA SODIŠČA</text:p>
          </table:table-cell>
          <table:table-cell table:number-columns-repeated="2" table:style-name="ce6" office:value-type="float" office:value="6435.17" calcext:value-type="float">
            <text:p>6.435,17</text:p>
          </table:table-cell>
          <table:table-cell table:number-columns-repeated="1018"/>
        </table:table-row>
        <table:table-row table:style-name="ro1">
          <table:table-cell table:style-name="ce3" office:value-type="float" office:value="1600" calcext:value-type="float">
            <text:p>16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435.07" calcext:value-type="float">
            <text:p>6.435,07</text:p>
          </table:table-cell>
          <table:table-cell table:number-columns-repeated="1018"/>
        </table:table-row>
        <table:table-row table:style-name="ro1">
          <table:table-cell table:style-name="ce2" office:value-type="float" office:value="1601" calcext:value-type="float" table:number-columns-spanned="1" table:number-rows-spanned="2">
            <text:p>16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5309.55" calcext:value-type="float">
            <text:p>5.309,55</text:p>
          </table:table-cell>
          <table:table-cell table:style-name="ce8" office:value-type="float" office:value="6434.14" calcext:value-type="float" table:number-columns-spanned="1" table:number-rows-spanned="2">
            <text:p>6.434,1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24.59" calcext:value-type="float">
            <text:p>1.124,5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602" calcext:value-type="float" table:number-columns-spanned="1" table:number-rows-spanned="2">
            <text:p>16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90 'UNIVERZA V LJUBLJANI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496.64" calcext:value-type="float">
            <text:p>5.496,64</text:p>
          </table:table-cell>
          <table:table-cell table:style-name="ce8" office:value-type="float" office:value="6434.08" calcext:value-type="float" table:number-columns-spanned="1" table:number-rows-spanned="2">
            <text:p>6.434,0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37.44" calcext:value-type="float">
            <text:p>937,4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03" calcext:value-type="float">
            <text:p>16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34.08" calcext:value-type="float">
            <text:p>6.434,08</text:p>
          </table:table-cell>
          <table:table-cell table:number-columns-repeated="1018"/>
        </table:table-row>
        <table:table-row table:style-name="ro1">
          <table:table-cell table:style-name="ce3" office:value-type="float" office:value="1604" calcext:value-type="float">
            <text:p>16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32.61" calcext:value-type="float">
            <text:p>6.432,61</text:p>
          </table:table-cell>
          <table:table-cell table:number-columns-repeated="1018"/>
        </table:table-row>
        <table:table-row table:style-name="ro1">
          <table:table-cell table:style-name="ce3" office:value-type="float" office:value="1605" calcext:value-type="float">
            <text:p>16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29.95" calcext:value-type="float">
            <text:p>6.429,95</text:p>
          </table:table-cell>
          <table:table-cell table:number-columns-repeated="1018"/>
        </table:table-row>
        <table:table-row table:style-name="ro1">
          <table:table-cell table:style-name="ce3" office:value-type="float" office:value="1606" calcext:value-type="float">
            <text:p>16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153 OKROŽNO SODIŠČE V CELJU</text:p>
          </table:table-cell>
          <table:table-cell table:style-name="ce3" office:value-type="string" calcext:value-type="string">
            <text:p>A037461 OKROŽNI SODNIK</text:p>
          </table:table-cell>
          <table:table-cell table:number-columns-repeated="2" table:style-name="ce6" office:value-type="float" office:value="6429.08" calcext:value-type="float">
            <text:p>6.429,08</text:p>
          </table:table-cell>
          <table:table-cell table:number-columns-repeated="1018"/>
        </table:table-row>
        <table:table-row table:style-name="ro1">
          <table:table-cell table:style-name="ce3" office:value-type="float" office:value="1607" calcext:value-type="float">
            <text:p>16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69 Univerza v Ljubljani Veterinar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28.61" calcext:value-type="float">
            <text:p>6.428,61</text:p>
          </table:table-cell>
          <table:table-cell table:number-columns-repeated="1018"/>
        </table:table-row>
        <table:table-row table:style-name="ro1">
          <table:table-cell table:style-name="ce2" office:value-type="float" office:value="1608" calcext:value-type="float" table:number-columns-spanned="1" table:number-rows-spanned="2">
            <text:p>16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12 ZDRAVSTVENI DOM PIRAN POLIAMBULATORIO PI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574" calcext:value-type="float">
            <text:p>5.574,00</text:p>
          </table:table-cell>
          <table:table-cell table:style-name="ce8" office:value-type="float" office:value="6428.26" calcext:value-type="float" table:number-columns-spanned="1" table:number-rows-spanned="2">
            <text:p>6.428,2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01 ZDRAVSTVENI DOM SEŽANA</text:p>
          </table:table-cell>
          <table:table-cell table:style-name="ce3" office:value-type="string" calcext:value-type="string">
            <text:p>E018022 VIŠJI ZDRAVNIK SPECIALIST</text:p>
          </table:table-cell>
          <table:table-cell table:style-name="ce6" office:value-type="float" office:value="854.26" calcext:value-type="float">
            <text:p>854,2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609" calcext:value-type="float" table:number-columns-spanned="1" table:number-rows-spanned="3">
            <text:p>16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04 URI - SOÄ?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4698.98" calcext:value-type="float">
            <text:p>4.698,98</text:p>
          </table:table-cell>
          <table:table-cell table:style-name="ce8" office:value-type="float" office:value="6427.73" calcext:value-type="float" table:number-columns-spanned="1" table:number-rows-spanned="3">
            <text:p>6.427,7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22.58" calcext:value-type="float">
            <text:p>1.122,58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04 URI - SOÄ?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606.17" calcext:value-type="float">
            <text:p>606,1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10" calcext:value-type="float">
            <text:p>16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502 JZ LEKARNA LJUBLJANA</text:p>
          </table:table-cell>
          <table:table-cell table:style-name="ce3" office:value-type="string" calcext:value-type="string">
            <text:p>B017336 DIREKTOR LEKARNE</text:p>
          </table:table-cell>
          <table:table-cell table:number-columns-repeated="2" table:style-name="ce6" office:value-type="float" office:value="6427.69" calcext:value-type="float">
            <text:p>6.427,69</text:p>
          </table:table-cell>
          <table:table-cell table:number-columns-repeated="1018"/>
        </table:table-row>
        <table:table-row table:style-name="ro1">
          <table:table-cell table:style-name="ce3" office:value-type="float" office:value="1611" calcext:value-type="float">
            <text:p>16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25.67" calcext:value-type="float">
            <text:p>6.425,67</text:p>
          </table:table-cell>
          <table:table-cell table:number-columns-repeated="1018"/>
        </table:table-row>
        <table:table-row table:style-name="ro1">
          <table:table-cell table:style-name="ce3" office:value-type="float" office:value="1612" calcext:value-type="float">
            <text:p>16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7035 ZDRAVNIK SPECIALIZANT I PPD1</text:p>
          </table:table-cell>
          <table:table-cell table:number-columns-repeated="2" table:style-name="ce6" office:value-type="float" office:value="6425.21" calcext:value-type="float">
            <text:p>6.425,21</text:p>
          </table:table-cell>
          <table:table-cell table:number-columns-repeated="1018"/>
        </table:table-row>
        <table:table-row table:style-name="ro1">
          <table:table-cell table:style-name="ce3" office:value-type="float" office:value="1613" calcext:value-type="float">
            <text:p>16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37020 DIPL. MEDICINSKA SESTRA V INTENZIVNI TERAPIJI III</text:p>
          </table:table-cell>
          <table:table-cell table:number-columns-repeated="2" table:style-name="ce6" office:value-type="float" office:value="6424.34" calcext:value-type="float">
            <text:p>6.424,34</text:p>
          </table:table-cell>
          <table:table-cell table:number-columns-repeated="1018"/>
        </table:table-row>
        <table:table-row table:style-name="ro1">
          <table:table-cell table:style-name="ce3" office:value-type="float" office:value="1614" calcext:value-type="float">
            <text:p>16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40 BOLNIŠNICA ZA GINEKOLOGIJO</text:p>
          </table:table-cell>
          <table:table-cell table:style-name="ce3" office:value-type="string" calcext:value-type="string">
            <text:p>E037010 DIPL. MEDICINSKA SESTRA - OPERACIJSKA MEDICINSKA SESTRA</text:p>
          </table:table-cell>
          <table:table-cell table:number-columns-repeated="2" table:style-name="ce6" office:value-type="float" office:value="6424.26" calcext:value-type="float">
            <text:p>6.424,26</text:p>
          </table:table-cell>
          <table:table-cell table:number-columns-repeated="1018"/>
        </table:table-row>
        <table:table-row table:style-name="ro1">
          <table:table-cell table:style-name="ce3" office:value-type="float" office:value="1615" calcext:value-type="float">
            <text:p>16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905 STROKOVNI VODJA V</text:p>
          </table:table-cell>
          <table:table-cell table:number-columns-repeated="2" table:style-name="ce6" office:value-type="float" office:value="6424.22" calcext:value-type="float">
            <text:p>6.424,22</text:p>
          </table:table-cell>
          <table:table-cell table:number-columns-repeated="1018"/>
        </table:table-row>
        <table:table-row table:style-name="ro1">
          <table:table-cell table:style-name="ce2" office:value-type="float" office:value="1616" calcext:value-type="float" table:number-columns-spanned="1" table:number-rows-spanned="3">
            <text:p>16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540.66" calcext:value-type="float">
            <text:p>5.540,66</text:p>
          </table:table-cell>
          <table:table-cell table:style-name="ce8" office:value-type="float" office:value="6423.37" calcext:value-type="float" table:number-columns-spanned="1" table:number-rows-spanned="3">
            <text:p>6.423,3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688.33" calcext:value-type="float">
            <text:p>688,33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878 Inštitut za matematiko, fiziko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194.38" calcext:value-type="float">
            <text:p>194,3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17" calcext:value-type="float">
            <text:p>16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4 STROKOVNO RAZISKOVALNI SVETNIK</text:p>
          </table:table-cell>
          <table:table-cell table:number-columns-repeated="2" table:style-name="ce6" office:value-type="float" office:value="6422.28" calcext:value-type="float">
            <text:p>6.422,28</text:p>
          </table:table-cell>
          <table:table-cell table:number-columns-repeated="1018"/>
        </table:table-row>
        <table:table-row table:style-name="ro1">
          <table:table-cell table:style-name="ce3" office:value-type="float" office:value="1618" calcext:value-type="float">
            <text:p>16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21.05" calcext:value-type="float">
            <text:p>6.421,05</text:p>
          </table:table-cell>
          <table:table-cell table:number-columns-repeated="1018"/>
        </table:table-row>
        <table:table-row table:style-name="ro1">
          <table:table-cell table:style-name="ce3" office:value-type="float" office:value="1619" calcext:value-type="float">
            <text:p>16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37051 DIPL.MEDICINSKA SESTRA V REŠEVALNEM VOZILU Z OPRAVLJENIM PREVERJANJEM IZ NMP</text:p>
          </table:table-cell>
          <table:table-cell table:number-columns-repeated="2" table:style-name="ce6" office:value-type="float" office:value="6420.97" calcext:value-type="float">
            <text:p>6.420,97</text:p>
          </table:table-cell>
          <table:table-cell table:number-columns-repeated="1018"/>
        </table:table-row>
        <table:table-row table:style-name="ro1">
          <table:table-cell table:style-name="ce3" office:value-type="float" office:value="1620" calcext:value-type="float">
            <text:p>16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58 UL Ekonom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19.86" calcext:value-type="float">
            <text:p>6.419,86</text:p>
          </table:table-cell>
          <table:table-cell table:number-columns-repeated="1018"/>
        </table:table-row>
        <table:table-row table:style-name="ro1">
          <table:table-cell table:style-name="ce3" office:value-type="float" office:value="1621" calcext:value-type="float">
            <text:p>16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09 VIŠJI ČASTNIK</text:p>
          </table:table-cell>
          <table:table-cell table:number-columns-repeated="2" table:style-name="ce6" office:value-type="float" office:value="6419.25" calcext:value-type="float">
            <text:p>6.419,25</text:p>
          </table:table-cell>
          <table:table-cell table:number-columns-repeated="1018"/>
        </table:table-row>
        <table:table-row table:style-name="ro1">
          <table:table-cell table:style-name="ce3" office:value-type="float" office:value="1622" calcext:value-type="float">
            <text:p>16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58 ZGORNJESAVINJSKI ZDRAVSTVENI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419.23" calcext:value-type="float">
            <text:p>6.419,23</text:p>
          </table:table-cell>
          <table:table-cell table:number-columns-repeated="1018"/>
        </table:table-row>
        <table:table-row table:style-name="ro1">
          <table:table-cell table:style-name="ce3" office:value-type="float" office:value="1623" calcext:value-type="float">
            <text:p>16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18.39" calcext:value-type="float">
            <text:p>6.418,39</text:p>
          </table:table-cell>
          <table:table-cell table:number-columns-repeated="1018"/>
        </table:table-row>
        <table:table-row table:style-name="ro1">
          <table:table-cell table:style-name="ce2" office:value-type="float" office:value="1624" calcext:value-type="float" table:number-columns-spanned="1" table:number-rows-spanned="2">
            <text:p>16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49002 MEDICINSKI BIOKEMIK KONZULTANT</text:p>
          </table:table-cell>
          <table:table-cell table:style-name="ce6" office:value-type="float" office:value="6191.9" calcext:value-type="float">
            <text:p>6.191,90</text:p>
          </table:table-cell>
          <table:table-cell table:style-name="ce8" office:value-type="float" office:value="6417.25" calcext:value-type="float" table:number-columns-spanned="1" table:number-rows-spanned="2">
            <text:p>6.417,2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H019006 VIŠJI ZNANSTVENI SODELAVEC</text:p>
          </table:table-cell>
          <table:table-cell table:style-name="ce6" office:value-type="float" office:value="225.35" calcext:value-type="float">
            <text:p>225,3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625" calcext:value-type="float" table:number-columns-spanned="1" table:number-rows-spanned="2">
            <text:p>16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025.39" calcext:value-type="float">
            <text:p>6.025,39</text:p>
          </table:table-cell>
          <table:table-cell table:style-name="ce8" office:value-type="float" office:value="6417.21" calcext:value-type="float" table:number-columns-spanned="1" table:number-rows-spanned="2">
            <text:p>6.417,2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391.82" calcext:value-type="float">
            <text:p>391,8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26" calcext:value-type="float">
            <text:p>16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413.38" calcext:value-type="float">
            <text:p>6.413,38</text:p>
          </table:table-cell>
          <table:table-cell table:number-columns-repeated="1018"/>
        </table:table-row>
        <table:table-row table:style-name="ro1">
          <table:table-cell table:style-name="ce3" office:value-type="float" office:value="1627" calcext:value-type="float">
            <text:p>16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47053 RADIOLOŠKI INŽENIR DOZIMETRIST</text:p>
          </table:table-cell>
          <table:table-cell table:number-columns-repeated="2" table:style-name="ce6" office:value-type="float" office:value="6412.51" calcext:value-type="float">
            <text:p>6.412,51</text:p>
          </table:table-cell>
          <table:table-cell table:number-columns-repeated="1018"/>
        </table:table-row>
        <table:table-row table:style-name="ro1">
          <table:table-cell table:style-name="ce2" office:value-type="float" office:value="1628" calcext:value-type="float" table:number-columns-spanned="1" table:number-rows-spanned="2">
            <text:p>16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10 BOLNIŠNICA TOPOLŠ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4507.4" calcext:value-type="float">
            <text:p>4.507,40</text:p>
          </table:table-cell>
          <table:table-cell table:style-name="ce8" office:value-type="float" office:value="6411.87" calcext:value-type="float" table:number-columns-spanned="1" table:number-rows-spanned="2">
            <text:p>6.411,8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10 BOLNIŠNICA TOPOLŠ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904.47" calcext:value-type="float">
            <text:p>1.904,4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29" calcext:value-type="float">
            <text:p>16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11.01" calcext:value-type="float">
            <text:p>6.411,01</text:p>
          </table:table-cell>
          <table:table-cell table:number-columns-repeated="1018"/>
        </table:table-row>
        <table:table-row table:style-name="ro1">
          <table:table-cell table:style-name="ce3" office:value-type="float" office:value="1630" calcext:value-type="float">
            <text:p>16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10.03" calcext:value-type="float">
            <text:p>6.410,03</text:p>
          </table:table-cell>
          <table:table-cell table:number-columns-repeated="1018"/>
        </table:table-row>
        <table:table-row table:style-name="ro1">
          <table:table-cell table:style-name="ce3" office:value-type="float" office:value="1631" calcext:value-type="float">
            <text:p>16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26 UL Filozof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09.31" calcext:value-type="float">
            <text:p>6.409,31</text:p>
          </table:table-cell>
          <table:table-cell table:number-columns-repeated="1018"/>
        </table:table-row>
        <table:table-row table:style-name="ro1">
          <table:table-cell table:style-name="ce3" office:value-type="float" office:value="1632" calcext:value-type="float">
            <text:p>16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50 UL Fakulteta za strojništ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409.25" calcext:value-type="float">
            <text:p>6.409,25</text:p>
          </table:table-cell>
          <table:table-cell table:number-columns-repeated="1018"/>
        </table:table-row>
        <table:table-row table:style-name="ro1">
          <table:table-cell table:style-name="ce3" office:value-type="float" office:value="1633" calcext:value-type="float">
            <text:p>16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09.25" calcext:value-type="float">
            <text:p>6.409,25</text:p>
          </table:table-cell>
          <table:table-cell table:number-columns-repeated="1018"/>
        </table:table-row>
        <table:table-row table:style-name="ro1">
          <table:table-cell table:style-name="ce3" office:value-type="float" office:value="1634" calcext:value-type="float">
            <text:p>16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407.88" calcext:value-type="float">
            <text:p>6.407,88</text:p>
          </table:table-cell>
          <table:table-cell table:number-columns-repeated="1018"/>
        </table:table-row>
        <table:table-row table:style-name="ro1">
          <table:table-cell table:style-name="ce3" office:value-type="float" office:value="1635" calcext:value-type="float">
            <text:p>16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07.59" calcext:value-type="float">
            <text:p>6.407,59</text:p>
          </table:table-cell>
          <table:table-cell table:number-columns-repeated="1018"/>
        </table:table-row>
        <table:table-row table:style-name="ro1">
          <table:table-cell table:style-name="ce3" office:value-type="float" office:value="1636" calcext:value-type="float">
            <text:p>16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407.24" calcext:value-type="float">
            <text:p>6.407,24</text:p>
          </table:table-cell>
          <table:table-cell table:number-columns-repeated="1018"/>
        </table:table-row>
        <table:table-row table:style-name="ro1">
          <table:table-cell table:style-name="ce3" office:value-type="float" office:value="1637" calcext:value-type="float">
            <text:p>16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406.94" calcext:value-type="float">
            <text:p>6.406,94</text:p>
          </table:table-cell>
          <table:table-cell table:number-columns-repeated="1018"/>
        </table:table-row>
        <table:table-row table:style-name="ro1">
          <table:table-cell table:style-name="ce2" office:value-type="float" office:value="1638" calcext:value-type="float" table:number-columns-spanned="1" table:number-rows-spanned="2">
            <text:p>16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300.94" calcext:value-type="float">
            <text:p>5.300,94</text:p>
          </table:table-cell>
          <table:table-cell table:style-name="ce8" office:value-type="float" office:value="6406.63" calcext:value-type="float" table:number-columns-spanned="1" table:number-rows-spanned="2">
            <text:p>6.406,6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05.69" calcext:value-type="float">
            <text:p>1.105,6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39" calcext:value-type="float">
            <text:p>16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6405.05" calcext:value-type="float">
            <text:p>6.405,05</text:p>
          </table:table-cell>
          <table:table-cell table:number-columns-repeated="1018"/>
        </table:table-row>
        <table:table-row table:style-name="ro1">
          <table:table-cell table:style-name="ce3" office:value-type="float" office:value="1640" calcext:value-type="float">
            <text:p>16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10 Zdravstveni dom Gornja Radgona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number-columns-repeated="2" table:style-name="ce6" office:value-type="float" office:value="6404.99" calcext:value-type="float">
            <text:p>6.404,99</text:p>
          </table:table-cell>
          <table:table-cell table:number-columns-repeated="1018"/>
        </table:table-row>
        <table:table-row table:style-name="ro1">
          <table:table-cell table:style-name="ce3" office:value-type="float" office:value="1641" calcext:value-type="float">
            <text:p>16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90 Zdravstveni dom Novo Mest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403.05" calcext:value-type="float">
            <text:p>6.403,05</text:p>
          </table:table-cell>
          <table:table-cell table:number-columns-repeated="1018"/>
        </table:table-row>
        <table:table-row table:style-name="ro1">
          <table:table-cell table:style-name="ce2" office:value-type="float" office:value="1642" calcext:value-type="float" table:number-columns-spanned="1" table:number-rows-spanned="2">
            <text:p>16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596.48" calcext:value-type="float">
            <text:p>5.596,48</text:p>
          </table:table-cell>
          <table:table-cell table:style-name="ce8" office:value-type="float" office:value="6402.91" calcext:value-type="float" table:number-columns-spanned="1" table:number-rows-spanned="2">
            <text:p>6.402,9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806.43" calcext:value-type="float">
            <text:p>806,4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43" calcext:value-type="float">
            <text:p>16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509 ZD VRHNIK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402.59" calcext:value-type="float">
            <text:p>6.402,59</text:p>
          </table:table-cell>
          <table:table-cell table:number-columns-repeated="1018"/>
        </table:table-row>
        <table:table-row table:style-name="ro1">
          <table:table-cell table:style-name="ce3" office:value-type="float" office:value="1644" calcext:value-type="float">
            <text:p>16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0 DIPL. MEDICINSKA SESTRA - OPERACIJSKA MEDICINSKA SESTRA</text:p>
          </table:table-cell>
          <table:table-cell table:number-columns-repeated="2" table:style-name="ce6" office:value-type="float" office:value="6400.3" calcext:value-type="float">
            <text:p>6.400,30</text:p>
          </table:table-cell>
          <table:table-cell table:number-columns-repeated="1018"/>
        </table:table-row>
        <table:table-row table:style-name="ro1">
          <table:table-cell table:style-name="ce3" office:value-type="float" office:value="1645" calcext:value-type="float">
            <text:p>16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77 ZDŠ Ljubljana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6398.6" calcext:value-type="float">
            <text:p>6.398,60</text:p>
          </table:table-cell>
          <table:table-cell table:number-columns-repeated="1018"/>
        </table:table-row>
        <table:table-row table:style-name="ro1">
          <table:table-cell table:style-name="ce2" office:value-type="float" office:value="1646" calcext:value-type="float" table:number-columns-spanned="1" table:number-rows-spanned="2">
            <text:p>16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703.31" calcext:value-type="float">
            <text:p>5.703,31</text:p>
          </table:table-cell>
          <table:table-cell table:style-name="ce8" office:value-type="float" office:value="6397.78" calcext:value-type="float" table:number-columns-spanned="1" table:number-rows-spanned="2">
            <text:p>6.397,7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694.47" calcext:value-type="float">
            <text:p>694,4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47" calcext:value-type="float">
            <text:p>16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96.92" calcext:value-type="float">
            <text:p>6.396,92</text:p>
          </table:table-cell>
          <table:table-cell table:number-columns-repeated="1018"/>
        </table:table-row>
        <table:table-row table:style-name="ro1">
          <table:table-cell table:style-name="ce3" office:value-type="float" office:value="1648" calcext:value-type="float">
            <text:p>16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49008 SAMOSTOJNI ANALITIK V LABORATORIJSKI MEDICINI</text:p>
          </table:table-cell>
          <table:table-cell table:number-columns-repeated="2" table:style-name="ce6" office:value-type="float" office:value="6396.25" calcext:value-type="float">
            <text:p>6.396,25</text:p>
          </table:table-cell>
          <table:table-cell table:number-columns-repeated="1018"/>
        </table:table-row>
        <table:table-row table:style-name="ro1">
          <table:table-cell table:style-name="ce3" office:value-type="float" office:value="1649" calcext:value-type="float">
            <text:p>16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85 Zdravstveni dom Ljubljan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395.59" calcext:value-type="float">
            <text:p>6.395,59</text:p>
          </table:table-cell>
          <table:table-cell table:number-columns-repeated="1018"/>
        </table:table-row>
        <table:table-row table:style-name="ro1">
          <table:table-cell table:style-name="ce2" office:value-type="float" office:value="1650" calcext:value-type="float" table:number-columns-spanned="1" table:number-rows-spanned="2">
            <text:p>16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480.45" calcext:value-type="float">
            <text:p>5.480,45</text:p>
          </table:table-cell>
          <table:table-cell table:style-name="ce8" office:value-type="float" office:value="6395.49" calcext:value-type="float" table:number-columns-spanned="1" table:number-rows-spanned="2">
            <text:p>6.395,4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15.04" calcext:value-type="float">
            <text:p>915,0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51" calcext:value-type="float">
            <text:p>16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393.14" calcext:value-type="float">
            <text:p>6.393,14</text:p>
          </table:table-cell>
          <table:table-cell table:number-columns-repeated="1018"/>
        </table:table-row>
        <table:table-row table:style-name="ro1">
          <table:table-cell table:style-name="ce2" office:value-type="float" office:value="1652" calcext:value-type="float" table:number-columns-spanned="1" table:number-rows-spanned="2">
            <text:p>16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486.04" calcext:value-type="float">
            <text:p>5.486,04</text:p>
          </table:table-cell>
          <table:table-cell table:style-name="ce8" office:value-type="float" office:value="6392.89" calcext:value-type="float" table:number-columns-spanned="1" table:number-rows-spanned="2">
            <text:p>6.392,8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06.85" calcext:value-type="float">
            <text:p>906,8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53" calcext:value-type="float">
            <text:p>16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20 DIPL. MEDICINSKA SESTRA V INTENZIVNI TERAPIJI III</text:p>
          </table:table-cell>
          <table:table-cell table:number-columns-repeated="2" table:style-name="ce6" office:value-type="float" office:value="6392.68" calcext:value-type="float">
            <text:p>6.392,68</text:p>
          </table:table-cell>
          <table:table-cell table:number-columns-repeated="1018"/>
        </table:table-row>
        <table:table-row table:style-name="ro1">
          <table:table-cell table:style-name="ce3" office:value-type="float" office:value="1654" calcext:value-type="float">
            <text:p>16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95 Zdravstveni dom Velenje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6391.4" calcext:value-type="float">
            <text:p>6.391,40</text:p>
          </table:table-cell>
          <table:table-cell table:number-columns-repeated="1018"/>
        </table:table-row>
        <table:table-row table:style-name="ro1">
          <table:table-cell table:style-name="ce3" office:value-type="float" office:value="1655" calcext:value-type="float">
            <text:p>16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390.3" calcext:value-type="float">
            <text:p>6.390,30</text:p>
          </table:table-cell>
          <table:table-cell table:number-columns-repeated="1018"/>
        </table:table-row>
        <table:table-row table:style-name="ro1">
          <table:table-cell table:style-name="ce2" office:value-type="float" office:value="1656" calcext:value-type="float" table:number-columns-spanned="1" table:number-rows-spanned="2">
            <text:p>16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624.34" calcext:value-type="float">
            <text:p>5.624,34</text:p>
          </table:table-cell>
          <table:table-cell table:style-name="ce8" office:value-type="float" office:value="6389.54" calcext:value-type="float" table:number-columns-spanned="1" table:number-rows-spanned="2">
            <text:p>6.389,5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878 Inštitut za matematiko, fiziko</text:p>
          </table:table-cell>
          <table:table-cell table:style-name="ce3" office:value-type="string" calcext:value-type="string">
            <text:p>H019006 VIŠJI ZNANSTVENI SODELAVEC</text:p>
          </table:table-cell>
          <table:table-cell table:style-name="ce6" office:value-type="float" office:value="765.2" calcext:value-type="float">
            <text:p>765,2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57" calcext:value-type="float">
            <text:p>16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02 ZDRAVSTVENI DOM DRAVOGRAD</text:p>
          </table:table-cell>
          <table:table-cell table:style-name="ce3" office:value-type="string" calcext:value-type="string">
            <text:p>E018021 ZDRAVNIK SPECIALIST PPD3</text:p>
          </table:table-cell>
          <table:table-cell table:number-columns-repeated="2" table:style-name="ce6" office:value-type="float" office:value="6389.27" calcext:value-type="float">
            <text:p>6.389,27</text:p>
          </table:table-cell>
          <table:table-cell table:number-columns-repeated="1018"/>
        </table:table-row>
        <table:table-row table:style-name="ro1">
          <table:table-cell table:style-name="ce3" office:value-type="float" office:value="1658" calcext:value-type="float">
            <text:p>16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389.12" calcext:value-type="float">
            <text:p>6.389,12</text:p>
          </table:table-cell>
          <table:table-cell table:number-columns-repeated="1018"/>
        </table:table-row>
        <table:table-row table:style-name="ro1">
          <table:table-cell table:style-name="ce2" office:value-type="float" office:value="1659" calcext:value-type="float" table:number-columns-spanned="1" table:number-rows-spanned="2">
            <text:p>16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300.6" calcext:value-type="float">
            <text:p>5.300,60</text:p>
          </table:table-cell>
          <table:table-cell table:style-name="ce8" office:value-type="float" office:value="6389.07" calcext:value-type="float" table:number-columns-spanned="1" table:number-rows-spanned="2">
            <text:p>6.389,0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18 Univerza v Ljubljani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088.47" calcext:value-type="float">
            <text:p>1.088,4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60" calcext:value-type="float">
            <text:p>16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161 OKROŽNO SODIŠČE V KOPRU</text:p>
          </table:table-cell>
          <table:table-cell table:style-name="ce3" office:value-type="string" calcext:value-type="string">
            <text:p>A037412 PODPREDSEDNIK OKROŽNEGA SODIŠČA II</text:p>
          </table:table-cell>
          <table:table-cell table:number-columns-repeated="2" table:style-name="ce6" office:value-type="float" office:value="6387.88" calcext:value-type="float">
            <text:p>6.387,88</text:p>
          </table:table-cell>
          <table:table-cell table:number-columns-repeated="1018"/>
        </table:table-row>
        <table:table-row table:style-name="ro1">
          <table:table-cell table:style-name="ce3" office:value-type="float" office:value="1661" calcext:value-type="float">
            <text:p>16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387.53" calcext:value-type="float">
            <text:p>6.387,53</text:p>
          </table:table-cell>
          <table:table-cell table:number-columns-repeated="1018"/>
        </table:table-row>
        <table:table-row table:style-name="ro1">
          <table:table-cell table:style-name="ce3" office:value-type="float" office:value="1662" calcext:value-type="float">
            <text:p>16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7033 ZDRAVNIK SPECIALIZANT II PPD3</text:p>
          </table:table-cell>
          <table:table-cell table:number-columns-repeated="2" table:style-name="ce6" office:value-type="float" office:value="6386.64" calcext:value-type="float">
            <text:p>6.386,64</text:p>
          </table:table-cell>
          <table:table-cell table:number-columns-repeated="1018"/>
        </table:table-row>
        <table:table-row table:style-name="ro1">
          <table:table-cell table:style-name="ce2" office:value-type="float" office:value="1663" calcext:value-type="float" table:number-columns-spanned="1" table:number-rows-spanned="2">
            <text:p>16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4838.98" calcext:value-type="float">
            <text:p>4.838,98</text:p>
          </table:table-cell>
          <table:table-cell table:style-name="ce8" office:value-type="float" office:value="6386.59" calcext:value-type="float" table:number-columns-spanned="1" table:number-rows-spanned="2">
            <text:p>6.386,5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55 ZDRAVSTVENI DOM RADLJE OB DRAVI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547.61" calcext:value-type="float">
            <text:p>1.547,6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64" calcext:value-type="float">
            <text:p>16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86.1" calcext:value-type="float">
            <text:p>6.386,10</text:p>
          </table:table-cell>
          <table:table-cell table:number-columns-repeated="1018"/>
        </table:table-row>
        <table:table-row table:style-name="ro1">
          <table:table-cell table:style-name="ce2" office:value-type="float" office:value="1665" calcext:value-type="float" table:number-columns-spanned="1" table:number-rows-spanned="2">
            <text:p>16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5458 SLUŽBA VLADE RS ZA DIGITALNO PREOBRAZBO</text:p>
          </table:table-cell>
          <table:table-cell table:style-name="ce3" office:value-type="string" calcext:value-type="string">
            <text:p>A010210 MINISTER</text:p>
          </table:table-cell>
          <table:table-cell table:style-name="ce6" office:value-type="float" office:value="5649.63" calcext:value-type="float">
            <text:p>5.649,63</text:p>
          </table:table-cell>
          <table:table-cell table:style-name="ce8" office:value-type="float" office:value="6385.11" calcext:value-type="float" table:number-columns-spanned="1" table:number-rows-spanned="2">
            <text:p>6.385,1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H019006 VIŠJI ZNANSTVENI SODELAVEC</text:p>
          </table:table-cell>
          <table:table-cell table:style-name="ce6" office:value-type="float" office:value="735.48" calcext:value-type="float">
            <text:p>735,4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66" calcext:value-type="float">
            <text:p>16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84.76" calcext:value-type="float">
            <text:p>6.384,76</text:p>
          </table:table-cell>
          <table:table-cell table:number-columns-repeated="1018"/>
        </table:table-row>
        <table:table-row table:style-name="ro1">
          <table:table-cell table:style-name="ce3" office:value-type="float" office:value="1667" calcext:value-type="float">
            <text:p>16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84.76" calcext:value-type="float">
            <text:p>6.384,76</text:p>
          </table:table-cell>
          <table:table-cell table:number-columns-repeated="1018"/>
        </table:table-row>
        <table:table-row table:style-name="ro1">
          <table:table-cell table:style-name="ce2" office:value-type="float" office:value="1668" calcext:value-type="float" table:number-columns-spanned="1" table:number-rows-spanned="2">
            <text:p>16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77 ZDŠ Ljubljana</text:p>
          </table:table-cell>
          <table:table-cell table:style-name="ce3" office:value-type="string" calcext:value-type="string">
            <text:p>E018022 VIŠJI ZDRAVNIK SPECIALIST</text:p>
          </table:table-cell>
          <table:table-cell table:style-name="ce6" office:value-type="float" office:value="5080.84" calcext:value-type="float">
            <text:p>5.080,84</text:p>
          </table:table-cell>
          <table:table-cell table:style-name="ce8" office:value-type="float" office:value="6384.65" calcext:value-type="float" table:number-columns-spanned="1" table:number-rows-spanned="2">
            <text:p>6.384,6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85 Zdravstveni dom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303.81" calcext:value-type="float">
            <text:p>1.303,8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69" calcext:value-type="float">
            <text:p>16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382.67" calcext:value-type="float">
            <text:p>6.382,67</text:p>
          </table:table-cell>
          <table:table-cell table:number-columns-repeated="1018"/>
        </table:table-row>
        <table:table-row table:style-name="ro1">
          <table:table-cell table:style-name="ce2" office:value-type="float" office:value="1670" calcext:value-type="float" table:number-columns-spanned="1" table:number-rows-spanned="3">
            <text:p>16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5361.2" calcext:value-type="float">
            <text:p>5.361,20</text:p>
          </table:table-cell>
          <table:table-cell table:style-name="ce8" office:value-type="float" office:value="6382.63" calcext:value-type="float" table:number-columns-spanned="1" table:number-rows-spanned="3">
            <text:p>6.382,6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B017334 DIREKTOR ZDRAVSTVENEGA DOMA</text:p>
          </table:table-cell>
          <table:table-cell table:style-name="ce6" office:value-type="float" office:value="718.66" calcext:value-type="float">
            <text:p>718,66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302.77" calcext:value-type="float">
            <text:p>302,7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71" calcext:value-type="float">
            <text:p>16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82.17" calcext:value-type="float">
            <text:p>6.382,17</text:p>
          </table:table-cell>
          <table:table-cell table:number-columns-repeated="1018"/>
        </table:table-row>
        <table:table-row table:style-name="ro1">
          <table:table-cell table:style-name="ce3" office:value-type="float" office:value="1672" calcext:value-type="float">
            <text:p>16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81.03" calcext:value-type="float">
            <text:p>6.381,03</text:p>
          </table:table-cell>
          <table:table-cell table:number-columns-repeated="1018"/>
        </table:table-row>
        <table:table-row table:style-name="ro1">
          <table:table-cell table:style-name="ce3" office:value-type="float" office:value="1673" calcext:value-type="float">
            <text:p>16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80.78" calcext:value-type="float">
            <text:p>6.380,78</text:p>
          </table:table-cell>
          <table:table-cell table:number-columns-repeated="1018"/>
        </table:table-row>
        <table:table-row table:style-name="ro1">
          <table:table-cell table:style-name="ce3" office:value-type="float" office:value="1674" calcext:value-type="float">
            <text:p>16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34 UL Pravn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80.77" calcext:value-type="float">
            <text:p>6.380,77</text:p>
          </table:table-cell>
          <table:table-cell table:number-columns-repeated="1018"/>
        </table:table-row>
        <table:table-row table:style-name="ro1">
          <table:table-cell table:style-name="ce3" office:value-type="float" office:value="1675" calcext:value-type="float">
            <text:p>16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645 UNIVERZA V LJUBLJANI, FAKULTETA ZA UPRA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80.27" calcext:value-type="float">
            <text:p>6.380,27</text:p>
          </table:table-cell>
          <table:table-cell table:number-columns-repeated="1018"/>
        </table:table-row>
        <table:table-row table:style-name="ro1">
          <table:table-cell table:style-name="ce3" office:value-type="float" office:value="1676" calcext:value-type="float">
            <text:p>16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4 VIŠJI ČASTNIK PRVI PILOT</text:p>
          </table:table-cell>
          <table:table-cell table:number-columns-repeated="2" table:style-name="ce6" office:value-type="float" office:value="6380.18" calcext:value-type="float">
            <text:p>6.380,18</text:p>
          </table:table-cell>
          <table:table-cell table:number-columns-repeated="1018"/>
        </table:table-row>
        <table:table-row table:style-name="ro1">
          <table:table-cell table:style-name="ce3" office:value-type="float" office:value="1677" calcext:value-type="float">
            <text:p>16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79.53" calcext:value-type="float">
            <text:p>6.379,53</text:p>
          </table:table-cell>
          <table:table-cell table:number-columns-repeated="1018"/>
        </table:table-row>
        <table:table-row table:style-name="ro1">
          <table:table-cell table:style-name="ce3" office:value-type="float" office:value="1678" calcext:value-type="float">
            <text:p>16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379.5" calcext:value-type="float">
            <text:p>6.379,50</text:p>
          </table:table-cell>
          <table:table-cell table:number-columns-repeated="1018"/>
        </table:table-row>
        <table:table-row table:style-name="ro1">
          <table:table-cell table:style-name="ce2" office:value-type="float" office:value="1679" calcext:value-type="float" table:number-columns-spanned="1" table:number-rows-spanned="2">
            <text:p>16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552.14" calcext:value-type="float">
            <text:p>5.552,14</text:p>
          </table:table-cell>
          <table:table-cell table:style-name="ce8" office:value-type="float" office:value="6377.94" calcext:value-type="float" table:number-columns-spanned="1" table:number-rows-spanned="2">
            <text:p>6.377,9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6 VIŠJI ZNANSTVENI SODELAVEC</text:p>
          </table:table-cell>
          <table:table-cell table:style-name="ce6" office:value-type="float" office:value="825.8" calcext:value-type="float">
            <text:p>825,8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680" calcext:value-type="float" table:number-columns-spanned="1" table:number-rows-spanned="2">
            <text:p>16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486.87" calcext:value-type="float">
            <text:p>5.486,87</text:p>
          </table:table-cell>
          <table:table-cell table:style-name="ce8" office:value-type="float" office:value="6377.34" calcext:value-type="float" table:number-columns-spanned="1" table:number-rows-spanned="2">
            <text:p>6.377,3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90.47" calcext:value-type="float">
            <text:p>890,4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81" calcext:value-type="float">
            <text:p>16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377.2" calcext:value-type="float">
            <text:p>6.377,20</text:p>
          </table:table-cell>
          <table:table-cell table:number-columns-repeated="1018"/>
        </table:table-row>
        <table:table-row table:style-name="ro1">
          <table:table-cell table:style-name="ce3" office:value-type="float" office:value="1682" calcext:value-type="float">
            <text:p>16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77.18" calcext:value-type="float">
            <text:p>6.377,18</text:p>
          </table:table-cell>
          <table:table-cell table:number-columns-repeated="1018"/>
        </table:table-row>
        <table:table-row table:style-name="ro1">
          <table:table-cell table:style-name="ce2" office:value-type="float" office:value="1683" calcext:value-type="float" table:number-columns-spanned="1" table:number-rows-spanned="2">
            <text:p>16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599.3" calcext:value-type="float">
            <text:p>5.599,30</text:p>
          </table:table-cell>
          <table:table-cell table:style-name="ce8" office:value-type="float" office:value="6376.11" calcext:value-type="float" table:number-columns-spanned="1" table:number-rows-spanned="2">
            <text:p>6.376,1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776.81" calcext:value-type="float">
            <text:p>776,8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84" calcext:value-type="float">
            <text:p>16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75.99" calcext:value-type="float">
            <text:p>6.375,99</text:p>
          </table:table-cell>
          <table:table-cell table:number-columns-repeated="1018"/>
        </table:table-row>
        <table:table-row table:style-name="ro1">
          <table:table-cell table:style-name="ce3" office:value-type="float" office:value="1685" calcext:value-type="float">
            <text:p>16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75.95" calcext:value-type="float">
            <text:p>6.375,95</text:p>
          </table:table-cell>
          <table:table-cell table:number-columns-repeated="1018"/>
        </table:table-row>
        <table:table-row table:style-name="ro1">
          <table:table-cell table:style-name="ce3" office:value-type="float" office:value="1686" calcext:value-type="float">
            <text:p>16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01 ZDRAVSTVENI DOM SEŽA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373.68" calcext:value-type="float">
            <text:p>6.373,68</text:p>
          </table:table-cell>
          <table:table-cell table:number-columns-repeated="1018"/>
        </table:table-row>
        <table:table-row table:style-name="ro1">
          <table:table-cell table:style-name="ce3" office:value-type="float" office:value="1687" calcext:value-type="float">
            <text:p>16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72.45" calcext:value-type="float">
            <text:p>6.372,45</text:p>
          </table:table-cell>
          <table:table-cell table:number-columns-repeated="1018"/>
        </table:table-row>
        <table:table-row table:style-name="ro1">
          <table:table-cell table:style-name="ce3" office:value-type="float" office:value="1688" calcext:value-type="float">
            <text:p>16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72.08" calcext:value-type="float">
            <text:p>6.372,08</text:p>
          </table:table-cell>
          <table:table-cell table:number-columns-repeated="1018"/>
        </table:table-row>
        <table:table-row table:style-name="ro1">
          <table:table-cell table:style-name="ce3" office:value-type="float" office:value="1689" calcext:value-type="float">
            <text:p>16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37020 DIPL. MEDICINSKA SESTRA V INTENZIVNI TERAPIJI III</text:p>
          </table:table-cell>
          <table:table-cell table:number-columns-repeated="2" table:style-name="ce6" office:value-type="float" office:value="6368.63" calcext:value-type="float">
            <text:p>6.368,63</text:p>
          </table:table-cell>
          <table:table-cell table:number-columns-repeated="1018"/>
        </table:table-row>
        <table:table-row table:style-name="ro1">
          <table:table-cell table:style-name="ce2" office:value-type="float" office:value="1690" calcext:value-type="float" table:number-columns-spanned="1" table:number-rows-spanned="2">
            <text:p>16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820.79" calcext:value-type="float">
            <text:p>5.820,79</text:p>
          </table:table-cell>
          <table:table-cell table:style-name="ce8" office:value-type="float" office:value="6368.43" calcext:value-type="float" table:number-columns-spanned="1" table:number-rows-spanned="2">
            <text:p>6.368,4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H019001 ASISTENT Z DOKTORATOM</text:p>
          </table:table-cell>
          <table:table-cell table:style-name="ce6" office:value-type="float" office:value="547.64" calcext:value-type="float">
            <text:p>547,6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91" calcext:value-type="float">
            <text:p>16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630 ZAVOD REP.SLOVENIJEZA TRANSF.MEDICIN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368.34" calcext:value-type="float">
            <text:p>6.368,34</text:p>
          </table:table-cell>
          <table:table-cell table:number-columns-repeated="1018"/>
        </table:table-row>
        <table:table-row table:style-name="ro1">
          <table:table-cell table:style-name="ce2" office:value-type="float" office:value="1692" calcext:value-type="float" table:number-columns-spanned="1" table:number-rows-spanned="2">
            <text:p>16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257.26" calcext:value-type="float">
            <text:p>5.257,26</text:p>
          </table:table-cell>
          <table:table-cell table:style-name="ce8" office:value-type="float" office:value="6366.2" calcext:value-type="float" table:number-columns-spanned="1" table:number-rows-spanned="2">
            <text:p>6.366,2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108.94" calcext:value-type="float">
            <text:p>1.108,9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693" calcext:value-type="float" table:number-columns-spanned="1" table:number-rows-spanned="2">
            <text:p>16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34 ZD Laško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5126.31" calcext:value-type="float">
            <text:p>5.126,31</text:p>
          </table:table-cell>
          <table:table-cell table:style-name="ce8" office:value-type="float" office:value="6364.59" calcext:value-type="float" table:number-columns-spanned="1" table:number-rows-spanned="2">
            <text:p>6.364,5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34 ZD Laško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238.28" calcext:value-type="float">
            <text:p>1.238,2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694" calcext:value-type="float">
            <text:p>16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4 STROKOVNO RAZISKOVALNI SVETNIK</text:p>
          </table:table-cell>
          <table:table-cell table:number-columns-repeated="2" table:style-name="ce6" office:value-type="float" office:value="6364.48" calcext:value-type="float">
            <text:p>6.364,48</text:p>
          </table:table-cell>
          <table:table-cell table:number-columns-repeated="1018"/>
        </table:table-row>
        <table:table-row table:style-name="ro1">
          <table:table-cell table:style-name="ce3" office:value-type="float" office:value="1695" calcext:value-type="float">
            <text:p>16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10 VIŠJI ČASTNIK</text:p>
          </table:table-cell>
          <table:table-cell table:number-columns-repeated="2" table:style-name="ce6" office:value-type="float" office:value="6363.39" calcext:value-type="float">
            <text:p>6.363,39</text:p>
          </table:table-cell>
          <table:table-cell table:number-columns-repeated="1018"/>
        </table:table-row>
        <table:table-row table:style-name="ro1">
          <table:table-cell table:style-name="ce3" office:value-type="float" office:value="1696" calcext:value-type="float">
            <text:p>16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4288 SPECIALIZIRANO DRŽAVNO TOŽILSTVO REPUBLIKE SLOVENIJE</text:p>
          </table:table-cell>
          <table:table-cell table:style-name="ce3" office:value-type="string" calcext:value-type="string">
            <text:p>A047445 VIŠJI DRŽAVNI TOŽILEC</text:p>
          </table:table-cell>
          <table:table-cell table:number-columns-repeated="2" table:style-name="ce6" office:value-type="float" office:value="6363.22" calcext:value-type="float">
            <text:p>6.363,22</text:p>
          </table:table-cell>
          <table:table-cell table:number-columns-repeated="1018"/>
        </table:table-row>
        <table:table-row table:style-name="ro1">
          <table:table-cell table:style-name="ce3" office:value-type="float" office:value="1697" calcext:value-type="float">
            <text:p>16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07 Bolnišnica za otroke Šentvid pri Stični</text:p>
          </table:table-cell>
          <table:table-cell table:style-name="ce3" office:value-type="string" calcext:value-type="string">
            <text:p>E018022 VIŠJI ZDRAVNIK SPECIALIST</text:p>
          </table:table-cell>
          <table:table-cell table:number-columns-repeated="2" table:style-name="ce6" office:value-type="float" office:value="6362.36" calcext:value-type="float">
            <text:p>6.362,36</text:p>
          </table:table-cell>
          <table:table-cell table:number-columns-repeated="1018"/>
        </table:table-row>
        <table:table-row table:style-name="ro1">
          <table:table-cell table:style-name="ce3" office:value-type="float" office:value="1698" calcext:value-type="float">
            <text:p>16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670 UNIVERZA V LJUBLJANI PEDAGO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61.97" calcext:value-type="float">
            <text:p>6.361,97</text:p>
          </table:table-cell>
          <table:table-cell table:number-columns-repeated="1018"/>
        </table:table-row>
        <table:table-row table:style-name="ro1">
          <table:table-cell table:style-name="ce3" office:value-type="float" office:value="1699" calcext:value-type="float">
            <text:p>16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74 VIŠJI ČASTNIK PRVI PILOT</text:p>
          </table:table-cell>
          <table:table-cell table:number-columns-repeated="2" table:style-name="ce6" office:value-type="float" office:value="6361.3" calcext:value-type="float">
            <text:p>6.361,30</text:p>
          </table:table-cell>
          <table:table-cell table:number-columns-repeated="1018"/>
        </table:table-row>
        <table:table-row table:style-name="ro1">
          <table:table-cell table:style-name="ce3" office:value-type="float" office:value="1700" calcext:value-type="float">
            <text:p>17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60.74" calcext:value-type="float">
            <text:p>6.360,74</text:p>
          </table:table-cell>
          <table:table-cell table:number-columns-repeated="1018"/>
        </table:table-row>
        <table:table-row table:style-name="ro1">
          <table:table-cell table:style-name="ce3" office:value-type="float" office:value="1701" calcext:value-type="float">
            <text:p>17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85 Univerza v Ljubljani <text:s/>Fakulteta za arhitektur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60.67" calcext:value-type="float">
            <text:p>6.360,67</text:p>
          </table:table-cell>
          <table:table-cell table:number-columns-repeated="1018"/>
        </table:table-row>
        <table:table-row table:style-name="ro1">
          <table:table-cell table:style-name="ce2" office:value-type="float" office:value="1702" calcext:value-type="float" table:number-columns-spanned="1" table:number-rows-spanned="2">
            <text:p>17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203.74" calcext:value-type="float">
            <text:p>5.203,74</text:p>
          </table:table-cell>
          <table:table-cell table:style-name="ce8" office:value-type="float" office:value="6360.56" calcext:value-type="float" table:number-columns-spanned="1" table:number-rows-spanned="2">
            <text:p>6.360,5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156.82" calcext:value-type="float">
            <text:p>1.156,8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703" calcext:value-type="float">
            <text:p>17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63 BOLNIŠNICA PTUJ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59.22" calcext:value-type="float">
            <text:p>6.359,22</text:p>
          </table:table-cell>
          <table:table-cell table:number-columns-repeated="1018"/>
        </table:table-row>
        <table:table-row table:style-name="ro1">
          <table:table-cell table:style-name="ce3" office:value-type="float" office:value="1704" calcext:value-type="float">
            <text:p>17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7035 ZDRAVNIK SPECIALIZANT I PPD1</text:p>
          </table:table-cell>
          <table:table-cell table:number-columns-repeated="2" table:style-name="ce6" office:value-type="float" office:value="6358.59" calcext:value-type="float">
            <text:p>6.358,59</text:p>
          </table:table-cell>
          <table:table-cell table:number-columns-repeated="1018"/>
        </table:table-row>
        <table:table-row table:style-name="ro1">
          <table:table-cell table:style-name="ce3" office:value-type="float" office:value="1705" calcext:value-type="float">
            <text:p>17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58.32" calcext:value-type="float">
            <text:p>6.358,32</text:p>
          </table:table-cell>
          <table:table-cell table:number-columns-repeated="1018"/>
        </table:table-row>
        <table:table-row table:style-name="ro1">
          <table:table-cell table:style-name="ce2" office:value-type="float" office:value="1706" calcext:value-type="float" table:number-columns-spanned="1" table:number-rows-spanned="3">
            <text:p>17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90 UPK Ljubljan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3928.42" calcext:value-type="float">
            <text:p>3.928,42</text:p>
          </table:table-cell>
          <table:table-cell table:style-name="ce8" office:value-type="float" office:value="6358.2" calcext:value-type="float" table:number-columns-spanned="1" table:number-rows-spanned="3">
            <text:p>6.358,2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90 UPK Ljubljan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330.93" calcext:value-type="float">
            <text:p>1.330,93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098.85" calcext:value-type="float">
            <text:p>1.098,8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707" calcext:value-type="float">
            <text:p>17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357.64" calcext:value-type="float">
            <text:p>6.357,64</text:p>
          </table:table-cell>
          <table:table-cell table:number-columns-repeated="1018"/>
        </table:table-row>
        <table:table-row table:style-name="ro1">
          <table:table-cell table:style-name="ce3" office:value-type="float" office:value="1708" calcext:value-type="float">
            <text:p>17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50 UL Fakulteta za strojništ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55.55" calcext:value-type="float">
            <text:p>6.355,55</text:p>
          </table:table-cell>
          <table:table-cell table:number-columns-repeated="1018"/>
        </table:table-row>
        <table:table-row table:style-name="ro1">
          <table:table-cell table:style-name="ce3" office:value-type="float" office:value="1709" calcext:value-type="float">
            <text:p>17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31 DIPL.MEDICINSKA SESTRA - DELO V KONTROLIRANEM OBMOČJU SEVANJA</text:p>
          </table:table-cell>
          <table:table-cell table:number-columns-repeated="2" table:style-name="ce6" office:value-type="float" office:value="6350.88" calcext:value-type="float">
            <text:p>6.350,88</text:p>
          </table:table-cell>
          <table:table-cell table:number-columns-repeated="1018"/>
        </table:table-row>
        <table:table-row table:style-name="ro1"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29 ZD GROSUPLJE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6349.49" calcext:value-type="float">
            <text:p>6.349,49</text:p>
          </table:table-cell>
          <table:table-cell table:number-columns-repeated="1018"/>
        </table:table-row>
        <table:table-row table:style-name="ro1">
          <table:table-cell table:style-name="ce3" office:value-type="float" office:value="1711" calcext:value-type="float">
            <text:p>17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47.56" calcext:value-type="float">
            <text:p>6.347,56</text:p>
          </table:table-cell>
          <table:table-cell table:number-columns-repeated="1018"/>
        </table:table-row>
        <table:table-row table:style-name="ro1">
          <table:table-cell table:style-name="ce2" office:value-type="float" office:value="1712" calcext:value-type="float" table:number-columns-spanned="1" table:number-rows-spanned="2">
            <text:p>17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3110 USTAVNO SODIŠČE REPUBLIKE SLOVENIJE</text:p>
          </table:table-cell>
          <table:table-cell table:style-name="ce3" office:value-type="string" calcext:value-type="string">
            <text:p>A047110 SODNIK USTAVNEGA SODIŠČA</text:p>
          </table:table-cell>
          <table:table-cell table:style-name="ce6" office:value-type="float" office:value="6301.55" calcext:value-type="float">
            <text:p>6.301,55</text:p>
          </table:table-cell>
          <table:table-cell table:style-name="ce8" office:value-type="float" office:value="6346.25" calcext:value-type="float" table:number-columns-spanned="1" table:number-rows-spanned="2">
            <text:p>6.346,2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34 UL Pravna fakulteta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44.7" calcext:value-type="float">
            <text:p>44,7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713" calcext:value-type="float">
            <text:p>17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45.36" calcext:value-type="float">
            <text:p>6.345,36</text:p>
          </table:table-cell>
          <table:table-cell table:number-columns-repeated="1018"/>
        </table:table-row>
        <table:table-row table:style-name="ro1">
          <table:table-cell table:style-name="ce3" office:value-type="float" office:value="1714" calcext:value-type="float">
            <text:p>17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74 UL Fakulteta za računalništvo in informat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45.05" calcext:value-type="float">
            <text:p>6.345,05</text:p>
          </table:table-cell>
          <table:table-cell table:number-columns-repeated="1018"/>
        </table:table-row>
        <table:table-row table:style-name="ro1">
          <table:table-cell table:style-name="ce3" office:value-type="float" office:value="1715" calcext:value-type="float">
            <text:p>17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09 VIŠJI ČASTNIK</text:p>
          </table:table-cell>
          <table:table-cell table:number-columns-repeated="2" table:style-name="ce6" office:value-type="float" office:value="6343.79" calcext:value-type="float">
            <text:p>6.343,79</text:p>
          </table:table-cell>
          <table:table-cell table:number-columns-repeated="1018"/>
        </table:table-row>
        <table:table-row table:style-name="ro1">
          <table:table-cell table:style-name="ce3" office:value-type="float" office:value="1716" calcext:value-type="float">
            <text:p>17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43.7" calcext:value-type="float">
            <text:p>6.343,70</text:p>
          </table:table-cell>
          <table:table-cell table:number-columns-repeated="1018"/>
        </table:table-row>
        <table:table-row table:style-name="ro1">
          <table:table-cell table:style-name="ce3" office:value-type="float" office:value="1717" calcext:value-type="float">
            <text:p>17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74 UL Fakulteta za računalništvo in informat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43.7" calcext:value-type="float">
            <text:p>6.343,70</text:p>
          </table:table-cell>
          <table:table-cell table:number-columns-repeated="1018"/>
        </table:table-row>
        <table:table-row table:style-name="ro1">
          <table:table-cell table:style-name="ce3" office:value-type="float" office:value="1718" calcext:value-type="float">
            <text:p>17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342.8" calcext:value-type="float">
            <text:p>6.342,80</text:p>
          </table:table-cell>
          <table:table-cell table:number-columns-repeated="1018"/>
        </table:table-row>
        <table:table-row table:style-name="ro1">
          <table:table-cell table:style-name="ce3" office:value-type="float" office:value="1719" calcext:value-type="float">
            <text:p>17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J017004 ANALITIK VII/2 (I)</text:p>
          </table:table-cell>
          <table:table-cell table:number-columns-repeated="2" table:style-name="ce6" office:value-type="float" office:value="6341.22" calcext:value-type="float">
            <text:p>6.341,22</text:p>
          </table:table-cell>
          <table:table-cell table:number-columns-repeated="1018"/>
        </table:table-row>
        <table:table-row table:style-name="ro1">
          <table:table-cell table:style-name="ce3" office:value-type="float" office:value="1720" calcext:value-type="float">
            <text:p>17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93 PSIHIATRIČNA BOLNIŠNIC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41.17" calcext:value-type="float">
            <text:p>6.341,17</text:p>
          </table:table-cell>
          <table:table-cell table:number-columns-repeated="1018"/>
        </table:table-row>
        <table:table-row table:style-name="ro1">
          <table:table-cell table:style-name="ce3" office:value-type="float" office:value="1721" calcext:value-type="float">
            <text:p>17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47054 RADIOLOŠKI INŽENIR I</text:p>
          </table:table-cell>
          <table:table-cell table:number-columns-repeated="2" table:style-name="ce6" office:value-type="float" office:value="6338.64" calcext:value-type="float">
            <text:p>6.338,64</text:p>
          </table:table-cell>
          <table:table-cell table:number-columns-repeated="1018"/>
        </table:table-row>
        <table:table-row table:style-name="ro1">
          <table:table-cell table:style-name="ce2" office:value-type="float" office:value="1722" calcext:value-type="float" table:number-columns-spanned="1" table:number-rows-spanned="2">
            <text:p>17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059.12" calcext:value-type="float">
            <text:p>5.059,12</text:p>
          </table:table-cell>
          <table:table-cell table:style-name="ce8" office:value-type="float" office:value="6338.16" calcext:value-type="float" table:number-columns-spanned="1" table:number-rows-spanned="2">
            <text:p>6.338,1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279.04" calcext:value-type="float">
            <text:p>1.279,0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723" calcext:value-type="float">
            <text:p>17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15 UL Naravoslovn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37.67" calcext:value-type="float">
            <text:p>6.337,67</text:p>
          </table:table-cell>
          <table:table-cell table:number-columns-repeated="1018"/>
        </table:table-row>
        <table:table-row table:style-name="ro1">
          <table:table-cell table:style-name="ce2" office:value-type="float" office:value="1724" calcext:value-type="float" table:number-columns-spanned="1" table:number-rows-spanned="2">
            <text:p>17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B019303 DEKAN / DIREKTOR ČLANICE UNIVERZE OZ. DRUGE ČLANICE UNIVERZE</text:p>
          </table:table-cell>
          <table:table-cell table:style-name="ce6" office:value-type="float" office:value="5530.87" calcext:value-type="float">
            <text:p>5.530,87</text:p>
          </table:table-cell>
          <table:table-cell table:style-name="ce8" office:value-type="float" office:value="6337.05" calcext:value-type="float" table:number-columns-spanned="1" table:number-rows-spanned="2">
            <text:p>6.337,0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806.18" calcext:value-type="float">
            <text:p>806,1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725" calcext:value-type="float">
            <text:p>17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28001 BOLNIŠNIČNI FARMACEVT SPECIALIST</text:p>
          </table:table-cell>
          <table:table-cell table:number-columns-repeated="2" table:style-name="ce6" office:value-type="float" office:value="6336.46" calcext:value-type="float">
            <text:p>6.336,46</text:p>
          </table:table-cell>
          <table:table-cell table:number-columns-repeated="1018"/>
        </table:table-row>
        <table:table-row table:style-name="ro1">
          <table:table-cell table:style-name="ce3" office:value-type="float" office:value="1726" calcext:value-type="float">
            <text:p>17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50 UL Fakulteta za strojništ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36.34" calcext:value-type="float">
            <text:p>6.336,34</text:p>
          </table:table-cell>
          <table:table-cell table:number-columns-repeated="1018"/>
        </table:table-row>
        <table:table-row table:style-name="ro1">
          <table:table-cell table:style-name="ce3" office:value-type="float" office:value="1727" calcext:value-type="float">
            <text:p>17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7140 POLICIJA</text:p>
          </table:table-cell>
          <table:table-cell table:style-name="ce3" office:value-type="string" calcext:value-type="string">
            <text:p>C037039 VIŠJI SAMOSTOJNI POLICIJSKI INŠPEKTOR</text:p>
          </table:table-cell>
          <table:table-cell table:number-columns-repeated="2" table:style-name="ce6" office:value-type="float" office:value="6336.12" calcext:value-type="float">
            <text:p>6.336,12</text:p>
          </table:table-cell>
          <table:table-cell table:number-columns-repeated="1018"/>
        </table:table-row>
        <table:table-row table:style-name="ro1">
          <table:table-cell table:style-name="ce3" office:value-type="float" office:value="1728" calcext:value-type="float">
            <text:p>17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334.69" calcext:value-type="float">
            <text:p>6.334,69</text:p>
          </table:table-cell>
          <table:table-cell table:number-columns-repeated="1018"/>
        </table:table-row>
        <table:table-row table:style-name="ro1">
          <table:table-cell table:style-name="ce3" office:value-type="float" office:value="1729" calcext:value-type="float">
            <text:p>17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82 UL Fakulteta za gradbeništvo in geodez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34.33" calcext:value-type="float">
            <text:p>6.334,33</text:p>
          </table:table-cell>
          <table:table-cell table:number-columns-repeated="1018"/>
        </table:table-row>
        <table:table-row table:style-name="ro1">
          <table:table-cell table:style-name="ce2" office:value-type="float" office:value="1730" calcext:value-type="float" table:number-columns-spanned="1" table:number-rows-spanned="2">
            <text:p>17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498.04" calcext:value-type="float">
            <text:p>5.498,04</text:p>
          </table:table-cell>
          <table:table-cell table:style-name="ce8" office:value-type="float" office:value="6333.94" calcext:value-type="float" table:number-columns-spanned="1" table:number-rows-spanned="2">
            <text:p>6.333,9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35.9" calcext:value-type="float">
            <text:p>835,9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731" calcext:value-type="float">
            <text:p>17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33.8" calcext:value-type="float">
            <text:p>6.333,80</text:p>
          </table:table-cell>
          <table:table-cell table:number-columns-repeated="1018"/>
        </table:table-row>
        <table:table-row table:style-name="ro1">
          <table:table-cell table:style-name="ce3" office:value-type="float" office:value="1732" calcext:value-type="float">
            <text:p>17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32.8" calcext:value-type="float">
            <text:p>6.332,80</text:p>
          </table:table-cell>
          <table:table-cell table:number-columns-repeated="1018"/>
        </table:table-row>
        <table:table-row table:style-name="ro1">
          <table:table-cell table:style-name="ce3" office:value-type="float" office:value="1733" calcext:value-type="float">
            <text:p>17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52 KEMIJSKI INŠTITUT</text:p>
          </table:table-cell>
          <table:table-cell table:style-name="ce3" office:value-type="string" calcext:value-type="string">
            <text:p>H019008 ZNANSTVENI SVETNIK</text:p>
          </table:table-cell>
          <table:table-cell table:number-columns-repeated="2" table:style-name="ce6" office:value-type="float" office:value="6332.77" calcext:value-type="float">
            <text:p>6.332,77</text:p>
          </table:table-cell>
          <table:table-cell table:number-columns-repeated="1018"/>
        </table:table-row>
        <table:table-row table:style-name="ro1">
          <table:table-cell table:style-name="ce3" office:value-type="float" office:value="1734" calcext:value-type="float">
            <text:p>17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32.43" calcext:value-type="float">
            <text:p>6.332,43</text:p>
          </table:table-cell>
          <table:table-cell table:number-columns-repeated="1018"/>
        </table:table-row>
        <table:table-row table:style-name="ro1">
          <table:table-cell table:style-name="ce3" office:value-type="float" office:value="1735" calcext:value-type="float">
            <text:p>17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30.94" calcext:value-type="float">
            <text:p>6.330,94</text:p>
          </table:table-cell>
          <table:table-cell table:number-columns-repeated="1018"/>
        </table:table-row>
        <table:table-row table:style-name="ro1">
          <table:table-cell table:style-name="ce3" office:value-type="float" office:value="1736" calcext:value-type="float">
            <text:p>17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29.85" calcext:value-type="float">
            <text:p>6.329,85</text:p>
          </table:table-cell>
          <table:table-cell table:number-columns-repeated="1018"/>
        </table:table-row>
        <table:table-row table:style-name="ro1">
          <table:table-cell table:style-name="ce3" office:value-type="float" office:value="1737" calcext:value-type="float">
            <text:p>17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9 DIPL. MEDICINSKA SESTRA V INTENZIVNI TERAPIJI I, II</text:p>
          </table:table-cell>
          <table:table-cell table:number-columns-repeated="2" table:style-name="ce6" office:value-type="float" office:value="6329.13" calcext:value-type="float">
            <text:p>6.329,13</text:p>
          </table:table-cell>
          <table:table-cell table:number-columns-repeated="1018"/>
        </table:table-row>
        <table:table-row table:style-name="ro1">
          <table:table-cell table:style-name="ce3" office:value-type="float" office:value="1738" calcext:value-type="float">
            <text:p>17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28.78" calcext:value-type="float">
            <text:p>6.328,78</text:p>
          </table:table-cell>
          <table:table-cell table:number-columns-repeated="1018"/>
        </table:table-row>
        <table:table-row table:style-name="ro1">
          <table:table-cell table:style-name="ce3" office:value-type="float" office:value="1739" calcext:value-type="float">
            <text:p>17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7140 POLICIJA</text:p>
          </table:table-cell>
          <table:table-cell table:style-name="ce3" office:value-type="string" calcext:value-type="string">
            <text:p>C037036 VIŠJI KRIMINALISTIČNI INŠPEKTOR SPECIALIST SKP</text:p>
          </table:table-cell>
          <table:table-cell table:number-columns-repeated="2" table:style-name="ce6" office:value-type="float" office:value="6327.75" calcext:value-type="float">
            <text:p>6.327,75</text:p>
          </table:table-cell>
          <table:table-cell table:number-columns-repeated="1018"/>
        </table:table-row>
        <table:table-row table:style-name="ro1">
          <table:table-cell table:style-name="ce3" office:value-type="float" office:value="1740" calcext:value-type="float">
            <text:p>17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27.42" calcext:value-type="float">
            <text:p>6.327,42</text:p>
          </table:table-cell>
          <table:table-cell table:number-columns-repeated="1018"/>
        </table:table-row>
        <table:table-row table:style-name="ro1">
          <table:table-cell table:style-name="ce3" office:value-type="float" office:value="1741" calcext:value-type="float">
            <text:p>17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27.34" calcext:value-type="float">
            <text:p>6.327,34</text:p>
          </table:table-cell>
          <table:table-cell table:number-columns-repeated="1018"/>
        </table:table-row>
        <table:table-row table:style-name="ro1">
          <table:table-cell table:style-name="ce3" office:value-type="float" office:value="1742" calcext:value-type="float">
            <text:p>17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27.31" calcext:value-type="float">
            <text:p>6.327,31</text:p>
          </table:table-cell>
          <table:table-cell table:number-columns-repeated="1018"/>
        </table:table-row>
        <table:table-row table:style-name="ro1">
          <table:table-cell table:style-name="ce3" office:value-type="float" office:value="1743" calcext:value-type="float">
            <text:p>17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26.64" calcext:value-type="float">
            <text:p>6.326,64</text:p>
          </table:table-cell>
          <table:table-cell table:number-columns-repeated="1018"/>
        </table:table-row>
        <table:table-row table:style-name="ro1">
          <table:table-cell table:style-name="ce3" office:value-type="float" office:value="1744" calcext:value-type="float">
            <text:p>17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24.98" calcext:value-type="float">
            <text:p>6.324,98</text:p>
          </table:table-cell>
          <table:table-cell table:number-columns-repeated="1018"/>
        </table:table-row>
        <table:table-row table:style-name="ro1">
          <table:table-cell table:style-name="ce3" office:value-type="float" office:value="1745" calcext:value-type="float">
            <text:p>17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74 UL Fakulteta za računalništvo in informat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23.91" calcext:value-type="float">
            <text:p>6.323,91</text:p>
          </table:table-cell>
          <table:table-cell table:number-columns-repeated="1018"/>
        </table:table-row>
        <table:table-row table:style-name="ro1">
          <table:table-cell table:style-name="ce2" office:value-type="float" office:value="1746" calcext:value-type="float" table:number-columns-spanned="1" table:number-rows-spanned="2">
            <text:p>17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653.1" calcext:value-type="float">
            <text:p>5.653,10</text:p>
          </table:table-cell>
          <table:table-cell table:style-name="ce8" office:value-type="float" office:value="6322.99" calcext:value-type="float" table:number-columns-spanned="1" table:number-rows-spanned="2">
            <text:p>6.322,9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55 ZDRAVSTVENI DOM RADLJE OB DRAVI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69.89" calcext:value-type="float">
            <text:p>669,8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747" calcext:value-type="float">
            <text:p>17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1 ZDRAVNIK SPECIALIST PPD3</text:p>
          </table:table-cell>
          <table:table-cell table:number-columns-repeated="2" table:style-name="ce6" office:value-type="float" office:value="6321.83" calcext:value-type="float">
            <text:p>6.321,83</text:p>
          </table:table-cell>
          <table:table-cell table:number-columns-repeated="1018"/>
        </table:table-row>
        <table:table-row table:style-name="ro1">
          <table:table-cell table:style-name="ce3" office:value-type="float" office:value="1748" calcext:value-type="float">
            <text:p>17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318.34" calcext:value-type="float">
            <text:p>6.318,34</text:p>
          </table:table-cell>
          <table:table-cell table:number-columns-repeated="1018"/>
        </table:table-row>
        <table:table-row table:style-name="ro1">
          <table:table-cell table:style-name="ce3" office:value-type="float" office:value="1749" calcext:value-type="float">
            <text:p>17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318.11" calcext:value-type="float">
            <text:p>6.318,11</text:p>
          </table:table-cell>
          <table:table-cell table:number-columns-repeated="1018"/>
        </table:table-row>
        <table:table-row table:style-name="ro1">
          <table:table-cell table:style-name="ce3" office:value-type="float" office:value="1750" calcext:value-type="float">
            <text:p>17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15 UL Naravoslovn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17.99" calcext:value-type="float">
            <text:p>6.317,99</text:p>
          </table:table-cell>
          <table:table-cell table:number-columns-repeated="1018"/>
        </table:table-row>
        <table:table-row table:style-name="ro1">
          <table:table-cell table:style-name="ce3" office:value-type="float" office:value="1751" calcext:value-type="float">
            <text:p>17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17.11" calcext:value-type="float">
            <text:p>6.317,11</text:p>
          </table:table-cell>
          <table:table-cell table:number-columns-repeated="1018"/>
        </table:table-row>
        <table:table-row table:style-name="ro1">
          <table:table-cell table:style-name="ce3" office:value-type="float" office:value="1752" calcext:value-type="float">
            <text:p>17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90 Zdravstveni dom Novo Mesto</text:p>
          </table:table-cell>
          <table:table-cell table:style-name="ce3" office:value-type="string" calcext:value-type="string">
            <text:p>E037910 VODJA CENTRA/SLUŽBE/DELOVNE ENOTE III</text:p>
          </table:table-cell>
          <table:table-cell table:number-columns-repeated="2" table:style-name="ce6" office:value-type="float" office:value="6315.38" calcext:value-type="float">
            <text:p>6.315,38</text:p>
          </table:table-cell>
          <table:table-cell table:number-columns-repeated="1018"/>
        </table:table-row>
        <table:table-row table:style-name="ro1">
          <table:table-cell table:style-name="ce2" office:value-type="float" office:value="1753" calcext:value-type="float" table:number-columns-spanned="1" table:number-rows-spanned="2">
            <text:p>17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B019303 DEKAN / DIREKTOR ČLANICE UNIVERZE OZ. DRUGE ČLANICE UNIVERZE</text:p>
          </table:table-cell>
          <table:table-cell table:style-name="ce6" office:value-type="float" office:value="5619.64" calcext:value-type="float">
            <text:p>5.619,64</text:p>
          </table:table-cell>
          <table:table-cell table:style-name="ce8" office:value-type="float" office:value="6314.11" calcext:value-type="float" table:number-columns-spanned="1" table:number-rows-spanned="2">
            <text:p>6.314,1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694.47" calcext:value-type="float">
            <text:p>694,4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754" calcext:value-type="float" table:number-columns-spanned="1" table:number-rows-spanned="2">
            <text:p>17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4455.28" calcext:value-type="float">
            <text:p>4.455,28</text:p>
          </table:table-cell>
          <table:table-cell table:style-name="ce8" office:value-type="float" office:value="6312.96" calcext:value-type="float" table:number-columns-spanned="1" table:number-rows-spanned="2">
            <text:p>6.312,9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85 Zdravstveni dom Ljubljana</text:p>
          </table:table-cell>
          <table:table-cell table:style-name="ce3" office:value-type="string" calcext:value-type="string">
            <text:p>E018021 ZDRAVNIK SPECIALIST PPD3</text:p>
          </table:table-cell>
          <table:table-cell table:style-name="ce6" office:value-type="float" office:value="1857.68" calcext:value-type="float">
            <text:p>1.857,6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755" calcext:value-type="float">
            <text:p>17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12.83" calcext:value-type="float">
            <text:p>6.312,83</text:p>
          </table:table-cell>
          <table:table-cell table:number-columns-repeated="1018"/>
        </table:table-row>
        <table:table-row table:style-name="ro1">
          <table:table-cell table:style-name="ce3" office:value-type="float" office:value="1756" calcext:value-type="float">
            <text:p>17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12.67" calcext:value-type="float">
            <text:p>6.312,67</text:p>
          </table:table-cell>
          <table:table-cell table:number-columns-repeated="1018"/>
        </table:table-row>
        <table:table-row table:style-name="ro1">
          <table:table-cell table:style-name="ce2" office:value-type="float" office:value="1757" calcext:value-type="float" table:number-columns-spanned="1" table:number-rows-spanned="2">
            <text:p>17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614 INŠTITUT ZA EKONOMSKA RAZISKOVANJA</text:p>
          </table:table-cell>
          <table:table-cell table:style-name="ce3" office:value-type="string" calcext:value-type="string">
            <text:p>H019004 STROKOVNO RAZISKOVALNI SVETNIK</text:p>
          </table:table-cell>
          <table:table-cell table:style-name="ce6" office:value-type="float" office:value="5648.13" calcext:value-type="float">
            <text:p>5.648,13</text:p>
          </table:table-cell>
          <table:table-cell table:style-name="ce8" office:value-type="float" office:value="6312.35" calcext:value-type="float" table:number-columns-spanned="1" table:number-rows-spanned="2">
            <text:p>6.312,3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58 UL Ekonom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64.22" calcext:value-type="float">
            <text:p>664,2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758" calcext:value-type="float">
            <text:p>17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52 Zdravstveni dom Brežic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311.65" calcext:value-type="float">
            <text:p>6.311,65</text:p>
          </table:table-cell>
          <table:table-cell table:number-columns-repeated="1018"/>
        </table:table-row>
        <table:table-row table:style-name="ro1">
          <table:table-cell table:style-name="ce3" office:value-type="float" office:value="1759" calcext:value-type="float">
            <text:p>17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11.51" calcext:value-type="float">
            <text:p>6.311,51</text:p>
          </table:table-cell>
          <table:table-cell table:number-columns-repeated="1018"/>
        </table:table-row>
        <table:table-row table:style-name="ro1">
          <table:table-cell table:style-name="ce3" office:value-type="float" office:value="1760" calcext:value-type="float">
            <text:p>17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15 UL Naravoslovn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10.93" calcext:value-type="float">
            <text:p>6.310,93</text:p>
          </table:table-cell>
          <table:table-cell table:number-columns-repeated="1018"/>
        </table:table-row>
        <table:table-row table:style-name="ro1">
          <table:table-cell table:style-name="ce3" office:value-type="float" office:value="1761" calcext:value-type="float">
            <text:p>17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7035 ZDRAVNIK SPECIALIZANT I PPD1</text:p>
          </table:table-cell>
          <table:table-cell table:number-columns-repeated="2" table:style-name="ce6" office:value-type="float" office:value="6310.65" calcext:value-type="float">
            <text:p>6.310,65</text:p>
          </table:table-cell>
          <table:table-cell table:number-columns-repeated="1018"/>
        </table:table-row>
        <table:table-row table:style-name="ro1">
          <table:table-cell table:style-name="ce3" office:value-type="float" office:value="1762" calcext:value-type="float">
            <text:p>17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53 ZDRAVSTVENI DOM IL. BISTRIC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309.67" calcext:value-type="float">
            <text:p>6.309,67</text:p>
          </table:table-cell>
          <table:table-cell table:number-columns-repeated="1018"/>
        </table:table-row>
        <table:table-row table:style-name="ro1">
          <table:table-cell table:style-name="ce3" office:value-type="float" office:value="1763" calcext:value-type="float">
            <text:p>17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8 DIPL. MEDICINSKA SESTRA V INTENZIVNI NEGI</text:p>
          </table:table-cell>
          <table:table-cell table:number-columns-repeated="2" table:style-name="ce6" office:value-type="float" office:value="6309.46" calcext:value-type="float">
            <text:p>6.309,46</text:p>
          </table:table-cell>
          <table:table-cell table:number-columns-repeated="1018"/>
        </table:table-row>
        <table:table-row table:style-name="ro1">
          <table:table-cell table:style-name="ce3" office:value-type="float" office:value="1764" calcext:value-type="float">
            <text:p>17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08.67" calcext:value-type="float">
            <text:p>6.308,67</text:p>
          </table:table-cell>
          <table:table-cell table:number-columns-repeated="1018"/>
        </table:table-row>
        <table:table-row table:style-name="ro1">
          <table:table-cell table:style-name="ce3" office:value-type="float" office:value="1765" calcext:value-type="float">
            <text:p>17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00 Zdravstveni dom Kope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308.02" calcext:value-type="float">
            <text:p>6.308,02</text:p>
          </table:table-cell>
          <table:table-cell table:number-columns-repeated="1018"/>
        </table:table-row>
        <table:table-row table:style-name="ro1">
          <table:table-cell table:style-name="ce3" office:value-type="float" office:value="1766" calcext:value-type="float">
            <text:p>17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07.64" calcext:value-type="float">
            <text:p>6.307,64</text:p>
          </table:table-cell>
          <table:table-cell table:number-columns-repeated="1018"/>
        </table:table-row>
        <table:table-row table:style-name="ro1">
          <table:table-cell table:style-name="ce3" office:value-type="float" office:value="1767" calcext:value-type="float">
            <text:p>17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07.62" calcext:value-type="float">
            <text:p>6.307,62</text:p>
          </table:table-cell>
          <table:table-cell table:number-columns-repeated="1018"/>
        </table:table-row>
        <table:table-row table:style-name="ro1">
          <table:table-cell table:style-name="ce3" office:value-type="float" office:value="1768" calcext:value-type="float">
            <text:p>17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87 ZDRAVSTVENI DOM TREBN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306.96" calcext:value-type="float">
            <text:p>6.306,96</text:p>
          </table:table-cell>
          <table:table-cell table:number-columns-repeated="1018"/>
        </table:table-row>
        <table:table-row table:style-name="ro1">
          <table:table-cell table:style-name="ce3" office:value-type="float" office:value="1769" calcext:value-type="float">
            <text:p>17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01 ZDRAVSTVENI DOM SEŽA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306.57" calcext:value-type="float">
            <text:p>6.306,57</text:p>
          </table:table-cell>
          <table:table-cell table:number-columns-repeated="1018"/>
        </table:table-row>
        <table:table-row table:style-name="ro1">
          <table:table-cell table:style-name="ce3" office:value-type="float" office:value="1770" calcext:value-type="float">
            <text:p>17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472 Obalne lekarne Koper</text:p>
          </table:table-cell>
          <table:table-cell table:style-name="ce3" office:value-type="string" calcext:value-type="string">
            <text:p>E027961 VODJA III</text:p>
          </table:table-cell>
          <table:table-cell table:number-columns-repeated="2" table:style-name="ce6" office:value-type="float" office:value="6305.57" calcext:value-type="float">
            <text:p>6.305,57</text:p>
          </table:table-cell>
          <table:table-cell table:number-columns-repeated="1018"/>
        </table:table-row>
        <table:table-row table:style-name="ro1">
          <table:table-cell table:style-name="ce3" office:value-type="float" office:value="1771" calcext:value-type="float">
            <text:p>17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60 ZDRAVSTVENI DOM TOLMIN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number-columns-repeated="2" table:style-name="ce6" office:value-type="float" office:value="6305.2" calcext:value-type="float">
            <text:p>6.305,20</text:p>
          </table:table-cell>
          <table:table-cell table:number-columns-repeated="1018"/>
        </table:table-row>
        <table:table-row table:style-name="ro1">
          <table:table-cell table:style-name="ce3" office:value-type="float" office:value="1772" calcext:value-type="float">
            <text:p>17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5 DIPL. MEDICINSKA SESTRA V ANESTEZIJI</text:p>
          </table:table-cell>
          <table:table-cell table:number-columns-repeated="2" table:style-name="ce6" office:value-type="float" office:value="6303.65" calcext:value-type="float">
            <text:p>6.303,65</text:p>
          </table:table-cell>
          <table:table-cell table:number-columns-repeated="1018"/>
        </table:table-row>
        <table:table-row table:style-name="ro1">
          <table:table-cell table:style-name="ce3" office:value-type="float" office:value="1773" calcext:value-type="float">
            <text:p>17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74 UL Fakulteta za računalništvo in informat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02.82" calcext:value-type="float">
            <text:p>6.302,82</text:p>
          </table:table-cell>
          <table:table-cell table:number-columns-repeated="1018"/>
        </table:table-row>
        <table:table-row table:style-name="ro1">
          <table:table-cell table:style-name="ce3" office:value-type="float" office:value="1774" calcext:value-type="float">
            <text:p>17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15 UL Naravoslovn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02.82" calcext:value-type="float">
            <text:p>6.302,82</text:p>
          </table:table-cell>
          <table:table-cell table:number-columns-repeated="1018"/>
        </table:table-row>
        <table:table-row table:style-name="ro1">
          <table:table-cell table:style-name="ce2" office:value-type="float" office:value="1775" calcext:value-type="float" table:number-columns-spanned="1" table:number-rows-spanned="2">
            <text:p>17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37010 DIPL. MEDICINSKA SESTRA - OPERACIJSKA MEDICINSKA SESTRA</text:p>
          </table:table-cell>
          <table:table-cell table:style-name="ce6" office:value-type="float" office:value="5282.93" calcext:value-type="float">
            <text:p>5.282,93</text:p>
          </table:table-cell>
          <table:table-cell table:style-name="ce8" office:value-type="float" office:value="6302.09" calcext:value-type="float" table:number-columns-spanned="1" table:number-rows-spanned="2">
            <text:p>6.302,0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37029 DIPL. MEDICINSKA SESTRA V URGENTNI DEJAVNOSTI</text:p>
          </table:table-cell>
          <table:table-cell table:style-name="ce6" office:value-type="float" office:value="1019.16" calcext:value-type="float">
            <text:p>1.019,1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776" calcext:value-type="float">
            <text:p>17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301.9" calcext:value-type="float">
            <text:p>6.301,90</text:p>
          </table:table-cell>
          <table:table-cell table:number-columns-repeated="1018"/>
        </table:table-row>
        <table:table-row table:style-name="ro1">
          <table:table-cell table:style-name="ce3" office:value-type="float" office:value="1777" calcext:value-type="float">
            <text:p>17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15 UL Naravoslovn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01.79" calcext:value-type="float">
            <text:p>6.301,79</text:p>
          </table:table-cell>
          <table:table-cell table:number-columns-repeated="1018"/>
        </table:table-row>
        <table:table-row table:style-name="ro1">
          <table:table-cell table:style-name="ce2" office:value-type="float" office:value="1778" calcext:value-type="float" table:number-columns-spanned="1" table:number-rows-spanned="2">
            <text:p>17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389.21" calcext:value-type="float">
            <text:p>5.389,21</text:p>
          </table:table-cell>
          <table:table-cell table:style-name="ce8" office:value-type="float" office:value="6301.52" calcext:value-type="float" table:number-columns-spanned="1" table:number-rows-spanned="2">
            <text:p>6.301,5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12.31" calcext:value-type="float">
            <text:p>912,3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779" calcext:value-type="float">
            <text:p>17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301.32" calcext:value-type="float">
            <text:p>6.301,32</text:p>
          </table:table-cell>
          <table:table-cell table:number-columns-repeated="1018"/>
        </table:table-row>
        <table:table-row table:style-name="ro1">
          <table:table-cell table:style-name="ce3" office:value-type="float" office:value="1780" calcext:value-type="float">
            <text:p>17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85 Univerza v Ljubljani <text:s/>Fakulteta za arhitektur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301.15" calcext:value-type="float">
            <text:p>6.301,15</text:p>
          </table:table-cell>
          <table:table-cell table:number-columns-repeated="1018"/>
        </table:table-row>
        <table:table-row table:style-name="ro1">
          <table:table-cell table:style-name="ce3" office:value-type="float" office:value="1781" calcext:value-type="float">
            <text:p>17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20 DIPL. MEDICINSKA SESTRA V INTENZIVNI TERAPIJI III</text:p>
          </table:table-cell>
          <table:table-cell table:number-columns-repeated="2" table:style-name="ce6" office:value-type="float" office:value="6298.48" calcext:value-type="float">
            <text:p>6.298,48</text:p>
          </table:table-cell>
          <table:table-cell table:number-columns-repeated="1018"/>
        </table:table-row>
        <table:table-row table:style-name="ro1">
          <table:table-cell table:style-name="ce3" office:value-type="float" office:value="1782" calcext:value-type="float">
            <text:p>17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52 ZDRAVSTVENI DOM ŠMARJE PRI JELŠAH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6296.95" calcext:value-type="float">
            <text:p>6.296,95</text:p>
          </table:table-cell>
          <table:table-cell table:number-columns-repeated="1018"/>
        </table:table-row>
        <table:table-row table:style-name="ro1">
          <table:table-cell table:style-name="ce3" office:value-type="float" office:value="1783" calcext:value-type="float">
            <text:p>17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96.53" calcext:value-type="float">
            <text:p>6.296,53</text:p>
          </table:table-cell>
          <table:table-cell table:number-columns-repeated="1018"/>
        </table:table-row>
        <table:table-row table:style-name="ro1">
          <table:table-cell table:style-name="ce3" office:value-type="float" office:value="1784" calcext:value-type="float">
            <text:p>17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405 ZAVOD ZA ZDRAVSTVENO ZAVAROVANJE SLOVENIJE</text:p>
          </table:table-cell>
          <table:table-cell table:style-name="ce3" office:value-type="string" calcext:value-type="string">
            <text:p>K017907 VODJA - DIREKTOR PODROČJA I</text:p>
          </table:table-cell>
          <table:table-cell table:number-columns-repeated="2" table:style-name="ce6" office:value-type="float" office:value="6295.59" calcext:value-type="float">
            <text:p>6.295,59</text:p>
          </table:table-cell>
          <table:table-cell table:number-columns-repeated="1018"/>
        </table:table-row>
        <table:table-row table:style-name="ro1">
          <table:table-cell table:style-name="ce3" office:value-type="float" office:value="1785" calcext:value-type="float">
            <text:p>17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7224 OBČINA ANKARAN</text:p>
          </table:table-cell>
          <table:table-cell table:style-name="ce3" office:value-type="string" calcext:value-type="string">
            <text:p>J017135 STROKOVNI SODELAVEC VII/1</text:p>
          </table:table-cell>
          <table:table-cell table:number-columns-repeated="2" table:style-name="ce6" office:value-type="float" office:value="6295.15" calcext:value-type="float">
            <text:p>6.295,15</text:p>
          </table:table-cell>
          <table:table-cell table:number-columns-repeated="1018"/>
        </table:table-row>
        <table:table-row table:style-name="ro1">
          <table:table-cell table:style-name="ce3" office:value-type="float" office:value="1786" calcext:value-type="float">
            <text:p>17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95.1" calcext:value-type="float">
            <text:p>6.295,10</text:p>
          </table:table-cell>
          <table:table-cell table:number-columns-repeated="1018"/>
        </table:table-row>
        <table:table-row table:style-name="ro1">
          <table:table-cell table:style-name="ce3" office:value-type="float" office:value="1787" calcext:value-type="float">
            <text:p>17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50 UL Fakulteta za strojništ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94.65" calcext:value-type="float">
            <text:p>6.294,65</text:p>
          </table:table-cell>
          <table:table-cell table:number-columns-repeated="1018"/>
        </table:table-row>
        <table:table-row table:style-name="ro1">
          <table:table-cell table:style-name="ce3" office:value-type="float" office:value="1788" calcext:value-type="float">
            <text:p>17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292.85" calcext:value-type="float">
            <text:p>6.292,85</text:p>
          </table:table-cell>
          <table:table-cell table:number-columns-repeated="1018"/>
        </table:table-row>
        <table:table-row table:style-name="ro1">
          <table:table-cell table:style-name="ce3" office:value-type="float" office:value="1789" calcext:value-type="float">
            <text:p>17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26 UL Filozof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92.56" calcext:value-type="float">
            <text:p>6.292,56</text:p>
          </table:table-cell>
          <table:table-cell table:number-columns-repeated="1018"/>
        </table:table-row>
        <table:table-row table:style-name="ro1">
          <table:table-cell table:style-name="ce2" office:value-type="float" office:value="1790" calcext:value-type="float" table:number-columns-spanned="1" table:number-rows-spanned="2">
            <text:p>17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5349.57" calcext:value-type="float">
            <text:p>5.349,57</text:p>
          </table:table-cell>
          <table:table-cell table:style-name="ce8" office:value-type="float" office:value="6291.92" calcext:value-type="float" table:number-columns-spanned="1" table:number-rows-spanned="2">
            <text:p>6.291,9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942.35" calcext:value-type="float">
            <text:p>942,3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791" calcext:value-type="float">
            <text:p>17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91.31" calcext:value-type="float">
            <text:p>6.291,31</text:p>
          </table:table-cell>
          <table:table-cell table:number-columns-repeated="1018"/>
        </table:table-row>
        <table:table-row table:style-name="ro1">
          <table:table-cell table:style-name="ce3" office:value-type="float" office:value="1792" calcext:value-type="float">
            <text:p>17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5604 MESTNA OBČINA LJUBLJANA</text:p>
          </table:table-cell>
          <table:table-cell table:style-name="ce3" office:value-type="string" calcext:value-type="string">
            <text:p>C027002 SEKRETAR</text:p>
          </table:table-cell>
          <table:table-cell table:number-columns-repeated="2" table:style-name="ce6" office:value-type="float" office:value="6291.3" calcext:value-type="float">
            <text:p>6.291,30</text:p>
          </table:table-cell>
          <table:table-cell table:number-columns-repeated="1018"/>
        </table:table-row>
        <table:table-row table:style-name="ro1">
          <table:table-cell table:style-name="ce3" office:value-type="float" office:value="1793" calcext:value-type="float">
            <text:p>17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90.06" calcext:value-type="float">
            <text:p>6.290,06</text:p>
          </table:table-cell>
          <table:table-cell table:number-columns-repeated="1018"/>
        </table:table-row>
        <table:table-row table:style-name="ro1">
          <table:table-cell table:style-name="ce2" office:value-type="float" office:value="1794" calcext:value-type="float" table:number-columns-spanned="1" table:number-rows-spanned="2">
            <text:p>17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58 NACIONALNI INŠTITUT ZA JAVNO ZDRAVJE</text:p>
          </table:table-cell>
          <table:table-cell table:style-name="ce3" office:value-type="string" calcext:value-type="string">
            <text:p>E018022 VIŠJI ZDRAVNIK SPECIALIST</text:p>
          </table:table-cell>
          <table:table-cell table:style-name="ce6" office:value-type="float" office:value="5567.94" calcext:value-type="float">
            <text:p>5.567,94</text:p>
          </table:table-cell>
          <table:table-cell table:style-name="ce8" office:value-type="float" office:value="6288.95" calcext:value-type="float" table:number-columns-spanned="1" table:number-rows-spanned="2">
            <text:p>6.288,9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7 ZNANSTVENI SODELAVEC</text:p>
          </table:table-cell>
          <table:table-cell table:style-name="ce6" office:value-type="float" office:value="721.01" calcext:value-type="float">
            <text:p>721,0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795" calcext:value-type="float">
            <text:p>17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87.53" calcext:value-type="float">
            <text:p>6.287,53</text:p>
          </table:table-cell>
          <table:table-cell table:number-columns-repeated="1018"/>
        </table:table-row>
        <table:table-row table:style-name="ro1">
          <table:table-cell table:style-name="ce3" office:value-type="float" office:value="1796" calcext:value-type="float">
            <text:p>17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37906 STROKOVNI VODJA VI</text:p>
          </table:table-cell>
          <table:table-cell table:number-columns-repeated="2" table:style-name="ce6" office:value-type="float" office:value="6286.66" calcext:value-type="float">
            <text:p>6.286,66</text:p>
          </table:table-cell>
          <table:table-cell table:number-columns-repeated="1018"/>
        </table:table-row>
        <table:table-row table:style-name="ro1">
          <table:table-cell table:style-name="ce3" office:value-type="float" office:value="1797" calcext:value-type="float">
            <text:p>17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4288 SPECIALIZIRANO DRŽAVNO TOŽILSTVO REPUBLIKE SLOVENIJE</text:p>
          </table:table-cell>
          <table:table-cell table:style-name="ce3" office:value-type="string" calcext:value-type="string">
            <text:p>A047460 OKROŽNI DRŽAVNI TOŽILEC SVETNIK</text:p>
          </table:table-cell>
          <table:table-cell table:number-columns-repeated="2" table:style-name="ce6" office:value-type="float" office:value="6285.99" calcext:value-type="float">
            <text:p>6.285,99</text:p>
          </table:table-cell>
          <table:table-cell table:number-columns-repeated="1018"/>
        </table:table-row>
        <table:table-row table:style-name="ro1">
          <table:table-cell table:style-name="ce3" office:value-type="float" office:value="1798" calcext:value-type="float">
            <text:p>17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1118 PREDSEDNIK REPUBLIKE SLOVENIJE</text:p>
          </table:table-cell>
          <table:table-cell table:style-name="ce3" office:value-type="string" calcext:value-type="string">
            <text:p>A010101 PREDSEDNIK REPUBLIKE</text:p>
          </table:table-cell>
          <table:table-cell table:number-columns-repeated="2" table:style-name="ce6" office:value-type="float" office:value="6285.94" calcext:value-type="float">
            <text:p>6.285,94</text:p>
          </table:table-cell>
          <table:table-cell table:number-columns-repeated="1018"/>
        </table:table-row>
        <table:table-row table:style-name="ro1">
          <table:table-cell table:style-name="ce3" office:value-type="float" office:value="1799" calcext:value-type="float">
            <text:p>17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161 OKROŽNO SODIŠČE V KOPRU</text:p>
          </table:table-cell>
          <table:table-cell table:style-name="ce3" office:value-type="string" calcext:value-type="string">
            <text:p>A037331 VIŠJI SODNIK</text:p>
          </table:table-cell>
          <table:table-cell table:number-columns-repeated="2" table:style-name="ce6" office:value-type="float" office:value="6285.29" calcext:value-type="float">
            <text:p>6.285,29</text:p>
          </table:table-cell>
          <table:table-cell table:number-columns-repeated="1018"/>
        </table:table-row>
        <table:table-row table:style-name="ro1">
          <table:table-cell table:style-name="ce3" office:value-type="float" office:value="1800" calcext:value-type="float">
            <text:p>18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20 UL, FPP PORTOROŽ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85.13" calcext:value-type="float">
            <text:p>6.285,13</text:p>
          </table:table-cell>
          <table:table-cell table:number-columns-repeated="1018"/>
        </table:table-row>
        <table:table-row table:style-name="ro1">
          <table:table-cell table:style-name="ce3" office:value-type="float" office:value="1801" calcext:value-type="float">
            <text:p>18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58 UL Ekonom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84.96" calcext:value-type="float">
            <text:p>6.284,96</text:p>
          </table:table-cell>
          <table:table-cell table:number-columns-repeated="1018"/>
        </table:table-row>
        <table:table-row table:style-name="ro1">
          <table:table-cell table:style-name="ce2" office:value-type="float" office:value="1802" calcext:value-type="float" table:number-columns-spanned="1" table:number-rows-spanned="2">
            <text:p>18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471.16" calcext:value-type="float">
            <text:p>5.471,16</text:p>
          </table:table-cell>
          <table:table-cell table:style-name="ce8" office:value-type="float" office:value="6283.77" calcext:value-type="float" table:number-columns-spanned="1" table:number-rows-spanned="2">
            <text:p>6.283,7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12.61" calcext:value-type="float">
            <text:p>812,6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03" calcext:value-type="float">
            <text:p>18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50 VIŠJI ČASTNIK SE</text:p>
          </table:table-cell>
          <table:table-cell table:number-columns-repeated="2" table:style-name="ce6" office:value-type="float" office:value="6282.44" calcext:value-type="float">
            <text:p>6.282,44</text:p>
          </table:table-cell>
          <table:table-cell table:number-columns-repeated="1018"/>
        </table:table-row>
        <table:table-row table:style-name="ro1">
          <table:table-cell table:style-name="ce3" office:value-type="float" office:value="1804" calcext:value-type="float">
            <text:p>18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282.01" calcext:value-type="float">
            <text:p>6.282,01</text:p>
          </table:table-cell>
          <table:table-cell table:number-columns-repeated="1018"/>
        </table:table-row>
        <table:table-row table:style-name="ro1">
          <table:table-cell table:style-name="ce3" office:value-type="float" office:value="1805" calcext:value-type="float">
            <text:p>18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40 UNIVERZA V LJUBLJANI, FAKULTETA ZA ŠPORT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78.16" calcext:value-type="float">
            <text:p>6.278,16</text:p>
          </table:table-cell>
          <table:table-cell table:number-columns-repeated="1018"/>
        </table:table-row>
        <table:table-row table:style-name="ro1">
          <table:table-cell table:style-name="ce3" office:value-type="float" office:value="1806" calcext:value-type="float">
            <text:p>18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77.62" calcext:value-type="float">
            <text:p>6.277,62</text:p>
          </table:table-cell>
          <table:table-cell table:number-columns-repeated="1018"/>
        </table:table-row>
        <table:table-row table:style-name="ro1">
          <table:table-cell table:style-name="ce3" office:value-type="float" office:value="1807" calcext:value-type="float">
            <text:p>18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77.51" calcext:value-type="float">
            <text:p>6.277,51</text:p>
          </table:table-cell>
          <table:table-cell table:number-columns-repeated="1018"/>
        </table:table-row>
        <table:table-row table:style-name="ro1">
          <table:table-cell table:style-name="ce3" office:value-type="float" office:value="1808" calcext:value-type="float">
            <text:p>18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85 Zdravstveni dom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77.23" calcext:value-type="float">
            <text:p>6.277,23</text:p>
          </table:table-cell>
          <table:table-cell table:number-columns-repeated="1018"/>
        </table:table-row>
        <table:table-row table:style-name="ro1">
          <table:table-cell table:style-name="ce3" office:value-type="float" office:value="1809" calcext:value-type="float">
            <text:p>18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277.1" calcext:value-type="float">
            <text:p>6.277,10</text:p>
          </table:table-cell>
          <table:table-cell table:number-columns-repeated="1018"/>
        </table:table-row>
        <table:table-row table:style-name="ro1">
          <table:table-cell table:style-name="ce2" office:value-type="float" office:value="1810" calcext:value-type="float" table:number-columns-spanned="1" table:number-rows-spanned="2">
            <text:p>18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5533.74" calcext:value-type="float">
            <text:p>5.533,74</text:p>
          </table:table-cell>
          <table:table-cell table:style-name="ce8" office:value-type="float" office:value="6276.67" calcext:value-type="float" table:number-columns-spanned="1" table:number-rows-spanned="2">
            <text:p>6.276,6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742.93" calcext:value-type="float">
            <text:p>742,9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11" calcext:value-type="float">
            <text:p>18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40 SVETOVALEC V ZDRAVSTVENI NEGI</text:p>
          </table:table-cell>
          <table:table-cell table:number-columns-repeated="2" table:style-name="ce6" office:value-type="float" office:value="6276.54" calcext:value-type="float">
            <text:p>6.276,54</text:p>
          </table:table-cell>
          <table:table-cell table:number-columns-repeated="1018"/>
        </table:table-row>
        <table:table-row table:style-name="ro1">
          <table:table-cell table:style-name="ce3" office:value-type="float" office:value="1812" calcext:value-type="float">
            <text:p>18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26 UL Filozof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76.16" calcext:value-type="float">
            <text:p>6.276,16</text:p>
          </table:table-cell>
          <table:table-cell table:number-columns-repeated="1018"/>
        </table:table-row>
        <table:table-row table:style-name="ro1">
          <table:table-cell table:style-name="ce2" office:value-type="float" office:value="1813" calcext:value-type="float" table:number-columns-spanned="1" table:number-rows-spanned="2">
            <text:p>18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316.99" calcext:value-type="float">
            <text:p>5.316,99</text:p>
          </table:table-cell>
          <table:table-cell table:style-name="ce8" office:value-type="float" office:value="6272.99" calcext:value-type="float" table:number-columns-spanned="1" table:number-rows-spanned="2">
            <text:p>6.272,9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56" calcext:value-type="float">
            <text:p>956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14" calcext:value-type="float">
            <text:p>18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28 Splošna bolnišnica Trbov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272.05" calcext:value-type="float">
            <text:p>6.272,05</text:p>
          </table:table-cell>
          <table:table-cell table:number-columns-repeated="1018"/>
        </table:table-row>
        <table:table-row table:style-name="ro1">
          <table:table-cell table:style-name="ce3" office:value-type="float" office:value="1815" calcext:value-type="float">
            <text:p>18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71.95" calcext:value-type="float">
            <text:p>6.271,95</text:p>
          </table:table-cell>
          <table:table-cell table:number-columns-repeated="1018"/>
        </table:table-row>
        <table:table-row table:style-name="ro1">
          <table:table-cell table:style-name="ce2" office:value-type="float" office:value="1816" calcext:value-type="float" table:number-columns-spanned="1" table:number-rows-spanned="2">
            <text:p>18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345.71" calcext:value-type="float">
            <text:p>5.345,71</text:p>
          </table:table-cell>
          <table:table-cell table:style-name="ce8" office:value-type="float" office:value="6271.66" calcext:value-type="float" table:number-columns-spanned="1" table:number-rows-spanned="2">
            <text:p>6.271,6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25.95" calcext:value-type="float">
            <text:p>925,95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17" calcext:value-type="float">
            <text:p>18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270.61" calcext:value-type="float">
            <text:p>6.270,61</text:p>
          </table:table-cell>
          <table:table-cell table:number-columns-repeated="1018"/>
        </table:table-row>
        <table:table-row table:style-name="ro1">
          <table:table-cell table:style-name="ce3" office:value-type="float" office:value="1818" calcext:value-type="float">
            <text:p>18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44 ZD ŠENTJUR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6270.12" calcext:value-type="float">
            <text:p>6.270,12</text:p>
          </table:table-cell>
          <table:table-cell table:number-columns-repeated="1018"/>
        </table:table-row>
        <table:table-row table:style-name="ro1">
          <table:table-cell table:style-name="ce3" office:value-type="float" office:value="1819" calcext:value-type="float">
            <text:p>18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37021 DIPL. MEDICINSKA SESTRA V NEGOVALNI ENOTI</text:p>
          </table:table-cell>
          <table:table-cell table:number-columns-repeated="2" table:style-name="ce6" office:value-type="float" office:value="6269.06" calcext:value-type="float">
            <text:p>6.269,06</text:p>
          </table:table-cell>
          <table:table-cell table:number-columns-repeated="1018"/>
        </table:table-row>
        <table:table-row table:style-name="ro1">
          <table:table-cell table:style-name="ce3" office:value-type="float" office:value="1820" calcext:value-type="float">
            <text:p>18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68.2" calcext:value-type="float">
            <text:p>6.268,20</text:p>
          </table:table-cell>
          <table:table-cell table:number-columns-repeated="1018"/>
        </table:table-row>
        <table:table-row table:style-name="ro1">
          <table:table-cell table:style-name="ce3" office:value-type="float" office:value="1821" calcext:value-type="float">
            <text:p>18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37909 VODJA CENTRA/SLUŽBE/DELOVNE ENOTE II</text:p>
          </table:table-cell>
          <table:table-cell table:number-columns-repeated="2" table:style-name="ce6" office:value-type="float" office:value="6268.09" calcext:value-type="float">
            <text:p>6.268,09</text:p>
          </table:table-cell>
          <table:table-cell table:number-columns-repeated="1018"/>
        </table:table-row>
        <table:table-row table:style-name="ro1">
          <table:table-cell table:style-name="ce2" office:value-type="float" office:value="1822" calcext:value-type="float" table:number-columns-spanned="1" table:number-rows-spanned="2">
            <text:p>18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3931.64" calcext:value-type="float">
            <text:p>3.931,64</text:p>
          </table:table-cell>
          <table:table-cell table:style-name="ce8" office:value-type="float" office:value="6267" calcext:value-type="float" table:number-columns-spanned="1" table:number-rows-spanned="2">
            <text:p>6.267,0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335.36" calcext:value-type="float">
            <text:p>2.335,36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23" calcext:value-type="float">
            <text:p>18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85 Zdravstveni dom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65.86" calcext:value-type="float">
            <text:p>6.265,86</text:p>
          </table:table-cell>
          <table:table-cell table:number-columns-repeated="1018"/>
        </table:table-row>
        <table:table-row table:style-name="ro1">
          <table:table-cell table:style-name="ce3" office:value-type="float" office:value="1824" calcext:value-type="float">
            <text:p>18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65.01" calcext:value-type="float">
            <text:p>6.265,01</text:p>
          </table:table-cell>
          <table:table-cell table:number-columns-repeated="1018"/>
        </table:table-row>
        <table:table-row table:style-name="ro1">
          <table:table-cell table:style-name="ce3" office:value-type="float" office:value="1825" calcext:value-type="float">
            <text:p>18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7035 ZDRAVNIK SPECIALIZANT I PPD1</text:p>
          </table:table-cell>
          <table:table-cell table:number-columns-repeated="2" table:style-name="ce6" office:value-type="float" office:value="6264.83" calcext:value-type="float">
            <text:p>6.264,83</text:p>
          </table:table-cell>
          <table:table-cell table:number-columns-repeated="1018"/>
        </table:table-row>
        <table:table-row table:style-name="ro1">
          <table:table-cell table:style-name="ce3" office:value-type="float" office:value="1826" calcext:value-type="float">
            <text:p>18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4288 SPECIALIZIRANO DRŽAVNO TOŽILSTVO REPUBLIKE SLOVENIJE</text:p>
          </table:table-cell>
          <table:table-cell table:style-name="ce3" office:value-type="string" calcext:value-type="string">
            <text:p>A047445 VIŠJI DRŽAVNI TOŽILEC</text:p>
          </table:table-cell>
          <table:table-cell table:number-columns-repeated="2" table:style-name="ce6" office:value-type="float" office:value="6263.74" calcext:value-type="float">
            <text:p>6.263,74</text:p>
          </table:table-cell>
          <table:table-cell table:number-columns-repeated="1018"/>
        </table:table-row>
        <table:table-row table:style-name="ro1">
          <table:table-cell table:style-name="ce2" office:value-type="float" office:value="1827" calcext:value-type="float" table:number-columns-spanned="1" table:number-rows-spanned="2">
            <text:p>18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04 URI - SOÄ?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292.46" calcext:value-type="float">
            <text:p>5.292,46</text:p>
          </table:table-cell>
          <table:table-cell table:style-name="ce8" office:value-type="float" office:value="6263.5" calcext:value-type="float" table:number-columns-spanned="1" table:number-rows-spanned="2">
            <text:p>6.263,5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04 URI - SOÄ?A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971.04" calcext:value-type="float">
            <text:p>971,0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28" calcext:value-type="float">
            <text:p>18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31 DIPL.MEDICINSKA SESTRA - DELO V KONTROLIRANEM OBMOČJU SEVANJA</text:p>
          </table:table-cell>
          <table:table-cell table:number-columns-repeated="2" table:style-name="ce6" office:value-type="float" office:value="6262.93" calcext:value-type="float">
            <text:p>6.262,93</text:p>
          </table:table-cell>
          <table:table-cell table:number-columns-repeated="1018"/>
        </table:table-row>
        <table:table-row table:style-name="ro1">
          <table:table-cell table:style-name="ce2" office:value-type="float" office:value="1829" calcext:value-type="float" table:number-columns-spanned="1" table:number-rows-spanned="2">
            <text:p>18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4442.66" calcext:value-type="float">
            <text:p>4.442,66</text:p>
          </table:table-cell>
          <table:table-cell table:style-name="ce8" office:value-type="float" office:value="6262.58" calcext:value-type="float" table:number-columns-spanned="1" table:number-rows-spanned="2">
            <text:p>6.262,5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1819.92" calcext:value-type="float">
            <text:p>1.819,9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30" calcext:value-type="float">
            <text:p>18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61.79" calcext:value-type="float">
            <text:p>6.261,79</text:p>
          </table:table-cell>
          <table:table-cell table:number-columns-repeated="1018"/>
        </table:table-row>
        <table:table-row table:style-name="ro1">
          <table:table-cell table:style-name="ce2" office:value-type="float" office:value="1831" calcext:value-type="float" table:number-columns-spanned="1" table:number-rows-spanned="2">
            <text:p>18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37904 STROKOVNI VODJA IV</text:p>
          </table:table-cell>
          <table:table-cell table:style-name="ce6" office:value-type="float" office:value="5896.66" calcext:value-type="float">
            <text:p>5.896,66</text:p>
          </table:table-cell>
          <table:table-cell table:style-name="ce8" office:value-type="float" office:value="6261.27" calcext:value-type="float" table:number-columns-spanned="1" table:number-rows-spanned="2">
            <text:p>6.261,2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7001 STROKOVNI SODELAVEC</text:p>
          </table:table-cell>
          <table:table-cell table:style-name="ce6" office:value-type="float" office:value="364.61" calcext:value-type="float">
            <text:p>364,6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832" calcext:value-type="float" table:number-columns-spanned="1" table:number-rows-spanned="2">
            <text:p>18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58 UL Ekonom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466.7" calcext:value-type="float">
            <text:p>5.466,70</text:p>
          </table:table-cell>
          <table:table-cell table:style-name="ce8" office:value-type="float" office:value="6260.48" calcext:value-type="float" table:number-columns-spanned="1" table:number-rows-spanned="2">
            <text:p>6.260,4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18 Univerza v Ljubljani</text:p>
          </table:table-cell>
          <table:table-cell table:style-name="ce3" office:value-type="string" calcext:value-type="string">
            <text:p>B017398 NAMESTNIK DIREKTORJA/ČLANA UPRAVE</text:p>
          </table:table-cell>
          <table:table-cell table:style-name="ce6" office:value-type="float" office:value="793.78" calcext:value-type="float">
            <text:p>793,7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833" calcext:value-type="float" table:number-columns-spanned="1" table:number-rows-spanned="2">
            <text:p>18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168.54" calcext:value-type="float">
            <text:p>5.168,54</text:p>
          </table:table-cell>
          <table:table-cell table:style-name="ce8" office:value-type="float" office:value="6260.43" calcext:value-type="float" table:number-columns-spanned="1" table:number-rows-spanned="2">
            <text:p>6.260,4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091.89" calcext:value-type="float">
            <text:p>1.091,8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34" calcext:value-type="float">
            <text:p>18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5604 MESTNA OBČINA LJUBLJANA</text:p>
          </table:table-cell>
          <table:table-cell table:style-name="ce3" office:value-type="string" calcext:value-type="string">
            <text:p>C027002 SEKRETAR</text:p>
          </table:table-cell>
          <table:table-cell table:number-columns-repeated="2" table:style-name="ce6" office:value-type="float" office:value="6260.32" calcext:value-type="float">
            <text:p>6.260,32</text:p>
          </table:table-cell>
          <table:table-cell table:number-columns-repeated="1018"/>
        </table:table-row>
        <table:table-row table:style-name="ro1">
          <table:table-cell table:style-name="ce3" office:value-type="float" office:value="1835" calcext:value-type="float">
            <text:p>18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07 UL Fakulteta za farmac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59.77" calcext:value-type="float">
            <text:p>6.259,77</text:p>
          </table:table-cell>
          <table:table-cell table:number-columns-repeated="1018"/>
        </table:table-row>
        <table:table-row table:style-name="ro1">
          <table:table-cell table:style-name="ce3" office:value-type="float" office:value="1836" calcext:value-type="float">
            <text:p>18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5172 SLUŽBA VLADE REPUBLIKE SLOVENIJE ZA ZAKONODAJO</text:p>
          </table:table-cell>
          <table:table-cell table:style-name="ce3" office:value-type="string" calcext:value-type="string">
            <text:p>B017101 DIREKTOR VLADNE SLUŽBE</text:p>
          </table:table-cell>
          <table:table-cell table:number-columns-repeated="2" table:style-name="ce6" office:value-type="float" office:value="6259.69" calcext:value-type="float">
            <text:p>6.259,69</text:p>
          </table:table-cell>
          <table:table-cell table:number-columns-repeated="1018"/>
        </table:table-row>
        <table:table-row table:style-name="ro1">
          <table:table-cell table:style-name="ce3" office:value-type="float" office:value="1837" calcext:value-type="float">
            <text:p>18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01 Splošna bolnišnica Šempete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59.29" calcext:value-type="float">
            <text:p>6.259,29</text:p>
          </table:table-cell>
          <table:table-cell table:number-columns-repeated="1018"/>
        </table:table-row>
        <table:table-row table:style-name="ro1">
          <table:table-cell table:style-name="ce2" office:value-type="float" office:value="1838" calcext:value-type="float" table:number-columns-spanned="1" table:number-rows-spanned="2">
            <text:p>18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394.8" calcext:value-type="float">
            <text:p>5.394,80</text:p>
          </table:table-cell>
          <table:table-cell table:style-name="ce8" office:value-type="float" office:value="6258.89" calcext:value-type="float" table:number-columns-spanned="1" table:number-rows-spanned="2">
            <text:p>6.258,8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64.09" calcext:value-type="float">
            <text:p>864,0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39" calcext:value-type="float">
            <text:p>18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58.58" calcext:value-type="float">
            <text:p>6.258,58</text:p>
          </table:table-cell>
          <table:table-cell table:number-columns-repeated="1018"/>
        </table:table-row>
        <table:table-row table:style-name="ro1">
          <table:table-cell table:style-name="ce3" office:value-type="float" office:value="1840" calcext:value-type="float">
            <text:p>18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20 UL, FPP PORTOROŽ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58.47" calcext:value-type="float">
            <text:p>6.258,47</text:p>
          </table:table-cell>
          <table:table-cell table:number-columns-repeated="1018"/>
        </table:table-row>
        <table:table-row table:style-name="ro1">
          <table:table-cell table:style-name="ce2" office:value-type="float" office:value="1841" calcext:value-type="float" table:number-columns-spanned="1" table:number-rows-spanned="2">
            <text:p>18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318.85" calcext:value-type="float">
            <text:p>5.318,85</text:p>
          </table:table-cell>
          <table:table-cell table:style-name="ce8" office:value-type="float" office:value="6258.47" calcext:value-type="float" table:number-columns-spanned="1" table:number-rows-spanned="2">
            <text:p>6.258,4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39.62" calcext:value-type="float">
            <text:p>939,6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42" calcext:value-type="float">
            <text:p>18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58.43" calcext:value-type="float">
            <text:p>6.258,43</text:p>
          </table:table-cell>
          <table:table-cell table:number-columns-repeated="1018"/>
        </table:table-row>
        <table:table-row table:style-name="ro1">
          <table:table-cell table:style-name="ce3" office:value-type="float" office:value="1843" calcext:value-type="float">
            <text:p>18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57.7" calcext:value-type="float">
            <text:p>6.257,70</text:p>
          </table:table-cell>
          <table:table-cell table:number-columns-repeated="1018"/>
        </table:table-row>
        <table:table-row table:style-name="ro1">
          <table:table-cell table:style-name="ce3" office:value-type="float" office:value="1844" calcext:value-type="float">
            <text:p>18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57.54" calcext:value-type="float">
            <text:p>6.257,54</text:p>
          </table:table-cell>
          <table:table-cell table:number-columns-repeated="1018"/>
        </table:table-row>
        <table:table-row table:style-name="ro1">
          <table:table-cell table:style-name="ce3" office:value-type="float" office:value="1845" calcext:value-type="float">
            <text:p>18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6808 DOM UPOKOJENCEV PTUJ</text:p>
          </table:table-cell>
          <table:table-cell table:style-name="ce3" office:value-type="string" calcext:value-type="string">
            <text:p>B017400 POMOČNIK DIREKTORJA</text:p>
          </table:table-cell>
          <table:table-cell table:number-columns-repeated="2" table:style-name="ce6" office:value-type="float" office:value="6255.82" calcext:value-type="float">
            <text:p>6.255,82</text:p>
          </table:table-cell>
          <table:table-cell table:number-columns-repeated="1018"/>
        </table:table-row>
        <table:table-row table:style-name="ro1">
          <table:table-cell table:style-name="ce3" office:value-type="float" office:value="1846" calcext:value-type="float">
            <text:p>18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55.28" calcext:value-type="float">
            <text:p>6.255,28</text:p>
          </table:table-cell>
          <table:table-cell table:number-columns-repeated="1018"/>
        </table:table-row>
        <table:table-row table:style-name="ro1">
          <table:table-cell table:style-name="ce3" office:value-type="float" office:value="1847" calcext:value-type="float">
            <text:p>18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254.95" calcext:value-type="float">
            <text:p>6.254,95</text:p>
          </table:table-cell>
          <table:table-cell table:number-columns-repeated="1018"/>
        </table:table-row>
        <table:table-row table:style-name="ro1">
          <table:table-cell table:style-name="ce3" office:value-type="float" office:value="1848" calcext:value-type="float">
            <text:p>18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31 DIPL.MEDICINSKA SESTRA - DELO V KONTROLIRANEM OBMOČJU SEVANJA</text:p>
          </table:table-cell>
          <table:table-cell table:number-columns-repeated="2" table:style-name="ce6" office:value-type="float" office:value="6252.76" calcext:value-type="float">
            <text:p>6.252,76</text:p>
          </table:table-cell>
          <table:table-cell table:number-columns-repeated="1018"/>
        </table:table-row>
        <table:table-row table:style-name="ro1">
          <table:table-cell table:style-name="ce3" office:value-type="float" office:value="1849" calcext:value-type="float">
            <text:p>18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52.1" calcext:value-type="float">
            <text:p>6.252,10</text:p>
          </table:table-cell>
          <table:table-cell table:number-columns-repeated="1018"/>
        </table:table-row>
        <table:table-row table:style-name="ro1">
          <table:table-cell table:style-name="ce3" office:value-type="float" office:value="1850" calcext:value-type="float">
            <text:p>18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51.58" calcext:value-type="float">
            <text:p>6.251,58</text:p>
          </table:table-cell>
          <table:table-cell table:number-columns-repeated="1018"/>
        </table:table-row>
        <table:table-row table:style-name="ro1">
          <table:table-cell table:style-name="ce3" office:value-type="float" office:value="1851" calcext:value-type="float">
            <text:p>18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29 ZD GROSUP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251.52" calcext:value-type="float">
            <text:p>6.251,52</text:p>
          </table:table-cell>
          <table:table-cell table:number-columns-repeated="1018"/>
        </table:table-row>
        <table:table-row table:style-name="ro1">
          <table:table-cell table:style-name="ce3" office:value-type="float" office:value="1852" calcext:value-type="float">
            <text:p>18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37006 DIPL. BABICA V PORODNEM BLOKU ALI IT III</text:p>
          </table:table-cell>
          <table:table-cell table:number-columns-repeated="2" table:style-name="ce6" office:value-type="float" office:value="6251.04" calcext:value-type="float">
            <text:p>6.251,04</text:p>
          </table:table-cell>
          <table:table-cell table:number-columns-repeated="1018"/>
        </table:table-row>
        <table:table-row table:style-name="ro1">
          <table:table-cell table:style-name="ce3" office:value-type="float" office:value="1853" calcext:value-type="float">
            <text:p>18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249.36" calcext:value-type="float">
            <text:p>6.249,36</text:p>
          </table:table-cell>
          <table:table-cell table:number-columns-repeated="1018"/>
        </table:table-row>
        <table:table-row table:style-name="ro1">
          <table:table-cell table:style-name="ce3" office:value-type="float" office:value="1854" calcext:value-type="float">
            <text:p>18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4117 KABINET PREDSEDNIKA VLADE REPUBLIKE SLOVENIJE</text:p>
          </table:table-cell>
          <table:table-cell table:style-name="ce3" office:value-type="string" calcext:value-type="string">
            <text:p>A010201 PREDSEDNIK VLADE</text:p>
          </table:table-cell>
          <table:table-cell table:number-columns-repeated="2" table:style-name="ce6" office:value-type="float" office:value="6248.63" calcext:value-type="float">
            <text:p>6.248,63</text:p>
          </table:table-cell>
          <table:table-cell table:number-columns-repeated="1018"/>
        </table:table-row>
        <table:table-row table:style-name="ro1">
          <table:table-cell table:style-name="ce2" office:value-type="float" office:value="1855" calcext:value-type="float" table:number-columns-spanned="1" table:number-rows-spanned="2">
            <text:p>18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5420.14" calcext:value-type="float">
            <text:p>5.420,14</text:p>
          </table:table-cell>
          <table:table-cell table:style-name="ce8" office:value-type="float" office:value="6247.05" calcext:value-type="float" table:number-columns-spanned="1" table:number-rows-spanned="2">
            <text:p>6.247,0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90 'UNIVERZA V LJUBLJANI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826.91" calcext:value-type="float">
            <text:p>826,9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56" calcext:value-type="float">
            <text:p>18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46.75" calcext:value-type="float">
            <text:p>6.246,75</text:p>
          </table:table-cell>
          <table:table-cell table:number-columns-repeated="1018"/>
        </table:table-row>
        <table:table-row table:style-name="ro1">
          <table:table-cell table:style-name="ce3" office:value-type="float" office:value="1857" calcext:value-type="float">
            <text:p>18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8 ZNANSTVENI SVETNIK</text:p>
          </table:table-cell>
          <table:table-cell table:number-columns-repeated="2" table:style-name="ce6" office:value-type="float" office:value="6246.55" calcext:value-type="float">
            <text:p>6.246,55</text:p>
          </table:table-cell>
          <table:table-cell table:number-columns-repeated="1018"/>
        </table:table-row>
        <table:table-row table:style-name="ro1">
          <table:table-cell table:style-name="ce2" office:value-type="float" office:value="1858" calcext:value-type="float" table:number-columns-spanned="1" table:number-rows-spanned="2">
            <text:p>18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643.09" calcext:value-type="float">
            <text:p>5.643,09</text:p>
          </table:table-cell>
          <table:table-cell table:style-name="ce8" office:value-type="float" office:value="6245.68" calcext:value-type="float" table:number-columns-spanned="1" table:number-rows-spanned="2">
            <text:p>6.245,6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74 UL Fakulteta za računalništvo in informatiko</text:p>
          </table:table-cell>
          <table:table-cell table:style-name="ce3" office:value-type="string" calcext:value-type="string">
            <text:p>H019007 ZNANSTVENI SODELAVEC</text:p>
          </table:table-cell>
          <table:table-cell table:style-name="ce6" office:value-type="float" office:value="602.59" calcext:value-type="float">
            <text:p>602,5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59" calcext:value-type="float">
            <text:p>18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44.52" calcext:value-type="float">
            <text:p>6.244,52</text:p>
          </table:table-cell>
          <table:table-cell table:number-columns-repeated="1018"/>
        </table:table-row>
        <table:table-row table:style-name="ro1">
          <table:table-cell table:style-name="ce2" office:value-type="float" office:value="1860" calcext:value-type="float" table:number-columns-spanned="1" table:number-rows-spanned="2">
            <text:p>18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396.83" calcext:value-type="float">
            <text:p>5.396,83</text:p>
          </table:table-cell>
          <table:table-cell table:style-name="ce8" office:value-type="float" office:value="6244.06" calcext:value-type="float" table:number-columns-spanned="1" table:number-rows-spanned="2">
            <text:p>6.244,0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847.23" calcext:value-type="float">
            <text:p>847,2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861" calcext:value-type="float" table:number-columns-spanned="1" table:number-rows-spanned="2">
            <text:p>18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385" calcext:value-type="float">
            <text:p>5.385,00</text:p>
          </table:table-cell>
          <table:table-cell table:style-name="ce8" office:value-type="float" office:value="6243.84" calcext:value-type="float" table:number-columns-spanned="1" table:number-rows-spanned="2">
            <text:p>6.243,8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858.84" calcext:value-type="float">
            <text:p>858,8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62" calcext:value-type="float">
            <text:p>18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66 Klinika Golnik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243.38" calcext:value-type="float">
            <text:p>6.243,38</text:p>
          </table:table-cell>
          <table:table-cell table:number-columns-repeated="1018"/>
        </table:table-row>
        <table:table-row table:style-name="ro1">
          <table:table-cell table:style-name="ce3" office:value-type="float" office:value="1863" calcext:value-type="float">
            <text:p>18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15 UL Naravoslovn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42.07" calcext:value-type="float">
            <text:p>6.242,07</text:p>
          </table:table-cell>
          <table:table-cell table:number-columns-repeated="1018"/>
        </table:table-row>
        <table:table-row table:style-name="ro1">
          <table:table-cell table:style-name="ce3" office:value-type="float" office:value="1864" calcext:value-type="float">
            <text:p>18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40.76" calcext:value-type="float">
            <text:p>6.240,76</text:p>
          </table:table-cell>
          <table:table-cell table:number-columns-repeated="1018"/>
        </table:table-row>
        <table:table-row table:style-name="ro1">
          <table:table-cell table:style-name="ce3" office:value-type="float" office:value="1865" calcext:value-type="float">
            <text:p>18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39.78" calcext:value-type="float">
            <text:p>6.239,78</text:p>
          </table:table-cell>
          <table:table-cell table:number-columns-repeated="1018"/>
        </table:table-row>
        <table:table-row table:style-name="ro1">
          <table:table-cell table:style-name="ce3" office:value-type="float" office:value="1866" calcext:value-type="float">
            <text:p>18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10 Zdravstveni dom Gornja Radgon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239.08" calcext:value-type="float">
            <text:p>6.239,08</text:p>
          </table:table-cell>
          <table:table-cell table:number-columns-repeated="1018"/>
        </table:table-row>
        <table:table-row table:style-name="ro1">
          <table:table-cell table:style-name="ce3" office:value-type="float" office:value="1867" calcext:value-type="float">
            <text:p>18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38.87" calcext:value-type="float">
            <text:p>6.238,87</text:p>
          </table:table-cell>
          <table:table-cell table:number-columns-repeated="1018"/>
        </table:table-row>
        <table:table-row table:style-name="ro1">
          <table:table-cell table:style-name="ce3" office:value-type="float" office:value="1868" calcext:value-type="float">
            <text:p>18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3110 USTAVNO SODIŠČE REPUBLIKE SLOVENIJE</text:p>
          </table:table-cell>
          <table:table-cell table:style-name="ce3" office:value-type="string" calcext:value-type="string">
            <text:p>A047110 SODNIK USTAVNEGA SODIŠČA</text:p>
          </table:table-cell>
          <table:table-cell table:number-columns-repeated="2" table:style-name="ce6" office:value-type="float" office:value="6238.59" calcext:value-type="float">
            <text:p>6.238,59</text:p>
          </table:table-cell>
          <table:table-cell table:number-columns-repeated="1018"/>
        </table:table-row>
        <table:table-row table:style-name="ro1">
          <table:table-cell table:style-name="ce2" office:value-type="float" office:value="1869" calcext:value-type="float" table:number-columns-spanned="1" table:number-rows-spanned="2">
            <text:p>18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334.3" calcext:value-type="float">
            <text:p>5.334,30</text:p>
          </table:table-cell>
          <table:table-cell table:style-name="ce8" office:value-type="float" office:value="6238.52" calcext:value-type="float" table:number-columns-spanned="1" table:number-rows-spanned="2">
            <text:p>6.238,5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904.22" calcext:value-type="float">
            <text:p>904,2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70" calcext:value-type="float">
            <text:p>18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10 ZDRAVSTVENI DOM SLOVENJ GRADEC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238.15" calcext:value-type="float">
            <text:p>6.238,15</text:p>
          </table:table-cell>
          <table:table-cell table:number-columns-repeated="1018"/>
        </table:table-row>
        <table:table-row table:style-name="ro1">
          <table:table-cell table:style-name="ce2" office:value-type="float" office:value="1871" calcext:value-type="float" table:number-columns-spanned="1" table:number-rows-spanned="2">
            <text:p>18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033.84" calcext:value-type="float">
            <text:p>5.033,84</text:p>
          </table:table-cell>
          <table:table-cell table:style-name="ce8" office:value-type="float" office:value="6237.16" calcext:value-type="float" table:number-columns-spanned="1" table:number-rows-spanned="2">
            <text:p>6.237,1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1203.32" calcext:value-type="float">
            <text:p>1.203,3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72" calcext:value-type="float">
            <text:p>18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82 UL Fakulteta za gradbeništvo in geodez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35.99" calcext:value-type="float">
            <text:p>6.235,99</text:p>
          </table:table-cell>
          <table:table-cell table:number-columns-repeated="1018"/>
        </table:table-row>
        <table:table-row table:style-name="ro1">
          <table:table-cell table:style-name="ce3" office:value-type="float" office:value="1873" calcext:value-type="float">
            <text:p>18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82 UL Fakulteta za gradbeništvo in geodez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35.6" calcext:value-type="float">
            <text:p>6.235,60</text:p>
          </table:table-cell>
          <table:table-cell table:number-columns-repeated="1018"/>
        </table:table-row>
        <table:table-row table:style-name="ro1">
          <table:table-cell table:style-name="ce3" office:value-type="float" office:value="1874" calcext:value-type="float">
            <text:p>18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98 SPLOŠNA BOLNIŠNICA SLOVENJ GRADEC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32.97" calcext:value-type="float">
            <text:p>6.232,97</text:p>
          </table:table-cell>
          <table:table-cell table:number-columns-repeated="1018"/>
        </table:table-row>
        <table:table-row table:style-name="ro1">
          <table:table-cell table:style-name="ce3" office:value-type="float" office:value="1875" calcext:value-type="float">
            <text:p>18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20 DIPL. MEDICINSKA SESTRA V INTENZIVNI TERAPIJI III</text:p>
          </table:table-cell>
          <table:table-cell table:number-columns-repeated="2" table:style-name="ce6" office:value-type="float" office:value="6232.41" calcext:value-type="float">
            <text:p>6.232,41</text:p>
          </table:table-cell>
          <table:table-cell table:number-columns-repeated="1018"/>
        </table:table-row>
        <table:table-row table:style-name="ro1">
          <table:table-cell table:style-name="ce3" office:value-type="float" office:value="1876" calcext:value-type="float">
            <text:p>18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32.05" calcext:value-type="float">
            <text:p>6.232,05</text:p>
          </table:table-cell>
          <table:table-cell table:number-columns-repeated="1018"/>
        </table:table-row>
        <table:table-row table:style-name="ro1">
          <table:table-cell table:style-name="ce3" office:value-type="float" office:value="1877" calcext:value-type="float">
            <text:p>18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45 ZDRAVSTVENI DOM IDRIJ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6231.48" calcext:value-type="float">
            <text:p>6.231,48</text:p>
          </table:table-cell>
          <table:table-cell table:number-columns-repeated="1018"/>
        </table:table-row>
        <table:table-row table:style-name="ro1">
          <table:table-cell table:style-name="ce3" office:value-type="float" office:value="1878" calcext:value-type="float">
            <text:p>18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31 DIPL.MEDICINSKA SESTRA - DELO V KONTROLIRANEM OBMOČJU SEVANJA</text:p>
          </table:table-cell>
          <table:table-cell table:number-columns-repeated="2" table:style-name="ce6" office:value-type="float" office:value="6231.41" calcext:value-type="float">
            <text:p>6.231,41</text:p>
          </table:table-cell>
          <table:table-cell table:number-columns-repeated="1018"/>
        </table:table-row>
        <table:table-row table:style-name="ro1">
          <table:table-cell table:style-name="ce2" office:value-type="float" office:value="1879" calcext:value-type="float" table:number-columns-spanned="1" table:number-rows-spanned="2">
            <text:p>18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74 NLZOH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545.25" calcext:value-type="float">
            <text:p>5.545,25</text:p>
          </table:table-cell>
          <table:table-cell table:style-name="ce8" office:value-type="float" office:value="6230.12" calcext:value-type="float" table:number-columns-spanned="1" table:number-rows-spanned="2">
            <text:p>6.230,1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58 NACIONALNI INŠTITUT ZA JAVNO ZDRAVJE</text:p>
          </table:table-cell>
          <table:table-cell table:style-name="ce3" office:value-type="string" calcext:value-type="string">
            <text:p>E018022 VIŠJI ZDRAVNIK SPECIALIST</text:p>
          </table:table-cell>
          <table:table-cell table:style-name="ce6" office:value-type="float" office:value="684.87" calcext:value-type="float">
            <text:p>684,8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80" calcext:value-type="float">
            <text:p>18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10 VIŠJI ČASTNIK</text:p>
          </table:table-cell>
          <table:table-cell table:number-columns-repeated="2" table:style-name="ce6" office:value-type="float" office:value="6228.58" calcext:value-type="float">
            <text:p>6.228,58</text:p>
          </table:table-cell>
          <table:table-cell table:number-columns-repeated="1018"/>
        </table:table-row>
        <table:table-row table:style-name="ro1">
          <table:table-cell table:style-name="ce3" office:value-type="float" office:value="1881" calcext:value-type="float">
            <text:p>18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50 UL Fakulteta za strojništv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28.36" calcext:value-type="float">
            <text:p>6.228,36</text:p>
          </table:table-cell>
          <table:table-cell table:number-columns-repeated="1018"/>
        </table:table-row>
        <table:table-row table:style-name="ro1">
          <table:table-cell table:style-name="ce2" office:value-type="float" office:value="1882" calcext:value-type="float" table:number-columns-spanned="1" table:number-rows-spanned="2">
            <text:p>18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E049008 SAMOSTOJNI ANALITIK V LABORATORIJSKI MEDICINI</text:p>
          </table:table-cell>
          <table:table-cell table:style-name="ce6" office:value-type="float" office:value="5727.2" calcext:value-type="float">
            <text:p>5.727,20</text:p>
          </table:table-cell>
          <table:table-cell table:style-name="ce8" office:value-type="float" office:value="6227.37" calcext:value-type="float" table:number-columns-spanned="1" table:number-rows-spanned="2">
            <text:p>6.227,3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500.17" calcext:value-type="float">
            <text:p>500,1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83" calcext:value-type="float">
            <text:p>18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27.07" calcext:value-type="float">
            <text:p>6.227,07</text:p>
          </table:table-cell>
          <table:table-cell table:number-columns-repeated="1018"/>
        </table:table-row>
        <table:table-row table:style-name="ro1">
          <table:table-cell table:style-name="ce2" office:value-type="float" office:value="1884" calcext:value-type="float" table:number-columns-spanned="1" table:number-rows-spanned="2">
            <text:p>18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553.28" calcext:value-type="float">
            <text:p>5.553,28</text:p>
          </table:table-cell>
          <table:table-cell table:style-name="ce8" office:value-type="float" office:value="6227.06" calcext:value-type="float" table:number-columns-spanned="1" table:number-rows-spanned="2">
            <text:p>6.227,0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673.78" calcext:value-type="float">
            <text:p>673,7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85" calcext:value-type="float">
            <text:p>18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27.01" calcext:value-type="float">
            <text:p>6.227,01</text:p>
          </table:table-cell>
          <table:table-cell table:number-columns-repeated="1018"/>
        </table:table-row>
        <table:table-row table:style-name="ro1">
          <table:table-cell table:style-name="ce3" office:value-type="float" office:value="1886" calcext:value-type="float">
            <text:p>18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226.7" calcext:value-type="float">
            <text:p>6.226,70</text:p>
          </table:table-cell>
          <table:table-cell table:number-columns-repeated="1018"/>
        </table:table-row>
        <table:table-row table:style-name="ro1">
          <table:table-cell table:style-name="ce3" office:value-type="float" office:value="1887" calcext:value-type="float">
            <text:p>18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74 UL Fakulteta za računalništvo in informat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26.56" calcext:value-type="float">
            <text:p>6.226,56</text:p>
          </table:table-cell>
          <table:table-cell table:number-columns-repeated="1018"/>
        </table:table-row>
        <table:table-row table:style-name="ro1">
          <table:table-cell table:style-name="ce3" office:value-type="float" office:value="1888" calcext:value-type="float">
            <text:p>18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66 UL Fakulteta za elektrotehn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26.47" calcext:value-type="float">
            <text:p>6.226,47</text:p>
          </table:table-cell>
          <table:table-cell table:number-columns-repeated="1018"/>
        </table:table-row>
        <table:table-row table:style-name="ro1">
          <table:table-cell table:style-name="ce3" office:value-type="float" office:value="1889" calcext:value-type="float">
            <text:p>18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670 UNIVERZA V LJUBLJANI PEDAGO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25.76" calcext:value-type="float">
            <text:p>6.225,76</text:p>
          </table:table-cell>
          <table:table-cell table:number-columns-repeated="1018"/>
        </table:table-row>
        <table:table-row table:style-name="ro1">
          <table:table-cell table:style-name="ce3" office:value-type="float" office:value="1890" calcext:value-type="float">
            <text:p>18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40 UNIVERZA V LJUBLJANI, FAKULTETA ZA ŠPORT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25.68" calcext:value-type="float">
            <text:p>6.225,68</text:p>
          </table:table-cell>
          <table:table-cell table:number-columns-repeated="1018"/>
        </table:table-row>
        <table:table-row table:style-name="ro1">
          <table:table-cell table:style-name="ce3" office:value-type="float" office:value="1891" calcext:value-type="float">
            <text:p>18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15 UL Naravoslovn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25.67" calcext:value-type="float">
            <text:p>6.225,67</text:p>
          </table:table-cell>
          <table:table-cell table:number-columns-repeated="1018"/>
        </table:table-row>
        <table:table-row table:style-name="ro1">
          <table:table-cell table:style-name="ce3" office:value-type="float" office:value="1892" calcext:value-type="float">
            <text:p>18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15 UL Naravoslovn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25.67" calcext:value-type="float">
            <text:p>6.225,67</text:p>
          </table:table-cell>
          <table:table-cell table:number-columns-repeated="1018"/>
        </table:table-row>
        <table:table-row table:style-name="ro1">
          <table:table-cell table:style-name="ce3" office:value-type="float" office:value="1893" calcext:value-type="float">
            <text:p>18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225.48" calcext:value-type="float">
            <text:p>6.225,48</text:p>
          </table:table-cell>
          <table:table-cell table:number-columns-repeated="1018"/>
        </table:table-row>
        <table:table-row table:style-name="ro1">
          <table:table-cell table:style-name="ce3" office:value-type="float" office:value="1894" calcext:value-type="float">
            <text:p>18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1114 VRHOVNO SODIŠČE REPUBLIKE SLOVENIJE</text:p>
          </table:table-cell>
          <table:table-cell table:style-name="ce3" office:value-type="string" calcext:value-type="string">
            <text:p>A037110 VRHOVNI SODNIK SVETNIK</text:p>
          </table:table-cell>
          <table:table-cell table:number-columns-repeated="2" table:style-name="ce6" office:value-type="float" office:value="6224.78" calcext:value-type="float">
            <text:p>6.224,78</text:p>
          </table:table-cell>
          <table:table-cell table:number-columns-repeated="1018"/>
        </table:table-row>
        <table:table-row table:style-name="ro1">
          <table:table-cell table:style-name="ce3" office:value-type="float" office:value="1895" calcext:value-type="float">
            <text:p>18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82 UL Fakulteta za gradbeništvo in geodez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24.4" calcext:value-type="float">
            <text:p>6.224,40</text:p>
          </table:table-cell>
          <table:table-cell table:number-columns-repeated="1018"/>
        </table:table-row>
        <table:table-row table:style-name="ro1">
          <table:table-cell table:style-name="ce3" office:value-type="float" office:value="1896" calcext:value-type="float">
            <text:p>18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222.1" calcext:value-type="float">
            <text:p>6.222,10</text:p>
          </table:table-cell>
          <table:table-cell table:number-columns-repeated="1018"/>
        </table:table-row>
        <table:table-row table:style-name="ro1">
          <table:table-cell table:style-name="ce2" office:value-type="float" office:value="1897" calcext:value-type="float" table:number-columns-spanned="1" table:number-rows-spanned="2">
            <text:p>18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58 UL Ekonom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004.76" calcext:value-type="float">
            <text:p>5.004,76</text:p>
          </table:table-cell>
          <table:table-cell table:style-name="ce8" office:value-type="float" office:value="6221.53" calcext:value-type="float" table:number-columns-spanned="1" table:number-rows-spanned="2">
            <text:p>6.221,5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614 INŠTITUT ZA EKONOMSKA RAZISKOVANJA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1216.77" calcext:value-type="float">
            <text:p>1.216,7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898" calcext:value-type="float">
            <text:p>18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220.27" calcext:value-type="float">
            <text:p>6.220,27</text:p>
          </table:table-cell>
          <table:table-cell table:number-columns-repeated="1018"/>
        </table:table-row>
        <table:table-row table:style-name="ro1">
          <table:table-cell table:style-name="ce3" office:value-type="float" office:value="1899" calcext:value-type="float">
            <text:p>18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220.19" calcext:value-type="float">
            <text:p>6.220,19</text:p>
          </table:table-cell>
          <table:table-cell table:number-columns-repeated="1018"/>
        </table:table-row>
        <table:table-row table:style-name="ro1">
          <table:table-cell table:style-name="ce3" office:value-type="float" office:value="1900" calcext:value-type="float">
            <text:p>19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19.53" calcext:value-type="float">
            <text:p>6.219,53</text:p>
          </table:table-cell>
          <table:table-cell table:number-columns-repeated="1018"/>
        </table:table-row>
        <table:table-row table:style-name="ro1">
          <table:table-cell table:style-name="ce3" office:value-type="float" office:value="1901" calcext:value-type="float">
            <text:p>190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26 UL Filozof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18.3" calcext:value-type="float">
            <text:p>6.218,30</text:p>
          </table:table-cell>
          <table:table-cell table:number-columns-repeated="1018"/>
        </table:table-row>
        <table:table-row table:style-name="ro1">
          <table:table-cell table:style-name="ce3" office:value-type="float" office:value="1902" calcext:value-type="float">
            <text:p>190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26 UL Filozof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18.3" calcext:value-type="float">
            <text:p>6.218,30</text:p>
          </table:table-cell>
          <table:table-cell table:number-columns-repeated="1018"/>
        </table:table-row>
        <table:table-row table:style-name="ro1">
          <table:table-cell table:style-name="ce3" office:value-type="float" office:value="1903" calcext:value-type="float">
            <text:p>190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33 VIŠJI ČASTNIK SPECIALIST</text:p>
          </table:table-cell>
          <table:table-cell table:number-columns-repeated="2" table:style-name="ce6" office:value-type="float" office:value="6218.11" calcext:value-type="float">
            <text:p>6.218,11</text:p>
          </table:table-cell>
          <table:table-cell table:number-columns-repeated="1018"/>
        </table:table-row>
        <table:table-row table:style-name="ro1">
          <table:table-cell table:style-name="ce3" office:value-type="float" office:value="1904" calcext:value-type="float">
            <text:p>190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47057 RADIOLOŠKI INŽENIR SVETOVALEC</text:p>
          </table:table-cell>
          <table:table-cell table:number-columns-repeated="2" table:style-name="ce6" office:value-type="float" office:value="6216.98" calcext:value-type="float">
            <text:p>6.216,98</text:p>
          </table:table-cell>
          <table:table-cell table:number-columns-repeated="1018"/>
        </table:table-row>
        <table:table-row table:style-name="ro1">
          <table:table-cell table:style-name="ce3" office:value-type="float" office:value="1905" calcext:value-type="float">
            <text:p>190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215.93" calcext:value-type="float">
            <text:p>6.215,93</text:p>
          </table:table-cell>
          <table:table-cell table:number-columns-repeated="1018"/>
        </table:table-row>
        <table:table-row table:style-name="ro1">
          <table:table-cell table:style-name="ce3" office:value-type="float" office:value="1906" calcext:value-type="float">
            <text:p>190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215.45" calcext:value-type="float">
            <text:p>6.215,45</text:p>
          </table:table-cell>
          <table:table-cell table:number-columns-repeated="1018"/>
        </table:table-row>
        <table:table-row table:style-name="ro1">
          <table:table-cell table:style-name="ce3" office:value-type="float" office:value="1907" calcext:value-type="float">
            <text:p>190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58 UL Ekonom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15.17" calcext:value-type="float">
            <text:p>6.215,17</text:p>
          </table:table-cell>
          <table:table-cell table:number-columns-repeated="1018"/>
        </table:table-row>
        <table:table-row table:style-name="ro1">
          <table:table-cell table:style-name="ce3" office:value-type="float" office:value="1908" calcext:value-type="float">
            <text:p>190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58 UL Ekonom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15.17" calcext:value-type="float">
            <text:p>6.215,17</text:p>
          </table:table-cell>
          <table:table-cell table:number-columns-repeated="1018"/>
        </table:table-row>
        <table:table-row table:style-name="ro1">
          <table:table-cell table:style-name="ce2" office:value-type="float" office:value="1909" calcext:value-type="float" table:number-columns-spanned="1" table:number-rows-spanned="2">
            <text:p>190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style-name="ce6" office:value-type="float" office:value="5820.55" calcext:value-type="float">
            <text:p>5.820,55</text:p>
          </table:table-cell>
          <table:table-cell table:style-name="ce8" office:value-type="float" office:value="6215.15" calcext:value-type="float" table:number-columns-spanned="1" table:number-rows-spanned="2">
            <text:p>6.215,1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50 ZDRAVSTVENI DOM LENDAVA</text:p>
          </table:table-cell>
          <table:table-cell table:style-name="ce3" office:value-type="string" calcext:value-type="string">
            <text:p>E017019 ZDRAVNIK/ZOBOZDRAVNIK BREZ SPECIALIZACIJE Z LICENCO PPD1</text:p>
          </table:table-cell>
          <table:table-cell table:style-name="ce6" office:value-type="float" office:value="394.6" calcext:value-type="float">
            <text:p>394,6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910" calcext:value-type="float" table:number-columns-spanned="1" table:number-rows-spanned="2">
            <text:p>191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15 UL Naravoslovn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236.91" calcext:value-type="float">
            <text:p>5.236,91</text:p>
          </table:table-cell>
          <table:table-cell table:style-name="ce8" office:value-type="float" office:value="6214.3" calcext:value-type="float" table:number-columns-spanned="1" table:number-rows-spanned="2">
            <text:p>6.214,3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738 ZRC SAZU</text:p>
          </table:table-cell>
          <table:table-cell table:style-name="ce3" office:value-type="string" calcext:value-type="string">
            <text:p>H019006 VIŠJI ZNANSTVENI SODELAVEC</text:p>
          </table:table-cell>
          <table:table-cell table:style-name="ce6" office:value-type="float" office:value="977.39" calcext:value-type="float">
            <text:p>977,3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11" calcext:value-type="float">
            <text:p>191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14.12" calcext:value-type="float">
            <text:p>6.214,12</text:p>
          </table:table-cell>
          <table:table-cell table:number-columns-repeated="1018"/>
        </table:table-row>
        <table:table-row table:style-name="ro1">
          <table:table-cell table:style-name="ce3" office:value-type="float" office:value="1912" calcext:value-type="float">
            <text:p>191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82 UL Fakulteta za gradbeništvo in geodez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12.09" calcext:value-type="float">
            <text:p>6.212,09</text:p>
          </table:table-cell>
          <table:table-cell table:number-columns-repeated="1018"/>
        </table:table-row>
        <table:table-row table:style-name="ro1">
          <table:table-cell table:style-name="ce2" office:value-type="float" office:value="1913" calcext:value-type="float" table:number-columns-spanned="1" table:number-rows-spanned="2">
            <text:p>191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0001 ASISTENT</text:p>
          </table:table-cell>
          <table:table-cell table:style-name="ce6" office:value-type="float" office:value="5054.95" calcext:value-type="float">
            <text:p>5.054,95</text:p>
          </table:table-cell>
          <table:table-cell table:style-name="ce8" office:value-type="float" office:value="6211.77" calcext:value-type="float" table:number-columns-spanned="1" table:number-rows-spanned="2">
            <text:p>6.211,7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1156.82" calcext:value-type="float">
            <text:p>1.156,8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14" calcext:value-type="float">
            <text:p>191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31 'MEDICINSKA FAKULTETA'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11.1" calcext:value-type="float">
            <text:p>6.211,10</text:p>
          </table:table-cell>
          <table:table-cell table:number-columns-repeated="1018"/>
        </table:table-row>
        <table:table-row table:style-name="ro1">
          <table:table-cell table:style-name="ce2" office:value-type="float" office:value="1915" calcext:value-type="float" table:number-columns-spanned="1" table:number-rows-spanned="2">
            <text:p>191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277.9" calcext:value-type="float">
            <text:p>5.277,90</text:p>
          </table:table-cell>
          <table:table-cell table:style-name="ce8" office:value-type="float" office:value="6209.32" calcext:value-type="float" table:number-columns-spanned="1" table:number-rows-spanned="2">
            <text:p>6.209,3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31.42" calcext:value-type="float">
            <text:p>931,4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16" calcext:value-type="float">
            <text:p>191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09.28" calcext:value-type="float">
            <text:p>6.209,28</text:p>
          </table:table-cell>
          <table:table-cell table:number-columns-repeated="1018"/>
        </table:table-row>
        <table:table-row table:style-name="ro1">
          <table:table-cell table:style-name="ce3" office:value-type="float" office:value="1917" calcext:value-type="float">
            <text:p>191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09.26" calcext:value-type="float">
            <text:p>6.209,26</text:p>
          </table:table-cell>
          <table:table-cell table:number-columns-repeated="1018"/>
        </table:table-row>
        <table:table-row table:style-name="ro1">
          <table:table-cell table:style-name="ce3" office:value-type="float" office:value="1918" calcext:value-type="float">
            <text:p>191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74 UL Fakulteta za računalništvo in informatik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07.86" calcext:value-type="float">
            <text:p>6.207,86</text:p>
          </table:table-cell>
          <table:table-cell table:number-columns-repeated="1018"/>
        </table:table-row>
        <table:table-row table:style-name="ro1">
          <table:table-cell table:style-name="ce3" office:value-type="float" office:value="1919" calcext:value-type="float">
            <text:p>191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4288 SPECIALIZIRANO DRŽAVNO TOŽILSTVO REPUBLIKE SLOVENIJE</text:p>
          </table:table-cell>
          <table:table-cell table:style-name="ce3" office:value-type="string" calcext:value-type="string">
            <text:p>A047445 VIŠJI DRŽAVNI TOŽILEC</text:p>
          </table:table-cell>
          <table:table-cell table:number-columns-repeated="2" table:style-name="ce6" office:value-type="float" office:value="6207.4" calcext:value-type="float">
            <text:p>6.207,40</text:p>
          </table:table-cell>
          <table:table-cell table:number-columns-repeated="1018"/>
        </table:table-row>
        <table:table-row table:style-name="ro1">
          <table:table-cell table:style-name="ce3" office:value-type="float" office:value="1920" calcext:value-type="float">
            <text:p>192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09 VIŠJI ČASTNIK</text:p>
          </table:table-cell>
          <table:table-cell table:number-columns-repeated="2" table:style-name="ce6" office:value-type="float" office:value="6207.14" calcext:value-type="float">
            <text:p>6.207,14</text:p>
          </table:table-cell>
          <table:table-cell table:number-columns-repeated="1018"/>
        </table:table-row>
        <table:table-row table:style-name="ro1">
          <table:table-cell table:style-name="ce3" office:value-type="float" office:value="1921" calcext:value-type="float">
            <text:p>192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37909 VODJA CENTRA/SLUŽBE/DELOVNE ENOTE II</text:p>
          </table:table-cell>
          <table:table-cell table:number-columns-repeated="2" table:style-name="ce6" office:value-type="float" office:value="6206.62" calcext:value-type="float">
            <text:p>6.206,62</text:p>
          </table:table-cell>
          <table:table-cell table:number-columns-repeated="1018"/>
        </table:table-row>
        <table:table-row table:style-name="ro1">
          <table:table-cell table:style-name="ce2" office:value-type="float" office:value="1922" calcext:value-type="float" table:number-columns-spanned="1" table:number-rows-spanned="2">
            <text:p>192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277.89" calcext:value-type="float">
            <text:p>5.277,89</text:p>
          </table:table-cell>
          <table:table-cell table:style-name="ce8" office:value-type="float" office:value="6206.58" calcext:value-type="float" table:number-columns-spanned="1" table:number-rows-spanned="2">
            <text:p>6.206,5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28.69" calcext:value-type="float">
            <text:p>928,6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23" calcext:value-type="float">
            <text:p>192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B017102 DIREKTOR ORGANA V SESTAVI MINISTRSTVA</text:p>
          </table:table-cell>
          <table:table-cell table:number-columns-repeated="2" table:style-name="ce6" office:value-type="float" office:value="6205.87" calcext:value-type="float">
            <text:p>6.205,87</text:p>
          </table:table-cell>
          <table:table-cell table:number-columns-repeated="1018"/>
        </table:table-row>
        <table:table-row table:style-name="ro1">
          <table:table-cell table:style-name="ce3" office:value-type="float" office:value="1924" calcext:value-type="float">
            <text:p>192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85 Univerza v Ljubljani <text:s/>Fakulteta za arhitektur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204.94" calcext:value-type="float">
            <text:p>6.204,94</text:p>
          </table:table-cell>
          <table:table-cell table:number-columns-repeated="1018"/>
        </table:table-row>
        <table:table-row table:style-name="ro1">
          <table:table-cell table:style-name="ce3" office:value-type="float" office:value="1925" calcext:value-type="float">
            <text:p>192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630 ZAVOD REP.SLOVENIJEZA TRANSF.MEDICINO</text:p>
          </table:table-cell>
          <table:table-cell table:style-name="ce3" office:value-type="string" calcext:value-type="string">
            <text:p>E037906 STROKOVNI VODJA VI</text:p>
          </table:table-cell>
          <table:table-cell table:number-columns-repeated="2" table:style-name="ce6" office:value-type="float" office:value="6204.69" calcext:value-type="float">
            <text:p>6.204,69</text:p>
          </table:table-cell>
          <table:table-cell table:number-columns-repeated="1018"/>
        </table:table-row>
        <table:table-row table:style-name="ro1">
          <table:table-cell table:style-name="ce3" office:value-type="float" office:value="1926" calcext:value-type="float">
            <text:p>192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02.62" calcext:value-type="float">
            <text:p>6.202,62</text:p>
          </table:table-cell>
          <table:table-cell table:number-columns-repeated="1018"/>
        </table:table-row>
        <table:table-row table:style-name="ro1">
          <table:table-cell table:style-name="ce3" office:value-type="float" office:value="1927" calcext:value-type="float">
            <text:p>192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09 VIŠJI ČASTNIK</text:p>
          </table:table-cell>
          <table:table-cell table:number-columns-repeated="2" table:style-name="ce6" office:value-type="float" office:value="6202.02" calcext:value-type="float">
            <text:p>6.202,02</text:p>
          </table:table-cell>
          <table:table-cell table:number-columns-repeated="1018"/>
        </table:table-row>
        <table:table-row table:style-name="ro1">
          <table:table-cell table:style-name="ce3" office:value-type="float" office:value="1928" calcext:value-type="float">
            <text:p>192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201" calcext:value-type="float">
            <text:p>6.201,00</text:p>
          </table:table-cell>
          <table:table-cell table:number-columns-repeated="1018"/>
        </table:table-row>
        <table:table-row table:style-name="ro1">
          <table:table-cell table:style-name="ce2" office:value-type="float" office:value="1929" calcext:value-type="float" table:number-columns-spanned="1" table:number-rows-spanned="3">
            <text:p>192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670 UNIVERZA V LJUBLJANI PEDAGO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510.74" calcext:value-type="float">
            <text:p>5.510,74</text:p>
          </table:table-cell>
          <table:table-cell table:style-name="ce8" office:value-type="float" office:value="6200.35" calcext:value-type="float" table:number-columns-spanned="1" table:number-rows-spanned="3">
            <text:p>6.200,3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878 Inštitut za matematiko, fiziko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465.71" calcext:value-type="float">
            <text:p>465,71</text:p>
          </table:table-cell>
          <table:covered-table-cell table:style-name="ce8"/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66150 UP IAM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223.9" calcext:value-type="float">
            <text:p>223,9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30" calcext:value-type="float">
            <text:p>193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200.05" calcext:value-type="float">
            <text:p>6.200,05</text:p>
          </table:table-cell>
          <table:table-cell table:number-columns-repeated="1018"/>
        </table:table-row>
        <table:table-row table:style-name="ro1">
          <table:table-cell table:style-name="ce3" office:value-type="float" office:value="1931" calcext:value-type="float">
            <text:p>193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60 ZDRAVSTVENI DOM CELJE</text:p>
          </table:table-cell>
          <table:table-cell table:style-name="ce3" office:value-type="string" calcext:value-type="string">
            <text:p>B017334 DIREKTOR ZDRAVSTVENEGA DOMA</text:p>
          </table:table-cell>
          <table:table-cell table:number-columns-repeated="2" table:style-name="ce6" office:value-type="float" office:value="6199.26" calcext:value-type="float">
            <text:p>6.199,26</text:p>
          </table:table-cell>
          <table:table-cell table:number-columns-repeated="1018"/>
        </table:table-row>
        <table:table-row table:style-name="ro1">
          <table:table-cell table:style-name="ce3" office:value-type="float" office:value="1932" calcext:value-type="float">
            <text:p>193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58 UL Ekonom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198.79" calcext:value-type="float">
            <text:p>6.198,79</text:p>
          </table:table-cell>
          <table:table-cell table:number-columns-repeated="1018"/>
        </table:table-row>
        <table:table-row table:style-name="ro1">
          <table:table-cell table:style-name="ce3" office:value-type="float" office:value="1933" calcext:value-type="float">
            <text:p>193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77 SPLOŠNA BOLNIŠNICA BREŽICE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198.48" calcext:value-type="float">
            <text:p>6.198,48</text:p>
          </table:table-cell>
          <table:table-cell table:number-columns-repeated="1018"/>
        </table:table-row>
        <table:table-row table:style-name="ro1">
          <table:table-cell table:style-name="ce3" office:value-type="float" office:value="1934" calcext:value-type="float">
            <text:p>193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234 OKROŽNO SODIŠČE V KRŠKEM</text:p>
          </table:table-cell>
          <table:table-cell table:style-name="ce3" office:value-type="string" calcext:value-type="string">
            <text:p>A037403 PREDSEDNIK OKROŽNEGA SODIŠČA III</text:p>
          </table:table-cell>
          <table:table-cell table:number-columns-repeated="2" table:style-name="ce6" office:value-type="float" office:value="6197.1" calcext:value-type="float">
            <text:p>6.197,10</text:p>
          </table:table-cell>
          <table:table-cell table:number-columns-repeated="1018"/>
        </table:table-row>
        <table:table-row table:style-name="ro1">
          <table:table-cell table:style-name="ce2" office:value-type="float" office:value="1935" calcext:value-type="float" table:number-columns-spanned="1" table:number-rows-spanned="2">
            <text:p>193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39 ZD Ptuj</text:p>
          </table:table-cell>
          <table:table-cell table:style-name="ce3" office:value-type="string" calcext:value-type="string">
            <text:p>E017031 ZDRAVNIK SPECIALIZANT II PPD1</text:p>
          </table:table-cell>
          <table:table-cell table:style-name="ce6" office:value-type="float" office:value="5977.77" calcext:value-type="float">
            <text:p>5.977,77</text:p>
          </table:table-cell>
          <table:table-cell table:style-name="ce8" office:value-type="float" office:value="6196.77" calcext:value-type="float" table:number-columns-spanned="1" table:number-rows-spanned="2">
            <text:p>6.196,7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39 ZD Ptuj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19" calcext:value-type="float">
            <text:p>219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36" calcext:value-type="float">
            <text:p>193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995 ZDRAVSTVENI DOM DOMŽALE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6196.32" calcext:value-type="float">
            <text:p>6.196,32</text:p>
          </table:table-cell>
          <table:table-cell table:number-columns-repeated="1018"/>
        </table:table-row>
        <table:table-row table:style-name="ro1">
          <table:table-cell table:style-name="ce3" office:value-type="float" office:value="1937" calcext:value-type="float">
            <text:p>193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6195.98" calcext:value-type="float">
            <text:p>6.195,98</text:p>
          </table:table-cell>
          <table:table-cell table:number-columns-repeated="1018"/>
        </table:table-row>
        <table:table-row table:style-name="ro1">
          <table:table-cell table:style-name="ce3" office:value-type="float" office:value="1938" calcext:value-type="float">
            <text:p>193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194.92" calcext:value-type="float">
            <text:p>6.194,92</text:p>
          </table:table-cell>
          <table:table-cell table:number-columns-repeated="1018"/>
        </table:table-row>
        <table:table-row table:style-name="ro1">
          <table:table-cell table:style-name="ce3" office:value-type="float" office:value="1939" calcext:value-type="float">
            <text:p>193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194.31" calcext:value-type="float">
            <text:p>6.194,31</text:p>
          </table:table-cell>
          <table:table-cell table:number-columns-repeated="1018"/>
        </table:table-row>
        <table:table-row table:style-name="ro1">
          <table:table-cell table:style-name="ce3" office:value-type="float" office:value="1940" calcext:value-type="float">
            <text:p>194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26 UL Filozof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194.24" calcext:value-type="float">
            <text:p>6.194,24</text:p>
          </table:table-cell>
          <table:table-cell table:number-columns-repeated="1018"/>
        </table:table-row>
        <table:table-row table:style-name="ro1">
          <table:table-cell table:style-name="ce3" office:value-type="float" office:value="1941" calcext:value-type="float">
            <text:p>194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196 OKROŽNO SODIŠČE V MARIBORU</text:p>
          </table:table-cell>
          <table:table-cell table:style-name="ce3" office:value-type="string" calcext:value-type="string">
            <text:p>A037461 OKROŽNI SODNIK</text:p>
          </table:table-cell>
          <table:table-cell table:number-columns-repeated="2" table:style-name="ce6" office:value-type="float" office:value="6193.75" calcext:value-type="float">
            <text:p>6.193,75</text:p>
          </table:table-cell>
          <table:table-cell table:number-columns-repeated="1018"/>
        </table:table-row>
        <table:table-row table:style-name="ro1">
          <table:table-cell table:style-name="ce2" office:value-type="float" office:value="1942" calcext:value-type="float" table:number-columns-spanned="1" table:number-rows-spanned="2">
            <text:p>194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5925.21" calcext:value-type="float">
            <text:p>5.925,21</text:p>
          </table:table-cell>
          <table:table-cell table:style-name="ce8" office:value-type="float" office:value="6193.63" calcext:value-type="float" table:number-columns-spanned="1" table:number-rows-spanned="2">
            <text:p>6.193,6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268.42" calcext:value-type="float">
            <text:p>268,4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43" calcext:value-type="float">
            <text:p>194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26 ZDRAVSTVENI DOM KRŠKO</text:p>
          </table:table-cell>
          <table:table-cell table:style-name="ce3" office:value-type="string" calcext:value-type="string">
            <text:p>E017021 ZDRAVNIK/ZOBOZDRAVNIK BREZ SPECIALIZACIJE Z LICENCO PPD3</text:p>
          </table:table-cell>
          <table:table-cell table:number-columns-repeated="2" table:style-name="ce6" office:value-type="float" office:value="6193.05" calcext:value-type="float">
            <text:p>6.193,05</text:p>
          </table:table-cell>
          <table:table-cell table:number-columns-repeated="1018"/>
        </table:table-row>
        <table:table-row table:style-name="ro1">
          <table:table-cell table:style-name="ce2" office:value-type="float" office:value="1944" calcext:value-type="float" table:number-columns-spanned="1" table:number-rows-spanned="2">
            <text:p>194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264.25" calcext:value-type="float">
            <text:p>5.264,25</text:p>
          </table:table-cell>
          <table:table-cell table:style-name="ce8" office:value-type="float" office:value="6192.94" calcext:value-type="float" table:number-columns-spanned="1" table:number-rows-spanned="2">
            <text:p>6.192,9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28.69" calcext:value-type="float">
            <text:p>928,69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45" calcext:value-type="float">
            <text:p>194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40 UNIVERZA V LJUBLJANI, FAKULTETA ZA ŠPORT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192.91" calcext:value-type="float">
            <text:p>6.192,91</text:p>
          </table:table-cell>
          <table:table-cell table:number-columns-repeated="1018"/>
        </table:table-row>
        <table:table-row table:style-name="ro1">
          <table:table-cell table:style-name="ce3" office:value-type="float" office:value="1946" calcext:value-type="float">
            <text:p>194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192.9" calcext:value-type="float">
            <text:p>6.192,90</text:p>
          </table:table-cell>
          <table:table-cell table:number-columns-repeated="1018"/>
        </table:table-row>
        <table:table-row table:style-name="ro1">
          <table:table-cell table:style-name="ce3" office:value-type="float" office:value="1947" calcext:value-type="float">
            <text:p>194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26 UL Filozof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192.9" calcext:value-type="float">
            <text:p>6.192,90</text:p>
          </table:table-cell>
          <table:table-cell table:number-columns-repeated="1018"/>
        </table:table-row>
        <table:table-row table:style-name="ro1">
          <table:table-cell table:style-name="ce3" office:value-type="float" office:value="1948" calcext:value-type="float">
            <text:p>194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42 UL Biotehni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192.9" calcext:value-type="float">
            <text:p>6.192,90</text:p>
          </table:table-cell>
          <table:table-cell table:number-columns-repeated="1018"/>
        </table:table-row>
        <table:table-row table:style-name="ro1">
          <table:table-cell table:style-name="ce3" office:value-type="float" office:value="1949" calcext:value-type="float">
            <text:p>194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15 Splošna bolnišnica Izol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192.82" calcext:value-type="float">
            <text:p>6.192,82</text:p>
          </table:table-cell>
          <table:table-cell table:number-columns-repeated="1018"/>
        </table:table-row>
        <table:table-row table:style-name="ro1">
          <table:table-cell table:style-name="ce2" office:value-type="float" office:value="1950" calcext:value-type="float" table:number-columns-spanned="1" table:number-rows-spanned="2">
            <text:p>195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6092.88" calcext:value-type="float">
            <text:p>6.092,88</text:p>
          </table:table-cell>
          <table:table-cell table:style-name="ce8" office:value-type="float" office:value="6192.4" calcext:value-type="float" table:number-columns-spanned="1" table:number-rows-spanned="2">
            <text:p>6.192,4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9.52" calcext:value-type="float">
            <text:p>99,5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951" calcext:value-type="float" table:number-columns-spanned="1" table:number-rows-spanned="2">
            <text:p>195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670 UNIVERZA V LJUBLJANI PEDAGOŠ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260.53" calcext:value-type="float">
            <text:p>5.260,53</text:p>
          </table:table-cell>
          <table:table-cell table:style-name="ce8" office:value-type="float" office:value="6191.95" calcext:value-type="float" table:number-columns-spanned="1" table:number-rows-spanned="2">
            <text:p>6.191,9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931.42" calcext:value-type="float">
            <text:p>931,42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52" calcext:value-type="float">
            <text:p>195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26 UL Filozof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191.87" calcext:value-type="float">
            <text:p>6.191,87</text:p>
          </table:table-cell>
          <table:table-cell table:number-columns-repeated="1018"/>
        </table:table-row>
        <table:table-row table:style-name="ro1">
          <table:table-cell table:style-name="ce3" office:value-type="float" office:value="1953" calcext:value-type="float">
            <text:p>195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191.43" calcext:value-type="float">
            <text:p>6.191,43</text:p>
          </table:table-cell>
          <table:table-cell table:number-columns-repeated="1018"/>
        </table:table-row>
        <table:table-row table:style-name="ro1">
          <table:table-cell table:style-name="ce3" office:value-type="float" office:value="1954" calcext:value-type="float">
            <text:p>195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191.28" calcext:value-type="float">
            <text:p>6.191,28</text:p>
          </table:table-cell>
          <table:table-cell table:number-columns-repeated="1018"/>
        </table:table-row>
        <table:table-row table:style-name="ro1">
          <table:table-cell table:style-name="ce2" office:value-type="float" office:value="1955" calcext:value-type="float" table:number-columns-spanned="1" table:number-rows-spanned="2">
            <text:p>195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20 ZDRAVNIK SPECIALIST PPD2</text:p>
          </table:table-cell>
          <table:table-cell table:style-name="ce6" office:value-type="float" office:value="5878.14" calcext:value-type="float">
            <text:p>5.878,14</text:p>
          </table:table-cell>
          <table:table-cell table:style-name="ce8" office:value-type="float" office:value="6190.44" calcext:value-type="float" table:number-columns-spanned="1" table:number-rows-spanned="2">
            <text:p>6.190,4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39 Splošna bolnišnica Novo mesto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312.3" calcext:value-type="float">
            <text:p>312,3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56" calcext:value-type="float">
            <text:p>195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218 OKROŽNO SODIŠČE V NOVI GORICI</text:p>
          </table:table-cell>
          <table:table-cell table:style-name="ce3" office:value-type="string" calcext:value-type="string">
            <text:p>A037504 PREDSEDNIK OKRAJNEGA SODIŠČA IV</text:p>
          </table:table-cell>
          <table:table-cell table:number-columns-repeated="2" table:style-name="ce6" office:value-type="float" office:value="6189.93" calcext:value-type="float">
            <text:p>6.189,93</text:p>
          </table:table-cell>
          <table:table-cell table:number-columns-repeated="1018"/>
        </table:table-row>
        <table:table-row table:style-name="ro1">
          <table:table-cell table:style-name="ce2" office:value-type="float" office:value="1957" calcext:value-type="float" table:number-columns-spanned="1" table:number-rows-spanned="2">
            <text:p>195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5882.57" calcext:value-type="float">
            <text:p>5.882,57</text:p>
          </table:table-cell>
          <table:table-cell table:style-name="ce8" office:value-type="float" office:value="6189.28" calcext:value-type="float" table:number-columns-spanned="1" table:number-rows-spanned="2">
            <text:p>6.189,2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306.71" calcext:value-type="float">
            <text:p>306,7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58" calcext:value-type="float">
            <text:p>195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196 OKROŽNO SODIŠČE V MARIBORU</text:p>
          </table:table-cell>
          <table:table-cell table:style-name="ce3" office:value-type="string" calcext:value-type="string">
            <text:p>A037330 VIŠJI SODNIK SVETNIK</text:p>
          </table:table-cell>
          <table:table-cell table:number-columns-repeated="2" table:style-name="ce6" office:value-type="float" office:value="6188.41" calcext:value-type="float">
            <text:p>6.188,41</text:p>
          </table:table-cell>
          <table:table-cell table:number-columns-repeated="1018"/>
        </table:table-row>
        <table:table-row table:style-name="ro1">
          <table:table-cell table:style-name="ce2" office:value-type="float" office:value="1959" calcext:value-type="float" table:number-columns-spanned="1" table:number-rows-spanned="2">
            <text:p>195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style-name="ce6" office:value-type="float" office:value="6080.72" calcext:value-type="float">
            <text:p>6.080,72</text:p>
          </table:table-cell>
          <table:table-cell table:style-name="ce8" office:value-type="float" office:value="6187.9" calcext:value-type="float" table:number-columns-spanned="1" table:number-rows-spanned="2">
            <text:p>6.187,9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904 'UNIVERZA V MARIBORU'</text:p>
          </table:table-cell>
          <table:table-cell table:style-name="ce3" office:value-type="string" calcext:value-type="string">
            <text:p>H019006 VIŠJI ZNANSTVENI SODELAVEC</text:p>
          </table:table-cell>
          <table:table-cell table:style-name="ce6" office:value-type="float" office:value="107.18" calcext:value-type="float">
            <text:p>107,18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60" calcext:value-type="float">
            <text:p>196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9143 GENERALŠTAB SLOVENSKE VOJSKE</text:p>
          </table:table-cell>
          <table:table-cell table:style-name="ce3" office:value-type="string" calcext:value-type="string">
            <text:p>C047009 VIŠJI ČASTNIK</text:p>
          </table:table-cell>
          <table:table-cell table:number-columns-repeated="2" table:style-name="ce6" office:value-type="float" office:value="6187.42" calcext:value-type="float">
            <text:p>6.187,42</text:p>
          </table:table-cell>
          <table:table-cell table:number-columns-repeated="1018"/>
        </table:table-row>
        <table:table-row table:style-name="ro1">
          <table:table-cell table:style-name="ce2" office:value-type="float" office:value="1961" calcext:value-type="float" table:number-columns-spanned="1" table:number-rows-spanned="2">
            <text:p>196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90 'UNIVERZA V LJUBLJANI'</text:p>
          </table:table-cell>
          <table:table-cell table:style-name="ce3" office:value-type="string" calcext:value-type="string">
            <text:p>D019001 VISOKOŠOLSKI UČITELJ</text:p>
          </table:table-cell>
          <table:table-cell table:style-name="ce6" office:value-type="float" office:value="5161.83" calcext:value-type="float">
            <text:p>5.161,83</text:p>
          </table:table-cell>
          <table:table-cell table:style-name="ce8" office:value-type="float" office:value="6185.67" calcext:value-type="float" table:number-columns-spanned="1" table:number-rows-spanned="2">
            <text:p>6.185,6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4428 Institut Jožef Stefan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1023.84" calcext:value-type="float">
            <text:p>1.023,8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62" calcext:value-type="float">
            <text:p>196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185.41" calcext:value-type="float">
            <text:p>6.185,41</text:p>
          </table:table-cell>
          <table:table-cell table:number-columns-repeated="1018"/>
        </table:table-row>
        <table:table-row table:style-name="ro1">
          <table:table-cell table:style-name="ce3" office:value-type="float" office:value="1963" calcext:value-type="float">
            <text:p>196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185.29" calcext:value-type="float">
            <text:p>6.185,29</text:p>
          </table:table-cell>
          <table:table-cell table:number-columns-repeated="1018"/>
        </table:table-row>
        <table:table-row table:style-name="ro1">
          <table:table-cell table:style-name="ce3" office:value-type="float" office:value="1964" calcext:value-type="float">
            <text:p>196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42188 OKROŽNO SODIŠČE V LJUBLJANI</text:p>
          </table:table-cell>
          <table:table-cell table:style-name="ce3" office:value-type="string" calcext:value-type="string">
            <text:p>A037460 OKROŽNI SODNIK SVETNIK</text:p>
          </table:table-cell>
          <table:table-cell table:number-columns-repeated="2" table:style-name="ce6" office:value-type="float" office:value="6184.49" calcext:value-type="float">
            <text:p>6.184,49</text:p>
          </table:table-cell>
          <table:table-cell table:number-columns-repeated="1018"/>
        </table:table-row>
        <table:table-row table:style-name="ro1">
          <table:table-cell table:style-name="ce3" office:value-type="float" office:value="1965" calcext:value-type="float">
            <text:p>196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7035 ZDRAVNIK SPECIALIZANT I PPD1</text:p>
          </table:table-cell>
          <table:table-cell table:number-columns-repeated="2" table:style-name="ce6" office:value-type="float" office:value="6183.34" calcext:value-type="float">
            <text:p>6.183,34</text:p>
          </table:table-cell>
          <table:table-cell table:number-columns-repeated="1018"/>
        </table:table-row>
        <table:table-row table:style-name="ro1">
          <table:table-cell table:style-name="ce3" office:value-type="float" office:value="1966" calcext:value-type="float">
            <text:p>196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182.93" calcext:value-type="float">
            <text:p>6.182,93</text:p>
          </table:table-cell>
          <table:table-cell table:number-columns-repeated="1018"/>
        </table:table-row>
        <table:table-row table:style-name="ro1">
          <table:table-cell table:style-name="ce3" office:value-type="float" office:value="1967" calcext:value-type="float">
            <text:p>196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26 UL Filozofska fakulteta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182.44" calcext:value-type="float">
            <text:p>6.182,44</text:p>
          </table:table-cell>
          <table:table-cell table:number-columns-repeated="1018"/>
        </table:table-row>
        <table:table-row table:style-name="ro1">
          <table:table-cell table:style-name="ce3" office:value-type="float" office:value="1968" calcext:value-type="float">
            <text:p>196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90 Zdravstveni dom Novo Mest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182.16" calcext:value-type="float">
            <text:p>6.182,16</text:p>
          </table:table-cell>
          <table:table-cell table:number-columns-repeated="1018"/>
        </table:table-row>
        <table:table-row table:style-name="ro1">
          <table:table-cell table:style-name="ce3" office:value-type="float" office:value="1969" calcext:value-type="float">
            <text:p>196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182.04" calcext:value-type="float">
            <text:p>6.182,04</text:p>
          </table:table-cell>
          <table:table-cell table:number-columns-repeated="1018"/>
        </table:table-row>
        <table:table-row table:style-name="ro1">
          <table:table-cell table:style-name="ce3" office:value-type="float" office:value="1970" calcext:value-type="float">
            <text:p>197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20 SPLOŠNA BOLNIŠNICA MURSKA SOBOT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181.45" calcext:value-type="float">
            <text:p>6.181,45</text:p>
          </table:table-cell>
          <table:table-cell table:number-columns-repeated="1018"/>
        </table:table-row>
        <table:table-row table:style-name="ro1"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812 UKC MARIBOR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180.73" calcext:value-type="float">
            <text:p>6.180,73</text:p>
          </table:table-cell>
          <table:table-cell table:number-columns-repeated="1018"/>
        </table:table-row>
        <table:table-row table:style-name="ro1">
          <table:table-cell table:style-name="ce3" office:value-type="float" office:value="1972" calcext:value-type="float">
            <text:p>197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179.86" calcext:value-type="float">
            <text:p>6.179,86</text:p>
          </table:table-cell>
          <table:table-cell table:number-columns-repeated="1018"/>
        </table:table-row>
        <table:table-row table:style-name="ro1">
          <table:table-cell table:style-name="ce3" office:value-type="float" office:value="1973" calcext:value-type="float">
            <text:p>197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23 Splošna bolnišnica Jesenic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178.93" calcext:value-type="float">
            <text:p>6.178,93</text:p>
          </table:table-cell>
          <table:table-cell table:number-columns-repeated="1018"/>
        </table:table-row>
        <table:table-row table:style-name="ro1">
          <table:table-cell table:style-name="ce3" office:value-type="float" office:value="1974" calcext:value-type="float">
            <text:p>197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178.74" calcext:value-type="float">
            <text:p>6.178,74</text:p>
          </table:table-cell>
          <table:table-cell table:number-columns-repeated="1018"/>
        </table:table-row>
        <table:table-row table:style-name="ro1">
          <table:table-cell table:style-name="ce3" office:value-type="float" office:value="1975" calcext:value-type="float">
            <text:p>197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82 ZDRAVSTVENI DOM NOVA GORICA</text:p>
          </table:table-cell>
          <table:table-cell table:style-name="ce3" office:value-type="string" calcext:value-type="string">
            <text:p>E018020 ZDRAVNIK SPECIALIST PPD2</text:p>
          </table:table-cell>
          <table:table-cell table:number-columns-repeated="2" table:style-name="ce6" office:value-type="float" office:value="6176.93" calcext:value-type="float">
            <text:p>6.176,93</text:p>
          </table:table-cell>
          <table:table-cell table:number-columns-repeated="1018"/>
        </table:table-row>
        <table:table-row table:style-name="ro1">
          <table:table-cell table:style-name="ce3" office:value-type="float" office:value="1976" calcext:value-type="float">
            <text:p>197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63 ZRCK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176.78" calcext:value-type="float">
            <text:p>6.176,78</text:p>
          </table:table-cell>
          <table:table-cell table:number-columns-repeated="1018"/>
        </table:table-row>
        <table:table-row table:style-name="ro1"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93 UL Fakulteta za kemijo in kemijsko tehnologijo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176.58" calcext:value-type="float">
            <text:p>6.176,58</text:p>
          </table:table-cell>
          <table:table-cell table:number-columns-repeated="1018"/>
        </table:table-row>
        <table:table-row table:style-name="ro1">
          <table:table-cell table:style-name="ce3" office:value-type="float" office:value="1978" calcext:value-type="float">
            <text:p>197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40 UNIVERZA V LJUBLJANI, FAKULTETA ZA ŠPORT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176.52" calcext:value-type="float">
            <text:p>6.176,52</text:p>
          </table:table-cell>
          <table:table-cell table:number-columns-repeated="1018"/>
        </table:table-row>
        <table:table-row table:style-name="ro1">
          <table:table-cell table:style-name="ce3" office:value-type="float" office:value="1979" calcext:value-type="float">
            <text:p>197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840 UNIVERZA V LJUBLJANI, FAKULTETA ZA ŠPORT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176.52" calcext:value-type="float">
            <text:p>6.176,52</text:p>
          </table:table-cell>
          <table:table-cell table:number-columns-repeated="1018"/>
        </table:table-row>
        <table:table-row table:style-name="ro1">
          <table:table-cell table:style-name="ce3" office:value-type="float" office:value="1980" calcext:value-type="float">
            <text:p>198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175.89" calcext:value-type="float">
            <text:p>6.175,89</text:p>
          </table:table-cell>
          <table:table-cell table:number-columns-repeated="1018"/>
        </table:table-row>
        <table:table-row table:style-name="ro1">
          <table:table-cell table:style-name="ce3" office:value-type="float" office:value="1981" calcext:value-type="float">
            <text:p>198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18019 ZDRAVNIK SPECIALIST PPD1</text:p>
          </table:table-cell>
          <table:table-cell table:number-columns-repeated="2" table:style-name="ce6" office:value-type="float" office:value="6175.33" calcext:value-type="float">
            <text:p>6.175,33</text:p>
          </table:table-cell>
          <table:table-cell table:number-columns-repeated="1018"/>
        </table:table-row>
        <table:table-row table:style-name="ro1">
          <table:table-cell table:style-name="ce3" office:value-type="float" office:value="1982" calcext:value-type="float">
            <text:p>198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85 Zdravstveni dom Ljubljana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175.21" calcext:value-type="float">
            <text:p>6.175,21</text:p>
          </table:table-cell>
          <table:table-cell table:number-columns-repeated="1018"/>
        </table:table-row>
        <table:table-row table:style-name="ro1"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630 ZAVOD REP.SLOVENIJEZA TRANSF.MEDICINO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175.09" calcext:value-type="float">
            <text:p>6.175,09</text:p>
          </table:table-cell>
          <table:table-cell table:number-columns-repeated="1018"/>
        </table:table-row>
        <table:table-row table:style-name="ro1">
          <table:table-cell table:style-name="ce2" office:value-type="float" office:value="1984" calcext:value-type="float" table:number-columns-spanned="1" table:number-rows-spanned="2">
            <text:p>198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33308 MINISTRSTVO ZA IZOBRAŽEVANJE, ZNANOST IN ŠPORT</text:p>
          </table:table-cell>
          <table:table-cell table:style-name="ce3" office:value-type="string" calcext:value-type="string">
            <text:p>A010240 DRŽAVNI SEKRETAR</text:p>
          </table:table-cell>
          <table:table-cell table:style-name="ce6" office:value-type="float" office:value="5462.3" calcext:value-type="float">
            <text:p>5.462,30</text:p>
          </table:table-cell>
          <table:table-cell table:style-name="ce8" office:value-type="float" office:value="6174.33" calcext:value-type="float" table:number-columns-spanned="1" table:number-rows-spanned="2">
            <text:p>6.174,3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66150 UP PEF</text:p>
          </table:table-cell>
          <table:table-cell table:style-name="ce3" office:value-type="string" calcext:value-type="string">
            <text:p>H019008 ZNANSTVENI SVETNIK</text:p>
          </table:table-cell>
          <table:table-cell table:style-name="ce6" office:value-type="float" office:value="712.03" calcext:value-type="float">
            <text:p>712,03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2" office:value-type="float" office:value="1985" calcext:value-type="float" table:number-columns-spanned="1" table:number-rows-spanned="2">
            <text:p>198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5113 GENERALNI SEKRETARIAT VLADE REPUBLIKE SLOVENIJE</text:p>
          </table:table-cell>
          <table:table-cell table:style-name="ce3" office:value-type="string" calcext:value-type="string">
            <text:p>C037039 VIŠJI SAMOSTOJNI POLICIJSKI INŠPEKTOR</text:p>
          </table:table-cell>
          <table:table-cell table:style-name="ce6" office:value-type="float" office:value="6173.76" calcext:value-type="float">
            <text:p>6.173,76</text:p>
          </table:table-cell>
          <table:table-cell table:style-name="ce8" office:value-type="float" office:value="6173.76" calcext:value-type="float" table:number-columns-spanned="1" table:number-rows-spanned="2">
            <text:p>6.173,7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17140 POLICIJA</text:p>
          </table:table-cell>
          <table:table-cell table:style-name="ce3" office:value-type="string" calcext:value-type="string">
            <text:p>C037039 VIŠJI SAMOSTOJNI POLICIJSKI INŠPEKTOR</text:p>
          </table:table-cell>
          <table:table-cell table:style-name="ce6" office:value-type="float" office:value="0" calcext:value-type="float">
            <text:p>0,00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347 ZD Radeče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number-columns-repeated="2" table:style-name="ce6" office:value-type="float" office:value="6173.74" calcext:value-type="float">
            <text:p>6.173,74</text:p>
          </table:table-cell>
          <table:table-cell table:number-columns-repeated="1018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23 ZDRAVSTVENI DOM LOGATEC</text:p>
          </table:table-cell>
          <table:table-cell table:style-name="ce3" office:value-type="string" calcext:value-type="string">
            <text:p>E017041 VIŠJI ZDRAVNIK / ZOBOZDRAVNIK BREZ SPECIALIZACIJE Z LICENCO PPD3</text:p>
          </table:table-cell>
          <table:table-cell table:number-columns-repeated="2" table:style-name="ce6" office:value-type="float" office:value="6172.96" calcext:value-type="float">
            <text:p>6.172,96</text:p>
          </table:table-cell>
          <table:table-cell table:number-columns-repeated="1018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74 Onkološki inštitut Ljubljana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number-columns-repeated="2" table:style-name="ce6" office:value-type="float" office:value="6172.65" calcext:value-type="float">
            <text:p>6.172,65</text:p>
          </table:table-cell>
          <table:table-cell table:number-columns-repeated="1018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0 DIPL. MEDICINSKA SESTRA - OPERACIJSKA MEDICINSKA SESTRA</text:p>
          </table:table-cell>
          <table:table-cell table:number-columns-repeated="2" table:style-name="ce6" office:value-type="float" office:value="6171.08" calcext:value-type="float">
            <text:p>6.171,08</text:p>
          </table:table-cell>
          <table:table-cell table:number-columns-repeated="1018"/>
        </table:table-row>
        <table:table-row table:style-name="ro1">
          <table:table-cell table:style-name="ce3" office:value-type="float" office:value="1990" calcext:value-type="float">
            <text:p>199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070 ZDRAVSTVENI DOM IZOLA</text:p>
          </table:table-cell>
          <table:table-cell table:style-name="ce3" office:value-type="string" calcext:value-type="string">
            <text:p>E017038 VIŠJI ZDRAVNIK / ZOBOZDRAVNIK BREZ SPECIALIZACIJE Z LICENCO</text:p>
          </table:table-cell>
          <table:table-cell table:number-columns-repeated="2" table:style-name="ce6" office:value-type="float" office:value="6170.94" calcext:value-type="float">
            <text:p>6.170,94</text:p>
          </table:table-cell>
          <table:table-cell table:number-columns-repeated="1018"/>
        </table:table-row>
        <table:table-row table:style-name="ro1">
          <table:table-cell table:style-name="ce3" office:value-type="float" office:value="1991" calcext:value-type="float">
            <text:p>1991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8 DIPL. MEDICINSKA SESTRA V INTENZIVNI NEGI</text:p>
          </table:table-cell>
          <table:table-cell table:number-columns-repeated="2" table:style-name="ce6" office:value-type="float" office:value="6170.82" calcext:value-type="float">
            <text:p>6.170,82</text:p>
          </table:table-cell>
          <table:table-cell table:number-columns-repeated="1018"/>
        </table:table-row>
        <table:table-row table:style-name="ro1">
          <table:table-cell table:style-name="ce3" office:value-type="float" office:value="1992" calcext:value-type="float">
            <text:p>1992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69 Univerza v Ljubljani Veterinarska fakulteta</text:p>
          </table:table-cell>
          <table:table-cell table:style-name="ce3" office:value-type="string" calcext:value-type="string">
            <text:p>J018005 VETERINAR SPECIALIST VIII</text:p>
          </table:table-cell>
          <table:table-cell table:number-columns-repeated="2" table:style-name="ce6" office:value-type="float" office:value="6170.61" calcext:value-type="float">
            <text:p>6.170,61</text:p>
          </table:table-cell>
          <table:table-cell table:number-columns-repeated="1018"/>
        </table:table-row>
        <table:table-row table:style-name="ro1">
          <table:table-cell table:style-name="ce3" office:value-type="float" office:value="1993" calcext:value-type="float">
            <text:p>1993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70777 UL TEOF</text:p>
          </table:table-cell>
          <table:table-cell table:style-name="ce3" office:value-type="string" calcext:value-type="string">
            <text:p>D019001 VISOKOŠOLSKI UČITELJ</text:p>
          </table:table-cell>
          <table:table-cell table:number-columns-repeated="2" table:style-name="ce6" office:value-type="float" office:value="6170.41" calcext:value-type="float">
            <text:p>6.170,41</text:p>
          </table:table-cell>
          <table:table-cell table:number-columns-repeated="1018"/>
        </table:table-row>
        <table:table-row table:style-name="ro1">
          <table:table-cell table:style-name="ce3" office:value-type="float" office:value="1994" calcext:value-type="float">
            <text:p>1994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685 SPLOŠNA BOLNIŠNICA CE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169.97" calcext:value-type="float">
            <text:p>6.169,97</text:p>
          </table:table-cell>
          <table:table-cell table:number-columns-repeated="1018"/>
        </table:table-row>
        <table:table-row table:style-name="ro1">
          <table:table-cell table:style-name="ce3" office:value-type="float" office:value="1995" calcext:value-type="float">
            <text:p>1995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010 DIPL. MEDICINSKA SESTRA - OPERACIJSKA MEDICINSKA SESTRA</text:p>
          </table:table-cell>
          <table:table-cell table:number-columns-repeated="2" table:style-name="ce6" office:value-type="float" office:value="6166.2" calcext:value-type="float">
            <text:p>6.166,20</text:p>
          </table:table-cell>
          <table:table-cell table:number-columns-repeated="1018"/>
        </table:table-row>
        <table:table-row table:style-name="ro1">
          <table:table-cell table:style-name="ce2" office:value-type="float" office:value="1996" calcext:value-type="float" table:number-columns-spanned="1" table:number-rows-spanned="2">
            <text:p>1996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23 VIŠJI ZDRAVNIK SPECIALIST PPD1</text:p>
          </table:table-cell>
          <table:table-cell table:style-name="ce6" office:value-type="float" office:value="5868.5" calcext:value-type="float">
            <text:p>5.868,50</text:p>
          </table:table-cell>
          <table:table-cell table:style-name="ce8" office:value-type="float" office:value="6165.37" calcext:value-type="float" table:number-columns-spanned="1" table:number-rows-spanned="2">
            <text:p>6.165,3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118 OZG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296.87" calcext:value-type="float">
            <text:p>296,87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1997" calcext:value-type="float">
            <text:p>1997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231 ZDRAVSTVENI DOM DR.ADOLFA DROLCA MARIBOR</text:p>
          </table:table-cell>
          <table:table-cell table:style-name="ce3" office:value-type="string" calcext:value-type="string">
            <text:p>E018025 VIŠJI ZDRAVNIK SPECIALIST PPD3</text:p>
          </table:table-cell>
          <table:table-cell table:number-columns-repeated="2" table:style-name="ce6" office:value-type="float" office:value="6165" calcext:value-type="float">
            <text:p>6.165,00</text:p>
          </table:table-cell>
          <table:table-cell table:number-columns-repeated="1018"/>
        </table:table-row>
        <table:table-row table:style-name="ro1">
          <table:table-cell table:style-name="ce3" office:value-type="float" office:value="1998" calcext:value-type="float">
            <text:p>1998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31 OB Valdoltra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number-columns-repeated="2" table:style-name="ce6" office:value-type="float" office:value="6164.95" calcext:value-type="float">
            <text:p>6.164,95</text:p>
          </table:table-cell>
          <table:table-cell table:number-columns-repeated="1018"/>
        </table:table-row>
        <table:table-row table:style-name="ro1">
          <table:table-cell table:style-name="ce2" office:value-type="float" office:value="1999" calcext:value-type="float" table:number-columns-spanned="1" table:number-rows-spanned="2">
            <text:p>1999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79 Zdravstveni dom Trbovlje</text:p>
          </table:table-cell>
          <table:table-cell table:style-name="ce3" office:value-type="string" calcext:value-type="string">
            <text:p>E018024 VIŠJI ZDRAVNIK SPECIALIST PPD2</text:p>
          </table:table-cell>
          <table:table-cell table:style-name="ce6" office:value-type="float" office:value="4786.95" calcext:value-type="float">
            <text:p>4.786,95</text:p>
          </table:table-cell>
          <table:table-cell table:style-name="ce8" office:value-type="float" office:value="6164.59" calcext:value-type="float" table:number-columns-spanned="1" table:number-rows-spanned="2">
            <text:p>6.164,5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92479 Zdravstveni dom Trbovlje</text:p>
          </table:table-cell>
          <table:table-cell table:style-name="ce3" office:value-type="string" calcext:value-type="string">
            <text:p>E018019 ZDRAVNIK SPECIALIST PPD1</text:p>
          </table:table-cell>
          <table:table-cell table:style-name="ce6" office:value-type="float" office:value="1377.64" calcext:value-type="float">
            <text:p>1.377,64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10_2022</text:p>
          </table:table-cell>
          <table:table-cell table:style-name="ce3" office:value-type="string" calcext:value-type="string">
            <text:p>27782 'UNIVERZITETNI KLINIČNI CENTER LJ'</text:p>
          </table:table-cell>
          <table:table-cell table:style-name="ce3" office:value-type="string" calcext:value-type="string">
            <text:p>E037903 STROKOVNI VODJA III</text:p>
          </table:table-cell>
          <table:table-cell table:number-columns-repeated="2" table:style-name="ce6" office:value-type="float" office:value="6163.76" calcext:value-type="float">
            <text:p>6.163,76</text:p>
          </table:table-cell>
          <table:table-cell table:number-columns-repeated="1018"/>
        </table:table-row>
        <table:table-row table:style-name="ro1" table:number-rows-repeated="10460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SIT</number:text>
    </number:number-style>
    <number:number-style style:name="N107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SIT</number:text>
    </number:number-style>
    <number:number-style style:name="N109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4P2" style:volatile="true">
      <number:text> </number:text>
      <number:fill-character> </number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5P2" style:volatile="true">
      <number:text> </number:text>
      <number:fill-character> </number:fill-character>
      <number:text>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.00.0000</text:date>, <text:time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p_20_place_5f_10.2022" style:display-name="PageStyle_top place_10.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06:10:37</meta:creation-date>
    <dc:language>sl-SI</dc:language>
    <dc:date>2023-02-02T15:08:28</dc:date>
    <meta:editing-cycles>1</meta:editing-cycles>
    <meta:editing-duration>PT1H25M</meta:editing-duration>
    <meta:generator>LibreOffice/7.3.2.2$Windows_X86_64 LibreOffice_project/49f2b1bff42cfccbd8f788c8dc32c1c309559be0</meta:generator>
    <meta:document-statistic meta:table-count="1" meta:cell-count="13932" meta:object-count="0"/>
    <meta:user-defined meta:name="AppVersion">15.0000</meta:user-defined>
  </office:meta>
</office:document-meta>
</file>